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61</text:p>
      <text:p text:style-name="publicatie-titel.end">4 mei 2011</text:p>
      <text:h text:outline-level="1" text:style-name="staatscourant_kop">Kennisgeving besluit op de aanvraag vergunning van Boskalis
         </text:h>
      <text:p text:style-name="circulaire-tekst">De Staatssecretaris van Infrastructuur en Milieu geeft, ingevolge artikel 3:12 van de Algemene wet bestuursrecht, kennis van
                  het positief beschikken op de aanvraag van Boskalis om een vergunning op grond van de Waterwet.
               </text:p>
      <text:p text:style-name="circulaire-tekst">De aanvraag betreft het tijdelijk aanleggen van een slibvangput in het Markermeer.</text:p>
      <text:p text:style-name="circulaire-tekst">De ontwerpbeschikking heeft vanaf 3 maart 2011 tot en met 13 april 2011 ter inzage gelegen. In deze periode zijn geen zienswijzen
                  ontvangen.
               </text:p>
      <text:h text:outline-level="3" text:style-name="divisiekop1">Terinzagelegging
                  </text:h>
      <text:p text:style-name="circulaire_divisie">De beschikking, alsmede de ter zake zijnde stukken liggen van 11 mei 2011 tot en met 22 juni 2011 ter inzage bij:</text:p>
      <text:list text:style-name="list-style-1">
        <text:list-item>
          <text:p text:style-name="list.start">Rijkswaterstaat IJsselmeergebied, Zuiderwagenplein 2 te Lelystad (tijdens kantooruren);
                        </text:p>
        </text:list-item>
        <text:list-item>
          <text:p text:style-name="list.end">het gemeentehuis van de gemeente Lelystad, Stadhuisplein 2 te Lelystad.
                        </text:p>
        </text:list-item>
      </text:list>
      <text:h text:outline-level="3" text:style-name="divisiekop1">Beroep
                  </text:h>
      <text:p text:style-name="alineagroep">Tegen bovengenoemd besluit kan vanaf 11 mei 2011 tot en met 22 juni 2011 beroep bij de rechtbank, sector Bestuursrecht, worden
                        ingesteld door:
                     </text:p>
      <text:list text:style-name="list-style-2">
        <text:list-item>
          <text:p text:style-name="list.start">belanghebbenden die zienswijzen hebben ingebracht tegen het ontwerp en
                           </text:p>
        </text:list-item>
        <text:list-item>
          <text:p text:style-name="list.end">belanghebbenden aan wie redelijkerwijs niet kan worden verweten geen zienswijzen te hebben ingebracht tegen het ontwerp.
                           </text:p>
        </text:list-item>
      </text:list>
      <text:p text:style-name="alineagroep.end">Het gemotiveerde beroepschrift kan worden ingediend bij de rechtbank, sector Bestuursrecht, binnen het rechtsgebied waarvan
                        de indiener van het beroepsschrift zijn woonplaats heeft.
                     </text:p>
      <text:p text:style-name="alineagroep.end">Het beroepschrift dient te zijn ondertekend en ten minste het volgende te bevatten:</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beschikking waarop het verzoek is gericht, in ieder geval de vermelding van het bestuursorgaan dat
                              de beschikking heeft afgegeven en zo mogelijk de datum en het kenmerk van de beschikking;
                           </text:p>
        </text:list-item>
        <text:list-item text:start-value="4">
          <text:p text:style-name="list.end">de gronden van het beroep.
                           </text:p>
        </text:list-item>
      </text:list>
      <text:p text:style-name="circulaire_divisie">Indien het beroep in een vreemde taal is gesteld en een vertaling voor een goede behandeling van het beroep noodzakelijk is,
                     dient de indiener zorg te dragen voor een vertaling.
                  </text:p>
      <text:p text:style-name="circulaire_divisie">De indiener van een beroepschrift dient een bedrag aan griffierecht te voldoen.</text:p>
      <text:h text:outline-level="3" text:style-name="divisiekop1">Inlichtingen
                  </text:h>
      <text:p text:style-name="circulaire_divisie">Voor nadere inlichtingen kan tijdens kantooruren contact worden opgenomen met Rijkswaterstaat IJsselmeergebied, mevrouw M.
                     Vos, telefonisch bereikbaar onder nummer 0320-29 70 08.
                  </text:p>
      <text:p text:style-name="ondertekening">De Staatssecretaris van Infrastructuur en Milieu,</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op de aanvraag vergunning van Boskal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de aanvraag vergunning van Boskalis</dc:title>
  </office:meta>
</office:document-meta>
</file>