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59</text:p>
      <text:p text:style-name="publicatie-titel.end">9 mei 2011</text:p>
      <text:h text:outline-level="1" text:style-name="staatscourant_kop">Kennisgeving voorbereiding besluiten op aanvragen vergunningen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er genomen en ligt ter inzage?
                  </text:h>
      <text:p text:style-name="circulaire_divisie">Voor de uitvoering van het Tracébesluit A4, Dinteloord–Bergen op Zoom, is het volgende ontwerpbesluit voor het cluster BZ-002
                     genomen door het college van Burgemeester en Wethouders overeenkomstig de procedure van artikel 20, lid 4, Tracéwet juncto
                     afdeling 3.4 van de Algemene wet bestuursrecht:
                  </text:p>
      <text:list text:style-name="list-style-1">
        <text:list-item>
          <text:p text:style-name="list.single">omgevingsvergunning voor het slopen van de woning aan de Stierenweg 12 te Lepelstraat.
                        </text:p>
        </text:list-item>
      </text:list>
      <text:h text:outline-level="3" text:style-name="divisiekop1">Waar en wanneer kunt u de stukken inzien?
                  </text:h>
      <text:p text:style-name="circulaire_divisie">Het ontwerpbesluit ligt met ingang van 12 mei 2011 ter inzage bij:</text:p>
      <text:list text:style-name="list-style-2">
        <text:list-item>
          <text:p text:style-name="list.single">de gemeente Bergen op Zoom, in de centrale hal, Jacob Obrechtlaan 4, 4611 AR  Bergen op Zoom, van maandag tot en met donderdag
                           van 9.00 uur tot 13.00 uur en na 13.00 uur op afspraak en op vrijdag van 9.00 uur tot 13.00 uur.
                        </text:p>
        </text:list-item>
      </text:list>
      <text:h text:outline-level="3" text:style-name="divisiekop1">Hoe kunnen zienswijzen worden ingediend?
                  </text:h>
      <text:p text:style-name="circulaire_divisie">Van 12 mei 2011 tot en met 22 juni 2011 kan eenieder tegen het ontwerpbesluit schriftelijk gemotiveerde zienswijzen inbrengen
                     bij het college van Burgemeester en Wethouders van de gemeente Bergen op Zoom, Postbus 35, 4600 AA  Bergen op Zoom.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het ontwerpbesluit kunt u zich wenden tot de heer B. Verdonschot
                     van de gemeente Bergen op Zoom, telefoon 0164-27 74 91.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voorbereiding besluiten op aanvragen vergunningen Tracébesluit A4, Dinteloord–Bergen op Zoom</dc:title>
  </office:meta>
</office:document-meta>
</file>