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56</text:p>
      <text:p text:style-name="publicatie-titel.end">24 mei 2011</text:p>
      <text:h text:outline-level="1" text:style-name="staatscourant_kop">Besluit van de Minister voor Immigratie en Asiel van 26 april 2011, nummer WBV 2011/6,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4/16 Vreemdelingencirculaire 2000 komt te luiden:</text:p>
      <text:section text:name="wijzig-divisie.d1035e213" text:style-name="wijzig-divisie">
        <text:h text:outline-level="4" text:style-name="wijzig-divisie_kop">(16) Het asielbeleid ten aanzien van Libië
                        </text:h>
        <text:section text:name="wijzig-divisie.d1035e219" text:style-name="wijzig-divisie">
          <text:h text:outline-level="5" text:style-name="wijzig-divisie_kop">1 Achtergrond
                           </text:h>
          <text:p text:style-name="wijzig-divisie">Deze landenparagraaf bevat het landgebonden asielbeleid voor Libië. Het landgebonden asielbeleid is een uitwerking van het
                              algemene beleid van C1 tot en met C22 en kan niet worden gezien als een uitzonderingsregeling. De algemene wet- en regelgeving
                              blijft steeds de basis voor de individuele beoordeling van een asielaanvraag.
                           </text:p>
        </text:section>
        <text:section text:name="wijzig-divisie.d1035e229" text:style-name="wijzig-divisie">
          <text:h text:outline-level="5" text:style-name="wijzig-divisie_kop">2 Besluitmoratorium
                           </text:h>
          <text:p text:style-name="wijzig-divisie">Ten aanzien van asielaanvragen van vreemdelingen afkomstig uit Libië geldt een besluit in de zin van artikel 43 Vw. Het besluit
                              tot het instellen hiervan is gepubliceerd op dezelfde datum als onderhavig Wijzigingsbesluit Vreemdelingencirculaire. Het
                              besluitmoratorium heeft een geldigheidsduur van zes maanden. Dit betekent dat tot en met het einde van deze termijn de individuele
                              beslistermijn van aanvragen waarvan die termijn nog niet is volgelopen, wordt verlengd met ten hoogste één jaar. Voorts kan
                              het voorkomen dat (ook) de (verlengde) beslistermijn reeds is verstreken. Echter, het ligt voor de hand dat het ook niet mogelijk
                              is zorgvuldig te beslissen op deze aanvragen. Zie C19/5 voor de gevallen waarin nog wel kan worden beslist. Onder de werking
                              van het besluitmoratorium zullen de individuele vreemdelingen wel in de gelegenheid worden gesteld zich omtrent de asielaanvraag
                              te doen horen. Een uitzondering daarop vormen de aanvragen waarvoor een ander land verantwoordelijk is.
                           </text:p>
        </text:section>
        <text:section text:name="wijzig-divisie.d1035e239" text:style-name="wijzig-divisie">
          <text:h text:outline-level="5" text:style-name="wijzig-divisie_kop">3 Vertrekmoratorium
                           </text:h>
          <text:section text:name="wijzig-divisie.d1035e245" text:style-name="wijzig-divisie">
            <text:h text:outline-level="6" text:style-name="wijzig-divisie_kop">3.1 Inleiding
                              </text:h>
            <text:p text:style-name="wijzig-divisie">Ten aanzien van asielzoekers uit Libië geldt een besluit in de zin van artikel 45, vierde lid, Vw. Het besluit tot het instellen
                                 hiervan is gepubliceerd op dezelfde datum als onderhavig Wijzigingsbesluit Vreemdelingencirculaire. Het vertrekmoratorium
                                 heeft een geldigheidsduur van zes maanden. C22/6 is van toepassing.
                              </text:p>
          </text:section>
          <text:section text:name="wijzig-divisie.d1035e255" text:style-name="wijzig-divisie">
            <text:h text:outline-level="6" text:style-name="wijzig-divisie_kop">3.2 Voortgezet recht op opvang
                              </text:h>
            <text:p text:style-name="wijzig-divisie">Het vertrekmoratorium heeft tot gevolg dat de opvang van de asielzoeker die het betreft en van wie de vertrektermijn reeds
                                 is verstreken, niet wordt beëindigd. Dit voortgezet recht op opvang volgt van rechtswege uit het besluit zoals gepubliceerd
                                 in de Staatscourant. Het voortgezet recht op opvang eindigt tevens van rechtswege wanneer het vertrekmoratorium eindigt.
                              </text:p>
            <text:p text:style-name="wijzig-divisie">Gedurende het vertrekmoratorium wordt de vreemdeling geacht, conform artikel 45, vijfde lid, Vw, rechtmatig verblijf te hebben
                                 als bedoeld in artikel 8, onder j, Vw. Het is niet noodzakelijk dat door deze personen een nieuwe asielaanvraag wordt ingediend.
                                 Voor zover betrokkene niet (meer) in het bezit is van een document, dient een document te worden verstrekt (zie artikel 3.5
                                 VV). Asielzoekers die een asielaanvraag hebben ingediend waarop nog niet onherroepelijk is beslist, maar die geen rechtmatig
                                 verblijf in Nederland hebben, worden daarmee tevens geacht rechtmatig verblijf als bedoeld in artikel 8 onder j Vw te hebben,
                                 indien zij onder de reikwijdte van het vertrekmoratorium vallen. Dit betekent dat asielzoekers die onder het vertrekmoratorium
                                 vallen, niet langer belang hebben bij een eerder ingediend verzoek om een voorlopige voorziening voor zover dit verzoek is
                                 gericht op het voorkomen van de verwijdering of de beëindiging van de voorzieningen.
                              </text:p>
          </text:section>
          <text:section text:name="wijzig-divisie.d1035e268" text:style-name="wijzig-divisie">
            <text:h text:outline-level="6" text:style-name="wijzig-divisie_kop">3.3 Verkrijgen van opvang wanneer de opvang reeds was beëindigd
                              </text:h>
            <text:p text:style-name="wijzig-divisie">Om opnieuw voor opvang in aanmerking te komen, is geen nieuwe asielaanvraag noodzakelijk. Wel moet men eerder een asielaanvraag
                                 hebben ingediend en moet men zich melden bij het AC Ter Apel om voor opvang in aanmerking te komen. Om logistieke redenen
                                 kan na de aanmelding worden besloten betrokkene door te verwijzen naar de Centrale Ontvangstlocatie van het COA, alvorens
                                 te beoordelen of betrokkene conform het geldende vertrekmoratorium in aanmerking komt voor opvang.
                              </text:p>
            <text:p text:style-name="wijzig-divisie">Vreemdelingen die niet reeds in de opvang verblijven en die reeds voorafgaand aan de instelling van het vertrekmoratorium
                                 een tweede of volgende aanvraag hebben ingediend, welke nog niet heeft geleid tot een onherroepelijke afwijzing, kunnen zich
                                 ter verkrijging van opvang eveneens melden bij het AC Ter Apel.
                              </text:p>
          </text:section>
        </text:section>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Den Haag, 26 april 2011</text:p>
      <text:p text:style-name="ondertekening">De Minister voor Immigratie en Asiel,</text:p>
      <text:p text:style-name="ondertekening">namens deze:</text:p>
      <text:p text:style-name="ondertekening">
                     de waarnemend directeur-generaal Vreemdelingenzaken,
                  </text:p>
      <text:p text:style-name="ondertekening.end">L. Mulder. </text:p>
      <text:h text:outline-level="2" text:style-name="nota-toelichting_kop">TOELICHTING
               </text:h>
      <text:h text:outline-level="3" text:style-name="divisiekop1">ALGEMEEN
               </text:h>
      <text:p text:style-name="nota-toelichting">Vanwege de recente ontwikkelingen in Libië die hebben geleid tot een instabiele en onduidelijke politieke situatie en veiligheidssituatie,
                  heeft de Minister voor Immigratie en Asiel aanleiding gezien tot het instellen van een besluit- en vertrekmoratorium. Omdat
                  naar verwachting voorlopig onzekerheid zal blijven bestaan over de situatie in Libië en op grond daarvan redelijkerwijs niet
                  kan worden beslist of aanvragen op een van de gronden van artikel 29, Vreemdelingenwet 2000, kunnen worden toegewezen, heeft
                  de Minister besloten tot het instellen van een besluitmoratorium voor de duur van een half jaar. Tevens heeft de Minister
                  hierin aanleiding gezien om een vertrekmoratorium in te stellen. Hiermee worden uitgeprocedeerde asielzoekers afkomstig uit
                  Libië thans niet verplicht Nederland te verlaten en wordt aan hen opvang geboden.
               </text:p>
      <text:p text:style-name="ondertekening">De Minister voor Immigratie en Asiel,</text:p>
      <text:p text:style-name="ondertekening">namens deze:</text:p>
      <text:p text:style-name="ondertekening">
                     de waarnemend directeur-generaal Vreemdelingenzaken,
                  </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