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94</text:p>
      <text:p text:style-name="publicatie-titel.end">13 januari 2011</text:p>
      <text:h text:outline-level="1" text:style-name="staatscourant_kop">Regeling van de Staatssecretaris van Infrastructuur en Milieu van 31 december 2010, nr. BJZ2010032494, houdende wijziging
            van de Regeling tegemoetkoming niet-loondienstgerelateerde slachtoffers van mesothelioom (wijziging hoogte tegemoetkoming)
         </text:h>
      <text:p text:style-name="wie">De Staatssecretaris van Infrastructuur en Milieu,</text:p>
      <text:p text:style-name="considerans.al">Gelet op artikel 15.50 van de Wet milieubeheer;</text:p>
      <text:p text:style-name="afkondiging">Besluit:</text:p>
      <text:h text:outline-level="3" text:style-name="wijzig-artikel_kop">ARTIKEL I
               </text:h>
      <text:p text:style-name="wat">De Regeling tegemoetkoming niet-loondienstgerelateerde slachtoffers van mesothelioom wordt als volgt gewijzigd:</text:p>
      <text:p text:style-name="lid"><text:span text:style-name="lidnr">A<text:tab/></text:span></text:p>
      <text:p text:style-name="wat">In de artikelen 2, onderdeel g, 3, vierde lid, en 4, eerste en tweede lid, wordt ‘€ 18.106,–’ vervangen door: € 18.392,–.</text:p>
      <text:p text:style-name="lid"><text:span text:style-name="lidnr">B<text:tab/></text:span></text:p>
      <text:p text:style-name="wat">In paragraaf 2 wordt na artikel 4 een artikel ingevoegd, luidende:</text:p>
      <text:section text:name="artikel.d1773e184" text:style-name="wijziging.block">
        <text:h text:outline-level="4" text:style-name="artikel_kop">Artikel 4a
                        </text:h>
        <text:p text:style-name="artikel">Een wijziging van de bedragen, vermeld in de Regeling tegemoetkoming asbestslachtoffers, die op grond van artikel 12a van
                           die regeling in de Staatscourant voor een bepaald kalenderjaar bekend zijn gemaakt, geldt met ingang van dat kalenderjaar
                           in de plaats van de bedragen, genoemd in de artikelen 2, onderdeel g, 3, vierde lid, en 4, eerste en tweede lid.
                        </text:p>
      </text:section>
      <text:h text:outline-level="3" text:style-name="artikel_kop">ARTIKEL II
                  </text:h>
      <text:p text:style-name="artikel">Deze regeling treedt in werking met ingang van 1 januari 2011. Indien de datum van uitgifte van de Staatscourant waarin deze
                     regeling wordt geplaatst, wordt uitgegeven na 31 december 2010, treedt deze regeling in werking met ingang van de dag na de
                     datum van uitgifte van de Staatscourant waarin deze regeling wordt geplaatst, en werkt artikel I, onderdeel A, van deze regeling
                     terug tot en met 1 januari 2010.
                  </text:p>
      <text:p text:style-name="slotformulering">Deze regeling zal met de toelichting in de Staatscourant worden geplaatst.</text:p>
      <text:p text:style-name="dagtekening">Den Haag, 11 januari 2011</text:p>
      <text:p text:style-name="ondertekening">De 
                     Staatssecretaris
                     van Infrastructuur en Milieu,
                  </text:p>
      <text:p text:style-name="ondertekening.end">J.J. Atsma. </text:p>
      <text:h text:outline-level="2" text:style-name="nota-toelichting_kop">TOELICHTING
               </text:h>
      <text:p text:style-name="alineagroep">Met de onderhavige wijziging van de Regeling tegemoetkoming niet-loondienstgerelateerde slachtoffers van mesothelioom (hierna:
                     de TNS-regeling) is de hoogte van de tegemoetkoming gewijzigd.
                  </text:p>
      <text:p text:style-name="alineagroep">Op grond van de TNS-regeling kan onder bepaalde voorwaarden een financiële tegemoetkoming in de geleden immateriële schade
                     worden verstrekt aan slachtoffers van de ziekte mesothelioom, indien deze slachtoffers niet in aanmerking kunnen komen voor
                     de Regeling tegemoetkoming asbestslachtoffers (hierna: TAS-regeling). Onder voorwaarden kunnen bepaalde nabestaanden van die
                     slachtoffers ook in aanmerking komen voor een tegemoetkoming op grond van de TNS-regeling.
                  </text:p>
      <text:p text:style-name="alineagroep">De hoogte van de tegemoetkoming komt overeen met de hoogte van het bedrag dat verkregen kan worden op grond van de TAS-regeling.
                     De in de TAS-regeling genoemde bedragen kunnen jaarlijks op grond van artikel 12a van die regeling geïndexeerd worden aan
                     de hand van de indexering van het wettelijk minimumloon. Het bedrag uit de TAS-regeling is met ingang van 1 januari 2011 verhoogd
                     van € 18.106,– naar:  € 18.392,–.
                  </text:p>
      <text:p text:style-name="alineagroep.end">Met de onderhavige regeling is het laatstgenoemde bedrag als tegemoetkoming op basis van de TNS-regeling vastgesteld (artikel
                     I, onderdeel A). De verhoging van dat bedrag werkt terug tot en met 1 januari 2011.
                  </text:p>
      <text:p text:style-name="nota-toelichting">Met onderdeel B van artikel I is bepaald dat de jaarlijkse verhogingen die op grond van artikel 12a van de TAS-regeling door
                  de minister van SZW in de Staatcourant bekend worden gemaakt, doorwerken in de TNS-regeling. Dat artikel is bedoeld om er
                  voor te zorgen dat de gewijzigde bedragen die voor 2012 en de jaren daarna in de plaats komen van het bedrag, genoemd in de
                  artikelen 2, onderdeel g, 3, vierde lid, en 4, eerste en tweede lid, doorwerken in de TNS-regeling, zonder dat daar jaarlijks
                  een wijziging van de TNS-regeling voor nodig is.
               </text:p>
      <text:p text:style-name="nota-toelichting">Deze wijziging heeft geen enkele invloed op de administratieve lasten verbonden aan de TNS-regeling, omdat er geen verandering
                  wordt aangebracht in de aanvraagprocedure.
               </text:p>
      <text:p text:style-name="nota-toelichting">Er is ten aanzien van de inwerkingtreding van de onderhavige regeling voor gekozen om geen rekening te houden met de vaste
                  verandermomenten of een invoeringstermijn van ten minste twee maanden. De onderhavige regeling dient immers alleen om het
                  bedrag van de tegemoetkoming te verhogen. Dit is begunstigend voor geadresseerden van deze regeling.
               </text:p>
      <text:p text:style-name="ondertekening">De 
                     Staatssecretaris
                     van Infrastructuur en Milieu,
                  </text:p>
      <text:p text:style-name="ondertekening.end">J.J. Ats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