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35</text:p>
      <text:p text:style-name="publicatie-titel.end">6 mei 2011</text:p>
      <text:h text:outline-level="1" text:style-name="staatscourant_kop">Terinzagelegging autorisatiebesluiten en tabelgegevens
         </text:h>
      <text:p text:style-name="circulaire-tekst">De Minister van Binnenlandse Zaken en Koninkrijksrelaties maakt bekend dat de onderstaande autorisatiebesluiten op grond van
                  artikel 91 en 99 van de Wet gemeentelijke basisadministratie persoonsgegevens ter inzage liggen.
               </text:p>
      <text:p text:style-name="circulair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alineagroep.end">De autorisatiebesluiten voor de volgende afnemers en bijzondere derden treden op 1 juni 2011 in werking:</text:p>
      <text:list text:style-name="list-style-1">
        <text:list-item>
          <text:p text:style-name="list.start"> Isala klinieken
                        </text:p>
        </text:list-item>
        <text:list-item>
          <text:p text:style-name="list.cont"> Het dagelijks bestuur van het gewest Gooi en Vechtstreek ten behoeve van de OGGZ en Inspectie Kinderopvang
                        </text:p>
        </text:list-item>
        <text:list-item>
          <text:p text:style-name="list.cont"> Het dagelijks bestuur van de Gemeenschappelijke regeling GGD Zuid Limburg ten behoeve van de OGGZ en Inspectie Kinderopvang
                        </text:p>
        </text:list-item>
        <text:list-item>
          <text:p text:style-name="list.cont"> De burgemeester en wethouders van Amsterdam en Diemen ten behoeve van de GGD Amsterdam ten behoeve van de OGGZ en Inspectie
                           Kinderopvang
                        </text:p>
        </text:list-item>
        <text:list-item>
          <text:p text:style-name="list.end"> Het dagelijks bestuur van de Gemeenschappelijke regeling openbare gezondheidszorg Amstelland ten behoeve van de OGGZ en Inspectie
                           Kinderopvang
                        </text:p>
        </text:list-item>
      </text:list>
      <text:p text:style-name="alineagroep.end">De autorisatiebesluiten voor de volgende afnemers en bijzondere derden worden op 1 juni 2011 gewijzigd:</text:p>
      <text:list text:style-name="list-style-2">
        <text:list-item>
          <text:p text:style-name="list.start"> De minister van Veiligheid en Justitie ten behoeve van het Generiek Casusoverleg Ondersteuning Systeem
                        </text:p>
        </text:list-item>
        <text:list-item>
          <text:p text:style-name="list.cont"> De minister van Veiligheid en Justitie ten behoeve van Financial Intelligence Unit Nederland
                        </text:p>
        </text:list-item>
        <text:list-item>
          <text:p text:style-name="list.cont"> De Raad voor de Rechtspraak
                        </text:p>
        </text:list-item>
        <text:list-item>
          <text:p text:style-name="list.cont"> UMC Groningen
                        </text:p>
        </text:list-item>
        <text:list-item>
          <text:p text:style-name="list.cont"> Het gemeentebestuur van de gemeente Schiermonnikoog
                        </text:p>
        </text:list-item>
        <text:list-item>
          <text:p text:style-name="list.cont"> Het dagelijks bestuur van de Gemeenschappelijke Gezondheidsdienst Gelre-IJssel
                        </text:p>
        </text:list-item>
        <text:list-item>
          <text:p text:style-name="list.cont"> Het dagelijks bestuur van de Gemeenschappelijke Gezondheidsdienst IJsselland
                        </text:p>
        </text:list-item>
        <text:list-item>
          <text:p text:style-name="list.cont"> Raad van bestuur van het Uitvoeringsinstituut Werknemersverzekeringen
                        </text:p>
        </text:list-item>
        <text:list-item>
          <text:p text:style-name="list.cont"> De staatssecretaris van Financiën ten behoeve van de Regionale directie West van de Directie Vastgoed van Rjjksvastgoed en
                           Ontwikkelingsbedrijf van het Ministerie van Financiën
                        </text:p>
        </text:list-item>
        <text:list-item>
          <text:p text:style-name="list.cont"> De minister van Sociale Zaken en Werkgelegenheid ten behoeve van de Arbeidsinspectie
                        </text:p>
        </text:list-item>
        <text:list-item>
          <text:p text:style-name="list.cont"> Stichting Pensioenfonds voor Huisartsen
                        </text:p>
        </text:list-item>
        <text:list-item>
          <text:p text:style-name="list.cont"> Stichting Bedrijfspensioenfonds voor de Koopvaardij
                        </text:p>
        </text:list-item>
        <text:list-item>
          <text:p text:style-name="list.cont"> Stichting Bedrijfstakpensioenfonds van de Metalektro
                        </text:p>
        </text:list-item>
        <text:list-item>
          <text:p text:style-name="list.cont"> Stichting Pensioenfonds Metaal en Techniek
                        </text:p>
        </text:list-item>
        <text:list-item>
          <text:p text:style-name="list.cont"> Delta Lloyd Levensverzekering N.V.
                        </text:p>
        </text:list-item>
        <text:list-item>
          <text:p text:style-name="list.cont"> Stichting Pensioenfonds Thales Nederland
                        </text:p>
        </text:list-item>
        <text:list-item>
          <text:p text:style-name="list.cont"> Stichting Philips Pensioenfonds
                        </text:p>
        </text:list-item>
        <text:list-item>
          <text:p text:style-name="list.cont"> Stichting Pensioenfonds DSM Nederland
                        </text:p>
        </text:list-item>
        <text:list-item>
          <text:p text:style-name="list.cont"> Stichting Pensioenfonds Sabic
                        </text:p>
        </text:list-item>
        <text:list-item>
          <text:p text:style-name="list.cont"> AEGON Levensverzekering NV
                        </text:p>
        </text:list-item>
        <text:list-item>
          <text:p text:style-name="list.cont"> Pensioenfonds Ahold
                        </text:p>
        </text:list-item>
        <text:list-item>
          <text:p text:style-name="list.cont"> Stichting Pensioenfonds voor de Scheepbouw en Machine-industrie
                        </text:p>
        </text:list-item>
        <text:list-item>
          <text:p text:style-name="list.cont"> Nationale-Nederlanden Levensverzekering Maatschappij N.V.
                        </text:p>
        </text:list-item>
        <text:list-item>
          <text:p text:style-name="list.cont"> PBO dienstverlening
                        </text:p>
        </text:list-item>
        <text:list-item>
          <text:p text:style-name="list.cont"> AZL N.V.
                        </text:p>
        </text:list-item>
        <text:list-item>
          <text:p text:style-name="list.cont"> Stichting Pensioenfonds Grontmij
                        </text:p>
        </text:list-item>
        <text:list-item>
          <text:p text:style-name="list.cont"> Pensioenfonds Koninklijke Sphinx
                        </text:p>
        </text:list-item>
        <text:list-item>
          <text:p text:style-name="list.cont"> Pensioenfonds Wolter Kluwer Nederland
                        </text:p>
        </text:list-item>
        <text:list-item>
          <text:p text:style-name="list.cont"> Generali verzekeringsgroep
                        </text:p>
        </text:list-item>
        <text:list-item>
          <text:p text:style-name="list.cont"> Bedrijfspensioenfonds Zorgverzekeraars
                        </text:p>
        </text:list-item>
        <text:list-item>
          <text:p text:style-name="list.cont"> Stichting Pensioenfonds Imtech
                        </text:p>
        </text:list-item>
        <text:list-item>
          <text:p text:style-name="list.cont"> Pensioenfonds Unilever Nederland “Progress”
                        </text:p>
        </text:list-item>
        <text:list-item>
          <text:p text:style-name="list.cont"> Stichting Pensioenfonds ABN AMRO bank N.V.
                        </text:p>
        </text:list-item>
        <text:list-item>
          <text:p text:style-name="list.cont"> Stichting Pensioenfonds Holland Casino
                        </text:p>
        </text:list-item>
        <text:list-item>
          <text:p text:style-name="list.cont"> De Eendragt Pensioen N.V.
                        </text:p>
        </text:list-item>
        <text:list-item>
          <text:p text:style-name="list.cont"> IFF Pensioenfonds
                        </text:p>
        </text:list-item>
        <text:list-item>
          <text:p text:style-name="list.cont"> Stichting Algemeen Pensioenfonds Wegener
                        </text:p>
        </text:list-item>
        <text:list-item>
          <text:p text:style-name="list.cont"> Stichting Bedrijfspensioenfonds voor de Zeevisserij
                        </text:p>
        </text:list-item>
        <text:list-item>
          <text:p text:style-name="list.cont"> Stichting Bedrijfspensioenfonds voor Medewerkers in het Notariaat
                        </text:p>
        </text:list-item>
        <text:list-item>
          <text:p text:style-name="list.cont"> Stichting Bedrijfstakpensioenfonds voor het Bakkersbedrijf
                        </text:p>
        </text:list-item>
        <text:list-item>
          <text:p text:style-name="list.cont"> Stichting Bedrijfstakpensioenfonds voor het Beroepsvervoer over de weg
                        </text:p>
        </text:list-item>
        <text:list-item>
          <text:p text:style-name="list.cont"> Stichting Ondernemingspensioenfonds KPN
                        </text:p>
        </text:list-item>
        <text:list-item>
          <text:p text:style-name="list.cont"> Stichting Ondernemingspensioenfonds TNT
                        </text:p>
        </text:list-item>
        <text:list-item>
          <text:p text:style-name="list.cont"> Stichting Pensioenfonds Cargill
                        </text:p>
        </text:list-item>
        <text:list-item>
          <text:p text:style-name="list.cont"> Stichting Pensioenfonds Cerestar Nederland
                        </text:p>
        </text:list-item>
        <text:list-item>
          <text:p text:style-name="list.cont"> Stichting Pensioenfonds GE Pension NL 2007
                        </text:p>
        </text:list-item>
        <text:list-item>
          <text:p text:style-name="list.cont"> Stichting Pensioenfonds Honeywell
                        </text:p>
        </text:list-item>
        <text:list-item>
          <text:p text:style-name="list.cont"> Stichting Pensioenfonds IBM
                        </text:p>
        </text:list-item>
        <text:list-item>
          <text:p text:style-name="list.cont"> Stichting Pensioenfonds KPN
                        </text:p>
        </text:list-item>
        <text:list-item>
          <text:p text:style-name="list.cont"> Stichting Pensioenfonds SABIC Innovative Plastics
                        </text:p>
        </text:list-item>
        <text:list-item>
          <text:p text:style-name="list.cont"> Stichting Pensioenfonds Sara Lee Nederland
                        </text:p>
        </text:list-item>
        <text:list-item>
          <text:p text:style-name="list.cont"> Stichting Pensioenfonds SDB
                        </text:p>
        </text:list-item>
        <text:list-item>
          <text:p text:style-name="list.cont"> Stichting Pensioenfonds SNT
                        </text:p>
        </text:list-item>
        <text:list-item>
          <text:p text:style-name="list.cont"> Stichting Pensioenfonds TNT
                        </text:p>
        </text:list-item>
        <text:list-item>
          <text:p text:style-name="list.cont"> Stichting Pensioenfonds UWV
                        </text:p>
        </text:list-item>
        <text:list-item>
          <text:p text:style-name="list.cont"> Stichting Pensioenfonds van de Nederlandsche Bank NV
                        </text:p>
        </text:list-item>
        <text:list-item>
          <text:p text:style-name="list.cont"> Stichting Pensioenfonds voor de Accountancy
                        </text:p>
        </text:list-item>
        <text:list-item>
          <text:p text:style-name="list.cont"> Stichting Postbezorgers Pensioenfonds
                        </text:p>
        </text:list-item>
        <text:list-item>
          <text:p text:style-name="list.cont"> Stichting Postkantoren-Bruna Pensioenfonds
                        </text:p>
        </text:list-item>
        <text:list-item>
          <text:p text:style-name="list.cont"> Stichting Nedlloyd Pensioenfonds
                        </text:p>
        </text:list-item>
        <text:list-item>
          <text:p text:style-name="list.cont"> Pensioenfonds voor zelfstandig kunstenaars
                        </text:p>
        </text:list-item>
        <text:list-item>
          <text:p text:style-name="list.cont"> Pensioenfonds Zorg &amp; Welzijn
                        </text:p>
        </text:list-item>
        <text:list-item>
          <text:p text:style-name="list.cont"> Reaal Verzekeringen
                        </text:p>
        </text:list-item>
        <text:list-item>
          <text:p text:style-name="list.cont"> TNO Pensioenfonds
                        </text:p>
        </text:list-item>
        <text:list-item>
          <text:p text:style-name="list.cont"> Co-op Pensioenfonds
                        </text:p>
        </text:list-item>
        <text:list-item>
          <text:p text:style-name="list.cont"> Hoogovens Pensioenfonds
                        </text:p>
        </text:list-item>
        <text:list-item>
          <text:p text:style-name="list.cont"> PNO Media
                        </text:p>
        </text:list-item>
        <text:list-item>
          <text:p text:style-name="list.cont"> Stichting Bedrijfstakpensioenfonds voor de Baksteenindustrie
                        </text:p>
        </text:list-item>
        <text:list-item>
          <text:p text:style-name="list.cont"> Stichting Pensioenfonds Medisch Specialisten
                        </text:p>
        </text:list-item>
        <text:list-item>
          <text:p text:style-name="list.cont"> Stichting Pensioenfonds voor de Woningcorporaties
                        </text:p>
        </text:list-item>
        <text:list-item>
          <text:p text:style-name="list.cont"> Stichting Grafische Bedrijfsfondsen
                        </text:p>
        </text:list-item>
        <text:list-item>
          <text:p text:style-name="list.cont"> Pensioenfonds OHRA
                        </text:p>
        </text:list-item>
        <text:list-item>
          <text:p text:style-name="list.cont"> Pensioenfonds Koninklijke Volker Wessels Stevin
                        </text:p>
        </text:list-item>
        <text:list-item>
          <text:p text:style-name="list.cont"> Stichting Pensioenfonds Campina
                        </text:p>
        </text:list-item>
        <text:list-item>
          <text:p text:style-name="list.cont"> Stichting Heineken Pensioenfonds
                        </text:p>
        </text:list-item>
        <text:list-item>
          <text:p text:style-name="list.cont"> Stichting Pensioenfonds Koninklijke Cosun
                        </text:p>
        </text:list-item>
        <text:list-item>
          <text:p text:style-name="list.cont"> Stichting Pensioenfonds Sagittarius
                        </text:p>
        </text:list-item>
        <text:list-item>
          <text:p text:style-name="list.cont"> Stichting Pensioenfonds Gazelle
                        </text:p>
        </text:list-item>
        <text:list-item>
          <text:p text:style-name="list.cont"> Stichting Pensioenfonds TDV
                        </text:p>
        </text:list-item>
        <text:list-item>
          <text:p text:style-name="list.cont"> Stichting Pensioenfonds Alcatel Nederland
                        </text:p>
        </text:list-item>
        <text:list-item>
          <text:p text:style-name="list.cont"> Stichting Bedrijfspensioenfonds voor de Agrarische en Voedselvoorzieningshandel
                        </text:p>
        </text:list-item>
        <text:list-item>
          <text:p text:style-name="list.cont"> Stichting Bedrijfstakpensioenfonds voor de Drankindustrie
                        </text:p>
        </text:list-item>
        <text:list-item>
          <text:p text:style-name="list.cont"> Stichting Pensioenfonds DHV
                        </text:p>
        </text:list-item>
        <text:list-item>
          <text:p text:style-name="list.cont"> Stichting Pensioenfonds HAL
                        </text:p>
        </text:list-item>
        <text:list-item>
          <text:p text:style-name="list.cont"> Stichting Pensioenfonds Ballast Nedam
                        </text:p>
        </text:list-item>
        <text:list-item>
          <text:p text:style-name="list.cont"> Stichting Pensioenfonds Stork
                        </text:p>
        </text:list-item>
        <text:list-item>
          <text:p text:style-name="list.cont"> Stichting Pensioenfonds Ecorys Nederland
                        </text:p>
        </text:list-item>
        <text:list-item>
          <text:p text:style-name="list.cont"> Stichting Pensioenfonds Legal and General
                        </text:p>
        </text:list-item>
        <text:list-item>
          <text:p text:style-name="list.cont"> Stichting Pensioenfonds Tate &amp; Lyle Netherlands
                        </text:p>
        </text:list-item>
        <text:list-item>
          <text:p text:style-name="list.cont"> Stichting Pensioenfonds Witteveen + Bos
                        </text:p>
        </text:list-item>
        <text:list-item>
          <text:p text:style-name="list.cont"> Stichting Pensioenfonds Woningraad
                        </text:p>
        </text:list-item>
        <text:list-item>
          <text:p text:style-name="list.cont"> Stichting Roba Pensioenfonds
                        </text:p>
        </text:list-item>
        <text:list-item>
          <text:p text:style-name="list.cont"> Stichting VVV-Pensioenfonds
                        </text:p>
        </text:list-item>
        <text:list-item>
          <text:p text:style-name="list.cont"> Pensioenfonds Océ
                        </text:p>
        </text:list-item>
        <text:list-item>
          <text:p text:style-name="list.cont"> Stichting CRH Pensioenfonds
                        </text:p>
        </text:list-item>
        <text:list-item>
          <text:p text:style-name="list.cont"> Zwitserleven
                        </text:p>
        </text:list-item>
        <text:list-item>
          <text:p text:style-name="list.cont"> Stichting Shell Pensioenfonds
                        </text:p>
        </text:list-item>
        <text:list-item>
          <text:p text:style-name="list.cont"> Pensioenfonds Arcadis Nederland
                        </text:p>
        </text:list-item>
        <text:list-item>
          <text:p text:style-name="list.cont"> Stichting EDS Pensioenfonds
                        </text:p>
        </text:list-item>
        <text:list-item>
          <text:p text:style-name="list.cont"> Stichting Metro Pensioenfonds
                        </text:p>
        </text:list-item>
        <text:list-item>
          <text:p text:style-name="list.cont"> Stichting Pensioenfonds A.C. Nielsen (Nederland) B.V.
                        </text:p>
        </text:list-item>
        <text:list-item>
          <text:p text:style-name="list.cont"> Stichting Pensioenfonds AXA Verzekeringen
                        </text:p>
        </text:list-item>
        <text:list-item>
          <text:p text:style-name="list.cont"> Stichting Pensioenfonds Citigroup Nederland
                        </text:p>
        </text:list-item>
        <text:list-item>
          <text:p text:style-name="list.cont"> Stichting Pensioenfonds E-Way
                        </text:p>
        </text:list-item>
        <text:list-item>
          <text:p text:style-name="list.cont"> Stichting Pensioenfonds Inesse
                        </text:p>
        </text:list-item>
        <text:list-item>
          <text:p text:style-name="list.cont"> Stichting Pensioenfonds Koninklijke Ten Cate
                        </text:p>
        </text:list-item>
        <text:list-item>
          <text:p text:style-name="list.cont"> Stichting Pensioenfonds Nike Nederland
                        </text:p>
        </text:list-item>
        <text:list-item>
          <text:p text:style-name="list.cont"> Stichting Pensioenfonds Perfetti Van Melle
                        </text:p>
        </text:list-item>
        <text:list-item>
          <text:p text:style-name="list.cont"> Stichting Pensioenfonds Wilton-Fijenoord
                        </text:p>
        </text:list-item>
        <text:list-item>
          <text:p text:style-name="list.cont"> Stichting Pensioenfonds A&amp;O Pensioenservices
                        </text:p>
        </text:list-item>
        <text:list-item>
          <text:p text:style-name="list.cont"> Stichting Pensioenfonds Aon Groep Nederland
                        </text:p>
        </text:list-item>
        <text:list-item>
          <text:p text:style-name="list.cont"> Stichting Pensioenfonds Avebe 1992
                        </text:p>
        </text:list-item>
        <text:list-item>
          <text:p text:style-name="list.cont"> Stichting Pensioenfonds Cabot
                        </text:p>
        </text:list-item>
        <text:list-item>
          <text:p text:style-name="list.cont"> Stichting Pensioenfonds Equens
                        </text:p>
        </text:list-item>
        <text:list-item>
          <text:p text:style-name="list.cont"> Stichting Pensioenfonds Ford Nederland
                        </text:p>
        </text:list-item>
        <text:list-item>
          <text:p text:style-name="list.cont"> Stichting Pensioenfonds Givaudan Nederland
                        </text:p>
        </text:list-item>
        <text:list-item>
          <text:p text:style-name="list.cont"> Stichting Pensioenfonds Lease Beheer
                        </text:p>
        </text:list-item>
        <text:list-item>
          <text:p text:style-name="list.cont"> Stichting Pensioenfonds LU Nederland
                        </text:p>
        </text:list-item>
        <text:list-item>
          <text:p text:style-name="list.cont"> Stichting Pensioenfonds Monuta
                        </text:p>
        </text:list-item>
        <text:list-item>
          <text:p text:style-name="list.cont"> Stichting Pensioenfonds Nigoco
                        </text:p>
        </text:list-item>
        <text:list-item>
          <text:p text:style-name="list.cont"> Stichting Pensioenfonds VNU
                        </text:p>
        </text:list-item>
        <text:list-item>
          <text:p text:style-name="list.cont"> Nestlé Pensioen Fonds
                        </text:p>
        </text:list-item>
        <text:list-item>
          <text:p text:style-name="list.cont"> Stichting Beroepspensioenfonds Loodswezen
                        </text:p>
        </text:list-item>
        <text:list-item>
          <text:p text:style-name="list.cont"> Stichting Pensioenfonds Alliance
                        </text:p>
        </text:list-item>
        <text:list-item>
          <text:p text:style-name="list.cont"> Stichting Pensioenfonds Billiton International Metals
                        </text:p>
        </text:list-item>
        <text:list-item>
          <text:p text:style-name="list.cont"> Stichting Pensioenfonds Celtona
                        </text:p>
        </text:list-item>
        <text:list-item>
          <text:p text:style-name="list.cont"> Stichting Pensioenfonds De Hoop
                        </text:p>
        </text:list-item>
        <text:list-item>
          <text:p text:style-name="list.cont"> Stichting Pensioenfonds Eriks
                        </text:p>
        </text:list-item>
        <text:list-item>
          <text:p text:style-name="list.cont"> Stichting Pensioenfonds Hewitt
                        </text:p>
        </text:list-item>
        <text:list-item>
          <text:p text:style-name="list.cont"> Stichting Pensioenfonds Hewlett-Packard Nederland
                        </text:p>
        </text:list-item>
        <text:list-item>
          <text:p text:style-name="list.cont"> Stichting Pensioenfonds Johnson Controls IFM
                        </text:p>
        </text:list-item>
        <text:list-item>
          <text:p text:style-name="list.cont"> Stichting Pensioenfonds Lloyd's Register Nederland
                        </text:p>
        </text:list-item>
        <text:list-item>
          <text:p text:style-name="list.cont"> Stichting Pensioenfonds NCR
                        </text:p>
        </text:list-item>
        <text:list-item>
          <text:p text:style-name="list.cont"> Stichting Pensioenfonds Wereldhave
                        </text:p>
        </text:list-item>
        <text:list-item>
          <text:p text:style-name="list.cont"> Stichting Pensioenfonds Whirlpool Nederland
                        </text:p>
        </text:list-item>
        <text:list-item>
          <text:p text:style-name="list.cont"> Stichting Pensioenfonds Schuitema
                        </text:p>
        </text:list-item>
        <text:list-item>
          <text:p text:style-name="list.cont"> Stichting Pensioenfonds Randstad
                        </text:p>
        </text:list-item>
        <text:list-item>
          <text:p text:style-name="list.cont"> Stichting Pensioenfonds Elsevier-Ondernemingen
                        </text:p>
        </text:list-item>
        <text:list-item>
          <text:p text:style-name="list.cont"> Xerox Pensioenfondsen
                        </text:p>
        </text:list-item>
        <text:list-item>
          <text:p text:style-name="list.cont"> Stichting Pensioenfonds Medewerkers Apotheken
                        </text:p>
        </text:list-item>
        <text:list-item>
          <text:p text:style-name="list.cont"> Stichting TOTAL Pensioenfonds Nederland
                        </text:p>
        </text:list-item>
        <text:list-item>
          <text:p text:style-name="list.cont"> Het ISS Pensioenfonds
                        </text:p>
        </text:list-item>
        <text:list-item>
          <text:p text:style-name="list.cont"> Stichting Jan Huysman Wz. Fonds
                        </text:p>
        </text:list-item>
        <text:list-item>
          <text:p text:style-name="list.cont"> Stichting Pensioenfonds Boskalis Westminster Nederland
                        </text:p>
        </text:list-item>
        <text:list-item>
          <text:p text:style-name="list.cont"> Stichting Pensioenfonds Citco Nederland
                        </text:p>
        </text:list-item>
        <text:list-item>
          <text:p text:style-name="list.cont"> Stichting Pensioenfonds Mercer
                        </text:p>
        </text:list-item>
        <text:list-item>
          <text:p text:style-name="list.cont"> Stichting Pensioenfonds Mercurius Amsterdam
                        </text:p>
        </text:list-item>
        <text:list-item>
          <text:p text:style-name="list.cont"> Stichting Pensioenfonds TDF Botlek
                        </text:p>
        </text:list-item>
        <text:list-item>
          <text:p text:style-name="list.cont"> Stichting Pensioenfonds “Vitol Anker”
                        </text:p>
        </text:list-item>
        <text:list-item>
          <text:p text:style-name="list.cont"> Stichting Alcatel-Lucent Pensioenfonds
                        </text:p>
        </text:list-item>
        <text:list-item>
          <text:p text:style-name="list.cont"> Stichting Algemeen Pensioenfonds KLM
                        </text:p>
        </text:list-item>
        <text:list-item>
          <text:p text:style-name="list.cont"> Stichting Pensioenfonds Blue Sky Group
                        </text:p>
        </text:list-item>
        <text:list-item>
          <text:p text:style-name="list.cont"> Stichting Pensioenfonds BP
                        </text:p>
        </text:list-item>
        <text:list-item>
          <text:p text:style-name="list.cont"> Stichting Pensioenfonds Corporate Express
                        </text:p>
        </text:list-item>
        <text:list-item>
          <text:p text:style-name="list.cont"> Stichting Pensioenfonds KLM-Cabinepersoneel
                        </text:p>
        </text:list-item>
        <text:list-item>
          <text:p text:style-name="list.cont"> Stichting Pensioenfonds Mediq
                        </text:p>
        </text:list-item>
        <text:list-item>
          <text:p text:style-name="list.cont"> Stichting Pensioenfonds Vliegend Personeel KLM
                        </text:p>
        </text:list-item>
        <text:list-item>
          <text:p text:style-name="list.cont"> Stichting Pensioenfonds Poseidon
                        </text:p>
        </text:list-item>
        <text:list-item>
          <text:p text:style-name="list.cont"> Hagee Stichting
                        </text:p>
        </text:list-item>
        <text:list-item>
          <text:p text:style-name="list.cont"> Stichting Mars Pensioenfonds
                        </text:p>
        </text:list-item>
        <text:list-item>
          <text:p text:style-name="list.cont"> Stichting Pensioenfonds Meneba
                        </text:p>
        </text:list-item>
        <text:list-item>
          <text:p text:style-name="list.cont"> Stichting Pensioenfonds Allianz Nederland
                        </text:p>
        </text:list-item>
        <text:list-item>
          <text:p text:style-name="list.cont"> Stichting Pensioenfonds Buitzerdlaan
                        </text:p>
        </text:list-item>
        <text:list-item>
          <text:p text:style-name="list.cont"> Allianz Nederland Levensverzekering N.V.
                        </text:p>
        </text:list-item>
        <text:list-item>
          <text:p text:style-name="list.cont"> Stichting Notarieel Pensioenfonds
                        </text:p>
        </text:list-item>
        <text:list-item>
          <text:p text:style-name="list.cont"> Stichting Pensioenfonds Siemens
                        </text:p>
        </text:list-item>
        <text:list-item>
          <text:p text:style-name="list.cont"> Stichting Pensioenfonds Horeca &amp; Catering
                        </text:p>
        </text:list-item>
        <text:list-item>
          <text:p text:style-name="list.cont"> Stichting Pensioenfonds Deutsche Bank Nederland
                        </text:p>
        </text:list-item>
        <text:list-item>
          <text:p text:style-name="list.cont"> Stichting Pensioenfonds Fresenius Nederland
                        </text:p>
        </text:list-item>
        <text:list-item>
          <text:p text:style-name="list.cont"> Draka Holding
                        </text:p>
        </text:list-item>
        <text:list-item>
          <text:p text:style-name="list.cont"> Stichting Pensioenfonds IBM Nederland
                        </text:p>
        </text:list-item>
        <text:list-item>
          <text:p text:style-name="list.cont"> Nationale Nederlanden
                        </text:p>
        </text:list-item>
        <text:list-item>
          <text:p text:style-name="list.cont"> Stichting Pensioenfonds Deloitte
                        </text:p>
        </text:list-item>
        <text:list-item>
          <text:p text:style-name="list.cont"> Kunst en Cultuur Pensioen- en Levensverzekeringmaatschappij N.V.
                        </text:p>
        </text:list-item>
        <text:list-item>
          <text:p text:style-name="list.cont"> Stichting Pensioenfonds ACF/Brocacef
                        </text:p>
        </text:list-item>
        <text:list-item>
          <text:p text:style-name="list.cont"> Stichting Pensioenfonds Cindu International
                        </text:p>
        </text:list-item>
        <text:list-item>
          <text:p text:style-name="list.cont"> Stichting Algemeen Pensioenfonds Provisum
                        </text:p>
        </text:list-item>
        <text:list-item>
          <text:p text:style-name="list.cont"> Stichting Pensioenfonds Peek &amp; Cloppenburg
                        </text:p>
        </text:list-item>
        <text:list-item>
          <text:p text:style-name="list.cont"> Stichting Telegraafpensioenfonds 1959
                        </text:p>
        </text:list-item>
        <text:list-item>
          <text:p text:style-name="list.cont"> Stichting Pensioenfonds CSM Nederland
                        </text:p>
        </text:list-item>
        <text:list-item>
          <text:p text:style-name="list.cont"> Stichting Pensioenfonds CSM Suiker
                        </text:p>
        </text:list-item>
        <text:list-item>
          <text:p text:style-name="list.cont"> Stichting Pensioenfonds Nedalco
                        </text:p>
        </text:list-item>
        <text:list-item>
          <text:p text:style-name="list.cont"> Stichting Pensioenfonds Unisys Nederland
                        </text:p>
        </text:list-item>
        <text:list-item>
          <text:p text:style-name="list.cont"> Stichting Pensioenfonds Heinz
                        </text:p>
        </text:list-item>
        <text:list-item>
          <text:p text:style-name="list.cont"> Stichting Pensioenfonds Watson Wyatt
                        </text:p>
        </text:list-item>
        <text:list-item>
          <text:p text:style-name="list.cont"> Stichting Pensioenfonds Croda
                        </text:p>
        </text:list-item>
        <text:list-item>
          <text:p text:style-name="list.cont"> Stichting Pensioenfonds Owase
                        </text:p>
        </text:list-item>
        <text:list-item>
          <text:p text:style-name="list.cont"> Stichting Lips Pensioenfonds
                        </text:p>
        </text:list-item>
        <text:list-item>
          <text:p text:style-name="list.cont"> Stichting Pensioenfonds voor de Predikanten in de Protestantse Kerk in Nederland
                        </text:p>
        </text:list-item>
        <text:list-item>
          <text:p text:style-name="list.cont"> Stichting Pensioenfonds British American Tobacco
                        </text:p>
        </text:list-item>
        <text:list-item>
          <text:p text:style-name="list.cont"> Stichting Ondernemingspensioenfonds MN Services
                        </text:p>
        </text:list-item>
        <text:list-item>
          <text:p text:style-name="list.cont"> ABN-AMRO Levensverzekering NV
                        </text:p>
        </text:list-item>
        <text:list-item>
          <text:p text:style-name="list.cont"> Stichting Pensioenfonds PON Holdings
                        </text:p>
        </text:list-item>
        <text:list-item>
          <text:p text:style-name="list.cont"> De Goudse verzekeringen
                        </text:p>
        </text:list-item>
        <text:list-item>
          <text:p text:style-name="list.cont"> Stichting Jaarbeurs Pensioenfonds
                        </text:p>
        </text:list-item>
        <text:list-item>
          <text:p text:style-name="list.cont"> Stichting Pensioenfonds B&amp;S
                        </text:p>
        </text:list-item>
        <text:list-item>
          <text:p text:style-name="list.cont"> Stichting Pensioenfonds G. van Loon’s Importmaatschappij
                        </text:p>
        </text:list-item>
        <text:list-item>
          <text:p text:style-name="list.cont"> Stichting Pensioenfonds Petroland
                        </text:p>
        </text:list-item>
        <text:list-item>
          <text:p text:style-name="list.cont"> Stichting Pensioenfonds PPG Industries Nederland
                        </text:p>
        </text:list-item>
        <text:list-item>
          <text:p text:style-name="list.cont"> Stichting Pensioenfonds Tiger Beheer
                        </text:p>
        </text:list-item>
        <text:list-item>
          <text:p text:style-name="list.cont"> Stichting Norit Pensioenfonds
                        </text:p>
        </text:list-item>
        <text:list-item>
          <text:p text:style-name="list.cont"> Swiss Re International SE
                        </text:p>
        </text:list-item>
        <text:list-item>
          <text:p text:style-name="list.cont"> Onderlinge Levensverzekeringsmaatschappij ’s-Gravenhage U.A.
                        </text:p>
        </text:list-item>
        <text:list-item>
          <text:p text:style-name="list.cont"> Algemene Levensherverzekering Maatschappij
                        </text:p>
        </text:list-item>
        <text:list-item>
          <text:p text:style-name="list.cont"> Stichting Bedrijfspensioenfonds voor de Betonmortelindustrie
                        </text:p>
        </text:list-item>
        <text:list-item>
          <text:p text:style-name="list.cont"> Stichting Bedrijfstakpensioenfonds voor de Bitumineuze en Kunststof Dakbedekkingsbedrijven
                        </text:p>
        </text:list-item>
        <text:list-item>
          <text:p text:style-name="list.cont"> Stichting Bedrijfstakpensioenfonds voor de Bouwnijverheid
                        </text:p>
        </text:list-item>
        <text:list-item>
          <text:p text:style-name="list.cont"> Stichting Bedrijfstakpensioenfonds voor het UTA-personeel van de Bitumineuze en Kunststof Dakbedekkingsbedrijven
                        </text:p>
        </text:list-item>
        <text:list-item>
          <text:p text:style-name="list.cont"> Stichting Bedrijfstakpensioenfonds voor Schoonmaak en Glazenwassersbedrijf
                        </text:p>
        </text:list-item>
        <text:list-item>
          <text:p text:style-name="list.cont"> Stichting vroegpensioenfonds bouwbedrijf
                        </text:p>
        </text:list-item>
        <text:list-item>
          <text:p text:style-name="list.cont"> Stichting vroegpensioenfonds voor de Mortel- en morteltransportondernemingen
                        </text:p>
        </text:list-item>
        <text:list-item>
          <text:p text:style-name="list.cont"> Stichting vroegpensioenfonds voor het Natuursteenbedrijf
                        </text:p>
        </text:list-item>
        <text:list-item>
          <text:p text:style-name="list.cont"> Stichting vroegpensioenfonds voor het UTA-personeel in het Bouwbedrijf
                        </text:p>
        </text:list-item>
        <text:list-item>
          <text:p text:style-name="list.cont"> Stichting Vrijwillig Vervroegde Uittreding voor het Dakbedekkingsbedrijf
                        </text:p>
        </text:list-item>
        <text:list-item>
          <text:p text:style-name="list.cont"> Stichting Vrijwillig Vervroegd uittreding voor de Mortel- en Morteltransportondernemingen
                        </text:p>
        </text:list-item>
        <text:list-item>
          <text:p text:style-name="list.cont"> Stichting Bedrijfstakpensioenfonds Waterbouw
                        </text:p>
        </text:list-item>
        <text:list-item>
          <text:p text:style-name="list.cont"> Stichting Personeelspensioenfonds Fondsenbeheer Waterbouw
                        </text:p>
        </text:list-item>
        <text:list-item>
          <text:p text:style-name="list.cont"> Stichting VUT Waterbouw
                        </text:p>
        </text:list-item>
        <text:list-item>
          <text:p text:style-name="list.cont"> Stichting Bedrijfstakpensioenfonds voor het Schilders, Afwerkings- en Glaszetbedrijf
                        </text:p>
        </text:list-item>
        <text:list-item>
          <text:p text:style-name="list.cont"> Stichting Vroegpensioenfonds voor het Stukadoors-, Afbouw- en Terrazzo-/Vloerenbedrijf
                        </text:p>
        </text:list-item>
        <text:list-item>
          <text:p text:style-name="list.cont"> Stichting Pensioenfonds Openbaar Vervoer
                        </text:p>
        </text:list-item>
        <text:list-item>
          <text:p text:style-name="list.cont"> Stichting Spoorwegpensioenfonds
                        </text:p>
        </text:list-item>
        <text:list-item>
          <text:p text:style-name="list.cont"> APG Algemene Pensioen Groep N.V.
                        </text:p>
        </text:list-item>
        <text:list-item>
          <text:p text:style-name="list.end"> Loyalis verzekeringen
                        </text:p>
        </text:list-item>
      </text:list>
      <text:p text:style-name="alineagroep.end">De autorisatiebesluiten van de volgende afnemers en bijzondere derden worden per 1 juni 2011 ingetrokken:</text:p>
      <text:list text:style-name="list-style-3">
        <text:list-item>
          <text:p text:style-name="list.start"> De minister van Justitie ten behoeve van het Directoraat-Generaal Preventie, Jeugd en Sancties ten behoeve van het Informatiesysteem
                           Cliënt-Volgsysteem Jeugdcriminaliteit
                        </text:p>
        </text:list-item>
        <text:list-item>
          <text:p text:style-name="list.end"> NV Interpolis Scha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autorisatiebesluiten en tabelgegeven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autorisatiebesluiten en tabelgegevens</dc:title>
  </office:meta>
</office:document-meta>
</file>