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20</text:p>
      <text:p text:style-name="publicatie-titel.end">4 mei 2011</text:p>
      <text:h text:outline-level="1" text:style-name="staatscourant_kop">Ontwerpbesluit op de vergunningaanvraag van Johnson Matthey B.V. te Maastricht
         </text:h>
      <text:h text:outline-level="3" text:style-name="divisiekop1">Vergunningaanvraag 2011/0017
                  </text:h>
      <text:p text:style-name="alineagroep.end">De minister van Economische Zaken, Landbouw en Innovatie maakt bekend dat hij voornemens is naar aanleiding van de aanvraag
                        d.d. 21 december 2010, van Johnson Matthey B.V. te Maastricht, een vergunning ingevolge artikel 29 van de Kernenergiewet en
                        het bepaalde in hoofdstuk 4 van het Besluit stralingsbescherming te verlenen voor:
                     </text:p>
      <text:list text:style-name="list-style-1">
        <text:list-item>
          <text:p text:style-name="list.single">het verrichten van handelingen met radioactieve stoffen op steeds wisselende plaatsen in geheel Nederland, op mijnbouwwerken
                              in geheel Nederland en op mijnbouwinstallaties op het Nederlands continentaal plat ten behoeve van niveau- en dichtheidsmetingen
                              in fabrieks- en procesinstallaties.
                           </text:p>
        </text:list-item>
      </text:list>
      <text:p text:style-name="circulaire_divisie">De opslag van de ingekapselde bronnen vindt plaats binnen de locatie van Johnson Matthey B.V./Tracerco, gelegen aan de Gouderakstraat 24b
                     te Rotterdam.
                  </text:p>
      <text:h text:outline-level="3" text:style-name="divisiekop1">Procedure
                  </text:h>
      <text:p text:style-name="circulaire_divisie">Voor de behandeling van bovengenoemde aanvraag wordt de uniforme openbare voorbereidingsprocedure doorlopen, conform afdeling 3.4
                     van de Algemene wet bestuursrecht.
                  </text:p>
      <text:h text:outline-level="3" text:style-name="divisiekop1">Inzage aanvraag en ontwerpbeschikking
                  </text:h>
      <text:p text:style-name="circulaire_divisie">De aanvraag, het ontwerpbesluit en de overige relevante stukken liggen vanaf maandag 9 mei 2011 op werkdagen, van 09.00 uur
                     tot 16.00 uur ter inzage bij:
                  </text:p>
      <text:list text:style-name="list-style-2">
        <text:list-item>
          <text:p text:style-name="list.start">AgentschapNL
                           </text:p>
          <text:p text:style-name="list.cont">NL Milieu en Leefomgeving</text:p>
          <text:p text:style-name="list.cont">Team Stralingsbescherming</text:p>
          <text:p text:style-name="list.cont">Juliana van Stolberglaan 3</text:p>
          <text:p text:style-name="list.end">2595 CA  DEN HAAG.</text:p>
        </text:list-item>
      </text:list>
      <text:p text:style-name="circulaire_divisie">Desgewenst kan een mondelinge toelichting op de stukken worden verkregen bij AgentschapNL, Team Stralingsbescherming, op werkdagen
                     van 9.00 uur tot 12.00 uur en van 14.00 uur tot 17.00 uur (telefoon 088-602 55 49).
                  </text:p>
      <text:h text:outline-level="3" text:style-name="divisiekop1">Inspraak
                  </text:h>
      <text:p text:style-name="alineagroep">Tot en met 19 juni 2011 kan eenieder zijn of haar zienswijze schriftelijk of mondeling naar voren brengen met betrekking tot
                        het ontwerpbesluit.
                     </text:p>
      <text:p text:style-name="alineagroep">Voor mondelinge zienswijzen kan contact opgenomen worden met AgentschapNL, Team Stralingsbescherming (tel. 088-602 55 49).</text:p>
      <text:p text:style-name="alineagroep.end">Schriftelijke zienswijzen dienen te worden gezonden aan AgentschapNL, Team Stralingsbescherming, Postbus 93144, 2509 AC  Den
                        Haag.
                     </text:p>
      <text:p text:style-name="circulaire_divisie">Alleen belanghebbenden die tijdig een zienswijze over de ontwerpbeschikking naar voren hebben gebracht, kunnen later een beroep
                     instellen bij de Afdeling Bestuursrechtspraak van de Raad van State, tenzij wordt aangetoond dat men redelijkerwijs niet in
                     staat is geweest (tijdig) een zienswijze naar voren te bre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p de vergunningaanvraag van Johnson Matthey B.V. t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 op de vergunningaanvraag van Johnson Matthey B.V. te Maastricht</dc:title>
  </office:meta>
</office:document-meta>
</file>