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18</text:p>
      <text:p text:style-name="publicatie-titel.end">6 mei 2011</text:p>
      <text:h text:outline-level="1" text:style-name="staatscourant_kop">Wijziging van de Beschikking aanwijzing bevoegde autoriteiten Binnenvaartpolitiereglement
         </text:h>
      <text:p text:style-name="context_al">28 april 2011</text:p>
      <text:p text:style-name="context_al.end">Nr. IENM/BSK-2011/7373</text:p>
      <text:p text:style-name="wie">De Minister van Infrastructuur en Milieu,</text:p>
      <text:p text:style-name="considerans.al">Gelet op artikel 5, eerste lid, onderdeel a, van het Vaststellingsbesluit Binnenvaartpolitiereglement;</text:p>
      <text:p text:style-name="afkondiging">Besluit:</text:p>
      <text:h text:outline-level="3" text:style-name="wijzig-artikel_kop">ARTIKEL I
               </text:h>
      <text:p text:style-name="wat">Artikel 1 van de Beschikking aanwijzing bevoegde autoriteiten Binnenvaartpolitiereglement wordt als volgt gewijzigd:</text:p>
      <text:p text:style-name="wat-labeled">1. Onderdeel a komt te luiden:
                  </text:p>
      <text:section text:name="artikeltekst.d3878e168" text:style-name="wijziging.block">
        <text:list text:style-name="list-style-1">
          <text:list-item text:start-value="1">
            <text:p text:style-name="list.single">de Minister van Infrastructuur en Milieu, voor artikel 1.01, onderdeel A 8°, 6.29, vierde lid, en 8.06, eerste en tweede lid.
                           </text:p>
          </text:list-item>
        </text:list>
      </text:section>
      <text:p text:style-name="wat-labeled">2. Onderdeel b wordt als volgt gewijzigd:
                  </text:p>
      <text:p text:style-name="wat-labeled">a. In de opsomming worden in numerieke volgorde ingevoegd:
                  </text:p>
      <text:section text:name="artikeltekst.d3878e198" text:style-name="wijziging.block">
        <text:p text:style-name="artikeltekst">1.09, tweede lid;</text:p>
        <text:p text:style-name="artikeltekst">3.27;</text:p>
      </text:section>
      <text:p text:style-name="wat-labeled">b. In de opsomming wordt ‘9.02, tweede lid’ vervangen door: 9.02, derde lid.
                  </text:p>
      <text:p text:style-name="wat-labeled">3. Onderdeel c komt te luiden:
                  </text:p>
      <text:section text:name="artikeltekst.d3878e224" text:style-name="wijziging.block">
        <text:list text:style-name="list-style-2">
          <text:list-item text:start-value="3">
            <text:p text:style-name="list.single">voor artikel 1.21, tweede lid, de Directeur-Generaal Rijkswaterstaat, voor de vaarwegen in beheer bij het rijk.
                           </text:p>
          </text:list-item>
        </text:list>
      </text:section>
      <text:p text:style-name="wat-labeled">4. Onderdeel d wordt als volgt gewijzigd:
                  </text:p>
      <text:p text:style-name="wat-labeled">a. In de aanhef wordt ‘belast met het toezicht op de voorschriften van’ vervangen door: belast met de uitvoering van.
                  </text:p>
      <text:p text:style-name="wat-labeled">b. In de opsomming wordt ‘6.28, tweede,  vierde, tiende en veertiende lid’ vervangen door: 6.28, tweede, vierde, tiende en vijftiende
                     lid.
                  </text:p>
      <text:p text:style-name="wat-labeled">5. Onderdeel e wordt als volgt gewijzigd:
                  </text:p>
      <text:p text:style-name="wat-labeled">a. In de opsomming worden in numerieke volgorde ingevoegd:
                  </text:p>
      <text:section text:name="artikeltekst.d3878e279" text:style-name="wijziging.block">
        <text:p text:style-name="artikeltekst">1.09, tweede lid;</text:p>
        <text:p text:style-name="artikeltekst">3.27;</text:p>
      </text:section>
      <text:p text:style-name="wat-labeled">b. In de opsomming wordt ‘6.28, tweede,  vierde, tiende en veertiende lid’ vervangen door: 6.28, tweede, vierde, tiende en vijftiende
                     lid.
                  </text:p>
      <text:p text:style-name="wat-labeled">c. In de opsomming wordt ‘9.02, tweede lid’ vervangen door: 9.02, derde lid.
                  </text:p>
      <text:p text:style-name="wat-labeled">6. Onderdeel f wordt als volgt gewijzigd:
                  </text:p>
      <text:p text:style-name="wat-labeled">a. In de opsomming worden in numerieke volgorde ingevoegd:
                  </text:p>
      <text:section text:name="artikeltekst.d3878e320" text:style-name="wijziging.block">
        <text:p text:style-name="artikeltekst">1.09, tweede lid;</text:p>
        <text:p text:style-name="artikeltekst">3.27;</text:p>
      </text:section>
      <text:p text:style-name="wat-labeled">b. In de opsomming wordt ‘6.28, tweede,  vierde, tiende en veertiende lid’ vervangen door: 6.28, tweede, vierde, tiende en vijftiende
                     lid.
                  </text:p>
      <text:p text:style-name="wat-labeled">c. In de opsomming wordt ‘9.02, tweede lid’ vervangen door: 9.02, derde lid.
                  </text:p>
      <text:h text:outline-level="3" text:style-name="artikel_kop">ARTIKEL II
                  </text:h>
      <text:p text:style-name="artikel">Dit besluit treedt in werking op het tijdstip waarop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Stb. 748) in werking treedt.
                  </text:p>
      <text:p text:style-name="slotformulering">Dit besluit zal met de toelichting in de Staatscourant worden geplaatst.</text:p>
      <text:p text:style-name="ondertekening">
                     De Minister van Infrastructuur en Milieu,
                  </text:p>
      <text:p text:style-name="ondertekening.end">M.H. Schultz van Haegen-Maas Geesteranus. </text:p>
      <text:p text:style-name="alineagroep"><text:span text:style-name="vet">Bezwaar</text:span></text:p>
      <text:p text:style-name="alineagroep">Op grond van de Algemene wet bestuursrecht kan een belanghebbende tegen dit besluit binnen zes weken na de dag waarop het
                     in werking is getreden een bezwaarschrift indienen. Het bezwaarschrift moet worden gericht aan de Minister van Infrastructuur
                     en Milieu, ter attentie van Hoofddirectie Juridische Zaken, sector Algemeen Bestuurlijk-Juridische Zaken, postbus 20906, 2500
                     EX Den Haag.
                  </text:p>
      <text:p text:style-name="alineagroep.end">Het bezwaarschrift dient te zijn ondertekend en ten minste te bevatten:</text:p>
      <text:list text:style-name="list-style-3">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nota-toelichting_kop">TOELICHTING
               </text:h>
      <text:p text:style-name="nota-toelichting">Onderhavige wijziging van de Beschikking aanwijzing bevoegde autoriteiten Binnenvaartpolitiereglement hangt samen met de wijziging
                  van het Vaststellingsbesluit Binnenvaartpolitiereglement, en het daarbij in de bijlage opgenomen Binnenvaartpolitiereglement.
                  Deze laatste wijziging wordt bewerkstelligd middels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Stb. 748). Voor wat betreft de inwerkingtreding van het onderhavige besluit wordt daarom aangesloten bij de inwerkingtreding van de
                  wijziging van het Vaststellingsbesluit Binnenvaartpolitiereglement.
               </text:p>
      <text:p text:style-name="alineagroep">Met deze wijziging wordt voorzien in de aanwijzing van de bevoegde autoriteiten voor de verlening van ontheffingen voor het
                     in verenigingsverband trainen met snelle motorboten door minderjarigen (artikel 1.09, tweede lid, van het Binnenvaartpolitiereglement)
                     en voor het voeren van blauw flikkerlicht bij deelname aan reddingsoperaties (artikel 3.27 van het Binnenvaartpolitiereglement).
                     Daarnaast wordt de bevoegde autoriteit aangewezen die bevoegd is beleidsregels vast te stellen ten aanzien van schepen die
                     diensten verrichten ten behoeve van zeegaande schepen en de plaatsing van een radar op de dienstverlenende schepen  waar dat
                     gelet op de te verrichten werkzaamheden niet mogelijk is. De wijziging van onderdeel c bewerkstelligt dat de Directeur-Generaal
                     Rijkswaterstaat, voor de vaarwegen in beheer bij het rijk, wordt aangewezen als bevoegde autoriteit voor de afgifte van vergunningen
                     voor bijzonder transport. Met de wijziging van de aanhef van onderdeel d wordt een omissie hersteld. Niet enkel de ambtenaren
                     belast met het toezicht, maar juist alle ambtenaren belast met de uitvoering dienen hier aangewezen te worden.
                  </text:p>
      <text:p text:style-name="alineagroep.end">Tot slot wordt voorzien in een aanpassing van enkele verwijzingen als gevolg van vernummerde artikelleden.</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