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12</text:p>
      <text:p text:style-name="publicatie-titel.end">6 mei 2011</text:p>
      <text:h text:outline-level="1" text:style-name="staatscourant_kop">Aanwijzing bevoegd gezag voor het Besluit verkeersinformatie en verkeersaanwijzingen scheepvaartverkeer
         </text:h>
      <text:p text:style-name="context_al">28 april 2011</text:p>
      <text:p text:style-name="context_al">Nr. IENM/BSK-2011-7370</text:p>
      <text:p text:style-name="context_al.end">Hoofddirectie Juridische Zaken</text:p>
      <text:p text:style-name="wie">De Minister van Infrastructuur en Milieu,</text:p>
      <text:p text:style-name="considerans.al">Gelet op artikel 1, onderdeel c, van het Besluit verkeersinformatie en verkeersaanwijzingen scheepvaartverkeer;</text:p>
      <text:p text:style-name="afkondiging">Besluit:</text:p>
      <text:h text:outline-level="3" text:style-name="artikel_kop">Artikel 1
                  </text:h>
      <text:p text:style-name="artikel">Het bevoegd gezag, bedoeld in artikel 1, onderdeel c, onder respectievelijk 1°, 2°, en 3°, van het Besluit verkeersinformatie
                     en verkeersaanwijzingen scheepvaartverkeer is:
                  </text:p>
      <text:list text:style-name="list-style-1">
        <text:list-item text:start-value="1">
          <text:p text:style-name="list.start">burgemeester en wethouders van de gemeente Rotterdam, voor het bepaalde in artikel 1, onderdeel c, onder 1°, van het Besluit
                           verkeersinformatie en verkeersaanwijzingen scheepvaartverkeer;
                        </text:p>
        </text:list-item>
        <text:list-item text:start-value="2">
          <text:p text:style-name="list.cont">de directeur Scheepvaart van het openbaar lichaam Centraal Nautisch Beheer Noordzeekanaalgebied, voor het bepaalde in artikel
                           1, onderdeel c, onder 2°, van het Besluit verkeersinformatie en verkeersaanwijzingen scheepvaartverkeer;
                        </text:p>
        </text:list-item>
        <text:list-item text:start-value="3">
          <text:p text:style-name="list.end">de Souschef Faciliteren van de Koninklijke Marine te Den Helder, voor het bepaalde in artikel 1, onderdeel c, onder 3°, van
                           het Besluit verkeersinformatie en verkeersaanwijzingen scheepvaartverkeer.
                        </text:p>
        </text:list-item>
      </text:list>
      <text:h text:outline-level="3" text:style-name="artikel_kop">Artikel 2
                  </text:h>
      <text:p text:style-name="artikel">Dit besluit treedt in werking op het tijdstip waarop het Besluit van 20 september 2010, houdende vaststelling van een aantal
                     wijzigingen van het Vaststellingsbesluit Binnenvaartpolitiereglement, het Besluit Rijnvaartpolitiereglement 1995, het Scheepvaartreglement
                     Westerschelde 1990, het Scheepvaartreglement voor het Kanaal van Gent naar Terneuzen, het Scheepvaartreglement territoriale
                     zee, het Besluit verkeersinformatie en verkeersaanwijzingen scheepvaartverkeer, het Besluit administratieve bepalingen scheepvaartverkeer,
                     het Besluit houdende het van toepassing verklaren van de Internationale Bepalingen ter voorkoming van aanvaringen op zee,
                     1972, het Scheepvaartreglement Eemsmonding en het Besluit statistische gegevens scheepvaartverkeer (Stb. 748) in werking treedt.
                  </text:p>
      <text:h text:outline-level="3" text:style-name="artikel_kop">Artikel 3
                  </text:h>
      <text:p text:style-name="artikel">Dit besluit wordt aangehaald als: Aanwijzing bevoegd gezag Besluit verkeersinformatie en verkeersaanwijzingen scheepvaartverkeer.</text:p>
      <text:p text:style-name="slotformulering">Dit besluit zal met de toelichting in de Staatscourant worden geplaatst.</text:p>
      <text:p text:style-name="ondertekening">
                     De Minister van Infrastructuur en Milieu,
                  </text:p>
      <text:p text:style-name="ondertekening.end">M.H. Schultz van Haegen. </text:p>
      <text:p text:style-name="bezwaarschrift.end"><text:span text:style-name="vet">Bezwaar</text:span></text:p>
      <text:p text:style-name="alineagroep">Op grond van de Algemene wet bestuursrecht kan een belanghebbende tegen dit besluit binnen zes weken na de dag waarop het
                     in werking is getreden een bezwaarschrift indienen. Het bezwaarschrift moet worden gericht aan de Minister van Infrastructuur
                     en Milieu, ter attentie van Hoofddirectie Juridische Zaken, sector Algemeen Bestuurlijk-Juridische Zaken, postbus 20906, 2500
                     EX Den Haag.
                  </text:p>
      <text:p text:style-name="alineagroep.end">Het bezwaarschrift dient te zijn ondertekend en ten minste te bevatten:</text:p>
      <text:list text:style-name="list-style-2">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h text:outline-level="2" text:style-name="nota-toelichting_kop">TOELICHTING
               </text:h>
      <text:p text:style-name="alineagroep">De bevoegde gezagen bedoeld in artikel 1 van het onderhavige besluit worden niet langer in het Besluit verkeersinformatie
                     en verkeersaanwijzingen scheepvaartverkeer zelf aangewezen, maar in een besluit van de Minister dat in de Staatscourant wordt
                     gepubliceerd. Met het onderhavige besluit wordt daarin voorzien. Daarbij is reeds enige tijd, als gevolg van een reorganisatie
                     bij het Ministerie van Defensie, de benaming ‘Commandant der Maritieme Middelen van de Koninklijke Marine te Den Helder’ gewijzigd
                     in Souschef Faciliteren van de Koninklijke Marine te Den Helder. Overeenkomstig deze aanpassing wordt in het onderhavige besluit
                     aangesloten bij de nieuwe benaming.
                  </text:p>
      <text:p text:style-name="alineagroep.end">De wijziging van het Besluit verkeersinformatie en verkeersaanwijzingen scheepvaartverkeer is bewerkstelligd middels het Besluit
                     van 20 september 2010, houdende vaststelling van een aantal wijzigingen van het Vaststellingsbesluit Binnenvaartpolitiereglement,
                     het Besluit Rijnvaartpolitiereglement 1995, het Scheepvaartreglement Westerschelde 1990, het Scheepvaartreglement voor het
                     Kanaal van Gent naar Terneuzen, het Scheepvaartreglement territoriale zee, het Besluit verkeersinformatie en verkeersaanwijzingen
                     scheepvaartverkeer, het Besluit administratieve bepalingen scheepvaartverkeer, het Besluit houdende het van toepassing verklaren
                     van de Internationale Bepalingen ter voorkoming van aanvaringen op zee, 1972, het Scheepvaartreglement Eemsmonding en het
                     Besluit statistische gegevens scheepvaartverkeer. Gezien de samenhang tussen deze wijziging en het onderhavige besluit is
                     gekozen voor een gelijktijdige inwerkingtreding.
                  </text:p>
      <text:p text:style-name="ondertekening">
                     De Minister van Infrastructuur en Milieu,
                  </text:p>
      <text:p text:style-name="ondertekening.end">M.H. Schultz van Ha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