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0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07</text:p>
      <text:p text:style-name="publicatie-titel.end">5 me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7907-001.png" xlink:show="embed" xlink:type="simple"/></draw:frame> Ontwerpbesluiten omgevingsvergunningen uitgebreide procedure
         </text:h>
      <text:p text:style-name="circulaire-tekst">Burgemeester en wethouders van Dinkelland maken bekend dat met ingang van 6 mei 2011 zes weken de volgende ontwerpbesluiten
                  in het kader van de Wet algemene bepalingen omgevingsrecht ter inzage liggen:
               </text:p>
      <text:h text:outline-level="3" text:style-name="divisiekop1">Ootmarsum
                  </text:h>
      <text:p text:style-name="alineagroep">Locatie:  Cellenkampstraat 4 te Ootmarsum</text:p>
      <text:p text:style-name="alineagroep.end">Voor:</text:p>
      <text:list text:style-name="list-style-1">
        <text:list-item>
          <text:p text:style-name="list.start">het bouwen van een woning met bijgebouwen ter vervanging van de bestaande woning;
                           </text:p>
        </text:list-item>
        <text:list-item>
          <text:p text:style-name="list.end">het gebruik van gronden en bouwwerken in strijd met een bestemmingsplan.
                           </text:p>
        </text:list-item>
      </text:list>
      <text:h text:outline-level="3" text:style-name="divisiekop1">Ter inzage en zienswijzen
                  </text:h>
      <text:p text:style-name="alineagroep">De papieren exemplaren van de ontwerpbesluiten liggen voor eenieder ter inzage tijdens de reguliere openingstijden in het
                        gemeentehuis in Denekamp.
                     </text:p>
      <text:p text:style-name="alineagroep.end">U kunt het ontwerp van een omgevingsvergunning dat in strijd is met het bestemmingsplan maar waarbij sprake is van een goede
                        ruimtelijke ordening en onderbouwing tevens digitaal inzien via de landelijke website www.ruimtelijkeplannen.nl en de gemeentelijke
                        website www.Dinkelland.nl onder ‘actueel – ter inzage’.
                     </text:p>
      <text:p text:style-name="alineagroep.end">Het is te raadplegen via de landelijke website door middel van de link: http://www.ruimtelijkeplannen.nl/web-roo/?planidn= NL.IMRO.1774.OOTPBCELLENKAMPST-0301</text:p>
      <text:p text:style-name="circulaire_divisie">De bronbestanden zijn te vinden op: http://www.gisnet.nl/ruimtelijkeplannen/dinkelland/RO_Online/manifest.xml</text:p>
      <text:p text:style-name="circulaire_divisie">Tijdens de bovengenoemde termijn kan een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omgevingsvergunningen uitgebreide procedur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en omgevingsvergunningen uitgebreide procedure; Dinkelland</dc:title>
  </office:meta>
</office:document-meta>
</file>