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07-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07</text:p>
      <text:p text:style-name="publicatie-titel.end">3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907-n1-001.png" xlink:show="embed" xlink:type="simple"/></draw:frame> Rectificatie ontwerpbesluit Cellenkampstraat 4 Ootmarsum
         </text:h>
      <text:p text:style-name="circulaire-tekst">Rectificatie Staatscourant van 5 mei 2011, nr. 7907.
               </text:p>
      <text:p text:style-name="circulaire-tekst">Burgemeester en wethouders van Dinkelland maken bekend dat met ingang van – <text:span text:style-name="vet">6 juni 2011 –</text:span> zes weken de volgende ontwerpbesluiten in het kader van de Wet algemene bepalingen omgevingsrecht ter inzage liggen:
               </text:p>
      <text:p text:style-name="alineagroep"><text:span text:style-name="vet">Ootmarsum</text:span></text:p>
      <text:p text:style-name="alineagroep">Locatie: Cellenkampstraat 4 te Ootmarsum</text:p>
      <text:p text:style-name="alineagroep.end">Voor:</text:p>
      <text:list text:style-name="list-style-1">
        <text:list-item>
          <text:p text:style-name="list.start">het bouwen van een woning;
                        </text:p>
        </text:list-item>
        <text:list-item>
          <text:p text:style-name="list.end">het gebruik van gronden en bouwwerken in strijd met een bestemmingsplan.
                        </text:p>
        </text:list-item>
      </text:list>
      <text:h text:outline-level="3" text:style-name="divisiekop1">Ter inzage en zienswijzen
                  </text:h>
      <text:p text:style-name="alineagroep">De papieren exemplaren van de ontwerpbesluiten liggen voor eenieder ter inzage tijdens de reguliere openingstijden in het
                        gemeentehuis in Denekamp.
                     </text:p>
      <text:p text:style-name="alineagroep.end">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actueel – ter inzage’.
                     </text:p>
      <text:p text:style-name="circulaire_divisie">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luit Cellenkampstraat 4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luit Cellenkampstraat 4 Ootmarsum; Dinkelland</dc:title>
  </office:meta>
</office:document-meta>
</file>