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04</text:p>
      <text:p text:style-name="publicatie-titel.end">5 mei 2011</text:p>
      <text:h text:outline-level="1" text:style-name="staatscourant_kop">Kennisgeving voorbereiding besluiten op aanvragen vergunningen Tracébesluit A15 Maasvlakte–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Vaanplein is onderstaand ontwerpbesluit genomen, overeenkomstig de
                     procedure van artikel 20, lid 4, van de Tracéwet jo. Afdeling 3.4 van de Algemene wet bestuursrecht.
                  </text:p>
      <text:p text:style-name="circulaire_divisie">Het betreft een aanvraag om een omgevingsvergunning voor de activiteit kappen op grond van artikel 2.2, lid 1, onder g van
                     de Wet algemene bepalingen omgevingsrecht juncto artikel 4:11 e.v. van de Algemene Plaatselijke Verordening van de gemeente
                     Barendrecht.
                  </text:p>
      <text:p text:style-name="alineagroep">Het ontwerpbesluit voor een omgevingsvergunning voor de activiteit kappen is op 27 april 2011 afgegeven door het college van
                        burgemeester en wethouders van de gemeente Barendrecht ten behoeve van het kappen van ca. 343 bomen op de locatie Vaanplein
                        van Rijksweg A15. Deze omgevingsvergunning voor de activiteit kappen komt voort uit het in 2010 bekendgemaakte Tracébesluit
                        A15 Maasvlakte–Vaanplein. Alle bomen waarvoor een vergunning is aangevraagd, staan binnen de tracébesluitgrenzen.
                     </text:p>
      <text:p text:style-name="alineagroep.end">De bomen moeten helaas gekapt worden om de realisatie van het Tracébesluit mogelijk te maken. Indien bij de nadere uitwerking
                        van de verbreding blijkt dat de bomen gehandhaafd kunnen blijven, zal dit zeker gebeuren. Alle gekapte bomen zullen gecompenseerd
                        worden op basis van 1:1-compensatie ten behoeve van het realiseren van 15,8 hectare recreatiegebied, zijnde het oostelijk
                        deel van de Zuidpolder, waarvan 3,16 hectare wordt bestemd voor bomen, bosopstand en bosplantsoen.
                     </text:p>
      <text:h text:outline-level="3" text:style-name="divisiekop1">Waar en wanneer kunt u de stukken inzien?
                  </text:h>
      <text:p text:style-name="circulaire_divisie">Het ontwerpbesluit ligt met ingang van 6 mei 2011 tot en met 16 juni 2011 ter inzage in het Gemeentelijk Servicecentrum van
                     de gemeente Barendrecht, Binnenhof 1, 2991 AA  Barendrecht. Het Servicecentrumis geopend op maandag tot en met vrijdag van
                     9.00 uur tot 15.00 uur en op maandag- en woensdagavond van 18.30 uur tot 20.00 uur.
                  </text:p>
      <text:h text:outline-level="3" text:style-name="divisiekop1">Hoe kunnen zienswijzen naar voren worden gebracht?
                  </text:h>
      <text:p text:style-name="circulaire_divisie">Van 6 mei 2011 tot en met 16 juni 2011 kan eenieder tegen het ontwerpbesluit schriftelijk of mondeling zienswijzen naar voren
                     brengen bij het College van burgemeester en wethouders van de gemeente Barendrecht, Postbus 501, 2990 EA  Barendrecht.
                  </text:p>
      <text:h text:outline-level="3" text:style-name="divisiekop1">Meer informatie?
                  </text:h>
      <text:p text:style-name="circulaire_divisie">Voor nadere informatie met betrekking tot het ontwerpbesluit kunt u zich wenden tot de heer P.M. van der Graaf van het team
                     Vergunningen, telefoon 0180-69 83 28.
                  </text:p>
      <text:p text:style-name="ondertekening">De Minister van Infrastructuur en Milieu,</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15 Maasvlakte–Vaanplein</dc:title>
  </office:meta>
</office:document-meta>
</file>