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0</text:p>
      <text:p text:style-name="publicatie-titel.end">19 januari 2011</text:p>
      <text:h text:outline-level="1" text:style-name="staatscourant_kop">Bekendmaking op grond van artikel 205, lid 2 van de Gemeentewet van de preventieve gemeenten en gemeenschappelijke regelingen
            in de provincie Noord-Brabant voor 2011
         </text:h>
      <text:p text:style-name="circulaire-tekst">Gedeputeerde Staten van Noord-Brabant maken bekend dat de begrotingen en begrotingswijzigingen over het jaar 2011 van de navolgende
                  gemeenten en gemeenschappelijke regelingen op grond van het bepaalde in artikel 203 van de Gemeentewet hun goedkeuring behoeven.
               </text:p>
      <text:p text:style-name="alineagroep">De gemeenten:</text:p>
      <text:list text:style-name="list-style-1">
        <text:list-item>
          <text:p text:style-name="list.start">Moerdijk;
                        </text:p>
        </text:list-item>
        <text:list-item>
          <text:p text:style-name="list.end">Oss (als gevolg van een herindeling).
                        </text:p>
        </text:list-item>
      </text:list>
      <text:p text:style-name="alineagroep.end">De gemeenschappelijke regelingen:</text:p>
      <text:list text:style-name="list-style-2">
        <text:list-item>
          <text:p text:style-name="list.start">Gemeenschappelijke Regeling Samenwerking Kempengemeenten, Reusel-De Mierden;
                        </text:p>
        </text:list-item>
        <text:list-item>
          <text:p text:style-name="list.cont">Brandweer Land van Cuijk, Mill en Sint Hubert;
                        </text:p>
        </text:list-item>
        <text:list-item>
          <text:p text:style-name="list.cont">Muziekinstituut Dongen en Gilze en Rijen (in liquidatie), Dongen;
                        </text:p>
        </text:list-item>
        <text:list-item>
          <text:p text:style-name="list.cont">WML, Waalwijk;
                        </text:p>
        </text:list-item>
        <text:list-item>
          <text:p text:style-name="list.cont">Streekarchivariaat Land van Heusden en Altena, Heusden;
                        </text:p>
        </text:list-item>
        <text:list-item>
          <text:p text:style-name="list.cont">Veiligheidsregio Brabant-Noord, ’s-Hertogenbosch;
                        </text:p>
        </text:list-item>
        <text:list-item>
          <text:p text:style-name="list.end">RAV Brabant Midden-West-Noord, ’s-Hertogenbosch.
                        </text:p>
        </text:list-item>
      </text:list>
      <text:p text:style-name="ondertekening.end">Gedeputeerde Staten van Noord-Braba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p grond van artikel 205, lid 2 van de Gemeentewet van de preventieve gemeenten en gemeenschappelijke regelingen
         in de provincie Noord-Brabant voor 2011
      </dc:title>
  </office:meta>
</office:document-meta>
</file>