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98</text:p>
      <text:p text:style-name="publicatie-titel.end">4 mei 2011</text:p>
      <text:h text:outline-level="1" text:style-name="staatscourant_kop">Kennisgeving verlenen vergunning aan de Nederlandse Aardolie te Assen
         </text:h>
      <text:p text:style-name="circulaire-tekst">De Minister van Economische Zaken, Landbouw en Innovatie maakt bekend:</text:p>
      <text:p text:style-name="circulaire-tekst">Dat aan de Nederlandse Aardolie te Assen, een vergunning is verleend voor de activiteit ‘het veranderen en in werking hebben
                  van een inrichting de gehele inrichting omvattend’ ingevolge de Wet algemene bepalingen omgevingsrecht voor de inrichting
                  Dalen 2, gelegen in de gemeente Coevorden, op de percelen, kadastraal bekend gemeente Dalen, Sectie F, nummers 614 en 615
                  in het gebied van Winningsvergunning ‘Drenthe’.
               </text:p>
      <text:p text:style-name="circulaire-tekst">De vergunningaanvraag betreft de actualisering van de vigerende vergunning (kenmerk ME/EP/UM/4023116 d.d. 17 mei 2004) voor
                  de gasproductie- en behandelingsinstallatie.
               </text:p>
      <text:p text:style-name="circulaire-tekst">Op het ontwerpbesluit dat van 10 maart 2011 t/m 20 april 2011 ter inzage lag bij de gemeente Coevorden zijn geen zienswijzen
                  of adviezen ingediend. Hiermee is de beslistermijn van de aanvraag ingekort tot vier weken na de terinzagelegging van het
                  ontwerpbesluit.
               </text:p>
      <text:p text:style-name="circulaire-tekst">Het besluit en de andere relevante stukken liggen met ingang van 5 mei 2011 gedurende zes weken ter inzage bij de gemeente
                  Coevorden, Afdeling Publieksservice/Bouw en Milieu, Hoofdstraat 2 te Dalen.
               </text:p>
      <text:p text:style-name="circulaire-tekst">Inzage is mogelijk op werkdagen tijdens kantooruren en na telefonische afspraak ook buiten kantooruren (0524-598 598).</text:p>
      <text:p text:style-name="circulaire-tekst">Ook voor inlichtingen kunt u zich wenden tot mevrouw S.H. van Oeveren, telefoon 070-379 70 49.</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aan de Nederlandse Aardolie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de Nederlandse Aardolie te Assen</dc:title>
  </office:meta>
</office:document-meta>
</file>