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89</text:p>
      <text:p text:style-name="publicatie-titel.end">14 januari 2011</text:p>
      <text:h text:outline-level="1" text:style-name="staatscourant_kop">Verlenging OM-beleidsregel
         </text:h>
      <text:p text:style-name="circulaire-tekst">De Aanwijzing gegevensverstrekking financiële dienstverleners (2004A002) is verlengd t/m 28-02-2011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