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889</text:p>
      <text:p text:style-name="publicatie-titel.end">5 mei 2011</text:p>
      <text:h text:outline-level="1" text:style-name="staatscourant_kop">Bezoldigingsbesluit adviescommissie duurzaamheid verkeer en waterstaat
         </text:h>
      <text:p text:style-name="context_al">12 april 2011</text:p>
      <text:p text:style-name="context_al.end">NR. IENM/BSK-2011/45883</text:p>
      <text:p text:style-name="wie">De Minister van Infrastructuur en Milieu</text:p>
      <text:p text:style-name="considerans.al">Gelet op artikel 2, eerste lid, en artikel 4, tweede lid, van de Wet vergoedingen adviescolleges en commissies;</text:p>
      <text:p text:style-name="afkondiging">Besluit:</text:p>
      <text:h text:outline-level="3" text:style-name="artikel_kop">Enig artikel
                  </text:h>
      <text:list text:style-name="list-style-1">
        <text:list-item text:start-value="1">
          <text:p text:style-name="list.start"> Aan de voorzitter van de adviescommissie duurzaamheid verkeer en waterstaat, die belast is met de advisering omtrent de aanvragen
                           tot subsidie in het kader van het Subsidieprgramma Proeftuinen duurzame mobiliteit: truck van de toekomst, wordt een vaste
                           vergoeding per maand eenmalig toegekend, waarbij de salarisschaal wordt vastgesteld op schaal 18 van Bijlage B van het Bezoldigingsbesluit
                           burgerlijke rijksambtenaren 1984 en de arbeidsduurfactor op 0,0219.
                        </text:p>
        </text:list-item>
        <text:list-item text:start-value="2">
          <text:p text:style-name="list.end"> Aan de leden van de adviescommissie duurzaamheid verkeer en waterstaat, die belast zijn met de advisering omtrent de aanvragen
                           tot subsidie in het kader van het Subsidieprgramma Proeftuinen duurzame mobiliteit: truck van de toekomst, wordt een vaste
                           vergoeding per maand eenmalig toegekend, waarbij de salarisschaal wordt vastgesteld op schaal 16 van Bijlage B van het Bezoldigingsbesluit
                           burgerlijke rijksambtenaren 1984 en de arbeidsduurfactor op 0,0219.
                        </text:p>
        </text:list-item>
      </text:list>
      <text:p text:style-name="slotformulering">Dit besluit zal in de Staatscourant worden geplaatst.</text:p>
      <text:p text:style-name="ondertekening">
                     De Minister van Infrastructuur en Milieu,
                  </text:p>
      <text:p text:style-name="ondertekening.end">M.H. Schultz van Haegen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zoldigingsbesluit adviescommissie duurzaamheid verkeer en waterstaa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zoldigingsbesluit adviescommissie duurzaamheid verkeer en waterstaat</dc:title>
  </office:meta>
</office:document-meta>
</file>