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70</text:p>
      <text:p text:style-name="publicatie-titel.end">5 mei 2011</text:p>
      <text:h text:outline-level="1" text:style-name="staatscourant_kop">Besluit van de Minister van Economische Zaken, Landbouw en Innovatie van 26 april 2011, nr. WJZ/11030551, instellingsbesluit
            topteams
         </text:h>
      <text:p text:style-name="wie">De Minister van Economische Zaken, Landbouw en Innovatie,</text:p>
      <text:p text:style-name="considerans.al">Handelende in overeenstemming met de Staatssecretaris van Onderwijs, Cultuur en Wetenschap, de Minister en Staatssecretaris
                  van Financiën, de Minister van Infrastructuur en Milieu en de Minister van Volksgezondheid, Welzijn en Sport;
               </text:p>
      <text:p text:style-name="considerans.al">Gelet op artikel 2, eerste lid, van de Wet vergoedingen adviescolleges en commissies;</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Economische Zaken, Landbouw en Innovatie;</text:p>
      <text:p text:style-name="definition.term">b. de commissie:
                     </text:p>
      <text:p text:style-name="definition.description">een topteam als genoemd in artikel 2, eerste tot en met negende lid, en artikel 3, eerste lid.</text:p>
      <text:h text:outline-level="3" text:style-name="artikel_kop">Artikel 2
                  </text:h>
      <text:list text:style-name="list-style-1">
        <text:list-item text:start-value="1">
          <text:p text:style-name="list.start"> Er is een Topteam Agro-Food.
                        </text:p>
        </text:list-item>
        <text:list-item text:start-value="2">
          <text:p text:style-name="list.cont"> Er is een Topteam Chemie.
                        </text:p>
        </text:list-item>
        <text:list-item text:start-value="3">
          <text:p text:style-name="list.cont"> Er is een Topteam Creatieve Industrie.
                        </text:p>
        </text:list-item>
        <text:list-item text:start-value="4">
          <text:p text:style-name="list.cont"> Er is een Topteam Energie.
                        </text:p>
        </text:list-item>
        <text:list-item text:start-value="5">
          <text:p text:style-name="list.cont"> Er is een Topteam High Tech Materialen en Systemen.
                        </text:p>
        </text:list-item>
        <text:list-item text:start-value="6">
          <text:p text:style-name="list.cont"> Er is een Topteam Life Sciences.
                        </text:p>
        </text:list-item>
        <text:list-item text:start-value="7">
          <text:p text:style-name="list.cont"> Er is een Topteam Logistiek.
                        </text:p>
        </text:list-item>
        <text:list-item text:start-value="8">
          <text:p text:style-name="list.cont"> Er is een Topteam Tuinbouw en Uitgangsmaterialen.
                        </text:p>
        </text:list-item>
        <text:list-item text:start-value="9">
          <text:p text:style-name="list.cont"> Er is een Topteam Water.
                        </text:p>
        </text:list-item>
        <text:list-item text:start-value="10">
          <text:p text:style-name="list.end"> Een topteam als genoemd in het eerste tot en met negende lid, heeft tot taak om voor de betreffende sector met concrete voorstellen
                           te komen voor het oplossen van knelpunten en het benoemen van speerpunten. Daartoe stelt een topteam in ieder geval een plan
                           van aanpak op gericht op het versterken van de Nederlandse concurrentiekracht in de betreffende sector.
                        </text:p>
        </text:list-item>
      </text:list>
      <text:h text:outline-level="3" text:style-name="artikel_kop">Artikel 3
                  </text:h>
      <text:list text:style-name="list-style-2">
        <text:list-item text:start-value="1">
          <text:p text:style-name="list.start"> Er is een Topteam Hoofdkantoren.
                        </text:p>
        </text:list-item>
        <text:list-item text:start-value="2">
          <text:p text:style-name="list.end"> Het Topteam Hoofdkantoren heeft tot taak om met concrete voorstellen te komen voor het oplossen van knelpunten en het verbeteren
                           van het vestigings- en investeringsklimaat voor hoofdkantoren in Nederland, waarbij onder meer aandacht wordt besteed aan
                           de invloed van de financiële sector op dit vestigings- en investeringsklimaat.
                        </text:p>
        </text:list-item>
      </text:list>
      <text:h text:outline-level="3" text:style-name="artikel_kop">Artikel 4
                  </text:h>
      <text:p text:style-name="artikel">De commissie brengt uiterlijk 14 juni 2011 haar schriftelijke eindrapport uit aan de minister.</text:p>
      <text:h text:outline-level="3" text:style-name="artikel_kop">Artikel 5
                  </text:h>
      <text:list text:style-name="list-style-3">
        <text:list-item text:start-value="1">
          <text:p text:style-name="list.start"> De commissie bestaat uit een voorzitter en ten minste twee en ten hoogste vier andere leden.
                        </text:p>
        </text:list-item>
        <text:list-item text:start-value="2">
          <text:p text:style-name="list.cont"> De voorzitter en de andere leden worden door de minister benoemd. De voorzitter en de andere leden kunnen door de minister
                           worden geschorst en ontslagen. Schorsing en ontslag van de leden, bedoeld in artikel 8, eerste tot en met vierde lid, onderdeel
                           d, vijfde lid, onderdelen b en c, zesde tot en met negende lid, onderdeel d, en tiende lid, onderdelen d en e, geschiedt in
                           overeenstemming met de minister die het mede aangaat.
                        </text:p>
        </text:list-item>
        <text:list-item text:start-value="3">
          <text:p text:style-name="list.end"> De leden, bedoeld in artikel 8, eerste tot en met vierde lid, onderdelen a, b en c, vijfde lid, onderdeel a, onder 1, 2 en
                           3, zesde tot en met tiende lid, onderdelen a, b en c, brengen op persoonlijke titel hun kennis en ervaring in en treden niet
                           op als vertegenwoordiger van een specifieke belangengroep.
                        </text:p>
        </text:list-item>
      </text:list>
      <text:h text:outline-level="3" text:style-name="artikel_kop">Artikel 6
                  </text:h>
      <text:list text:style-name="list-style-4">
        <text:list-item text:start-value="1">
          <text:p text:style-name="list.start"> De commissie stelt haar eigen werkwijze schriftelijk vast.
                        </text:p>
        </text:list-item>
        <text:list-item text:start-value="2">
          <text:p text:style-name="list.cont"> De minister voorziet in een ambtelijk secretaris voor de commissie.
                        </text:p>
        </text:list-item>
        <text:list-item text:start-value="3">
          <text:p text:style-name="list.cont"> Het beheer van de bescheiden betreffende de werkzaamheden van de commissie geschiedt op overeenkomstige wijze als bij het
                           Minister van Economische Zaken, Landbouw en Innovatie. De bescheiden worden na beëindiging van de werkzaamheden van de commissie
                           bewaard in het archief van dat ministerie.
                        </text:p>
        </text:list-item>
        <text:list-item text:start-value="4">
          <text:p text:style-name="list.end"> De commissie verstrekt desgevraagd aan de minister de voor de uitoefening van zijn taak benodigde inlichtingen. De minister
                           kan inzage vorderen van zakelijke gegevens en bescheiden, voor zover dat voor de vervulling van zijn taak redelijkerwijs nodig
                           is.
                        </text:p>
        </text:list-item>
      </text:list>
      <text:h text:outline-level="3" text:style-name="artikel_kop">Artikel 7
                  </text:h>
      <text:list text:style-name="list-style-5">
        <text:list-item text:start-value="1">
          <text:p text:style-name="list.start"> Aan de voorzitter van de commissie wordt een vaste vergoeding per maand toegekend, waarbij de salarisschaal wordt vastgesteld
                           op het maximum van schaal 18 van bijlage B van het Bezoldigingsbesluit burgerlijke rijksambtenaren 1984 en de arbeidsduurfactor
                           op 0,111.
                        </text:p>
        </text:list-item>
        <text:list-item text:start-value="2">
          <text:p text:style-name="list.end"> Aan de leden van de commissie, bedoeld in artikel 8, eerste tot en met vierde lid, onderdelen b en c, vijfde lid, onderdeel
                           a, onder 2 en 3, en zesde tot en met tiende lid, onderdelen b en c, wordt een vaste vergoeding per maand toegekend, waarbij
                           de salarisschaal wordt vastgesteld op het maximum van schaal 16 van bijlage B van het Bezoldigingsbesluit burgerlijke rijksambtenaren
                           1984 en de arbeidsduurfactor op 0,083.
                        </text:p>
        </text:list-item>
      </text:list>
      <text:h text:outline-level="3" text:style-name="artikel_kop">Artikel 8
                  </text:h>
      <text:list text:style-name="list-style-6">
        <text:list-item text:start-value="1">
          <text:p text:style-name="list.start"> Ter gelegenheid van de instelling van het Topteam Agro-Food worden voor de periode van 18 februari tot en met 30 juni 2011
                           tot lid van het Topteam Agro-Food benoemd:
                        </text:p>
          <text:list>
            <text:list-item text:start-value="1">
              <text:p text:style-name="list.start">dhr. drs. C.C. ’t Hart te Wassenaar, tevens voorzitter;
                              </text:p>
            </text:list-item>
            <text:list-item text:start-value="2">
              <text:p text:style-name="list.cont">dhr. prof. dr. M.J. Kropff te Wageningen;
                              </text:p>
            </text:list-item>
            <text:list-item text:start-value="3">
              <text:p text:style-name="list.cont">dhr. ir. A.J.M. Janssen te Meerlo;
                              </text:p>
            </text:list-item>
            <text:list-item text:start-value="4">
              <text:p text:style-name="list.cont">dhr. mr. dr. J.P. Hoogeveen te Wassenaar.
                              </text:p>
            </text:list-item>
          </text:list>
        </text:list-item>
        <text:list-item text:start-value="2">
          <text:p text:style-name="list.cont"> Ter gelegenheid van de instelling van het Topteam Chemie worden voor de periode van 18 februari tot en met 30 juni 2011 tot
                           lid van het Topteam Chemie benoemd:
                        </text:p>
          <text:list>
            <text:list-item text:start-value="1">
              <text:p text:style-name="list.cont">dhr. ir. R. Willems te Den Haag, tevens voorzitter;
                              </text:p>
            </text:list-item>
            <text:list-item text:start-value="2">
              <text:p text:style-name="list.cont">dhr. prof. dr. ir. B.M. Weckhuysen te Houten;
                              </text:p>
            </text:list-item>
            <text:list-item text:start-value="3">
              <text:p text:style-name="list.cont">dhr. dr. ir. B.J. Lommerts te Heerhugowaard;
                              </text:p>
            </text:list-item>
            <text:list-item text:start-value="4">
              <text:p text:style-name="list.cont">mw. mr. R.M. Bergkamp te Heemstede.
                              </text:p>
            </text:list-item>
          </text:list>
        </text:list-item>
        <text:list-item text:start-value="3">
          <text:p text:style-name="list.cont"> Ter gelegenheid van de instelling van het Topteam Creatieve Industrie worden voor de periode van 18 februari tot en met 30 juni
                           2011 tot lid van het Topteam Creatieve Industrie benoemd:
                        </text:p>
          <text:list>
            <text:list-item text:start-value="1">
              <text:p text:style-name="list.cont">dhr. mr. V. van der Chijs te Joure, tevens voorzitter;
                              </text:p>
            </text:list-item>
            <text:list-item text:start-value="2">
              <text:p text:style-name="list.cont">mw. prof. dr. V.A.J. Frissen te Haarlem;
                              </text:p>
            </text:list-item>
            <text:list-item text:start-value="3">
              <text:p text:style-name="list.cont">dhr. Y.A.A. van Geest Msc. te Rotterdam;
                              </text:p>
            </text:list-item>
            <text:list-item text:start-value="4">
              <text:p text:style-name="list.cont">mw. drs. J.A. van Kranendonk te Amsterdam.
                              </text:p>
            </text:list-item>
          </text:list>
        </text:list-item>
        <text:list-item text:start-value="4">
          <text:p text:style-name="list.cont"> Ter gelegenheid van de instelling van het Topteam Energie worden voor de periode van 18 februari tot en met 30 juni 2011
                           tot lid van het Topteam Energie benoemd:
                        </text:p>
          <text:list>
            <text:list-item text:start-value="1">
              <text:p text:style-name="list.cont">dhr. drs. ir. J. van der Veer te Wassenaar, tevens voorzitter;
                              </text:p>
            </text:list-item>
            <text:list-item text:start-value="2">
              <text:p text:style-name="list.cont">dhr. prof. dr. ir. T.H.J.J. van der Hagen te Delft;
                              </text:p>
            </text:list-item>
            <text:list-item text:start-value="3">
              <text:p text:style-name="list.cont">dhr. F. Pentinga te Arnhem;
                              </text:p>
            </text:list-item>
            <text:list-item text:start-value="4">
              <text:p text:style-name="list.cont">dhr. mr. E.J. de Vries te Snelrewaard.
                              </text:p>
            </text:list-item>
          </text:list>
        </text:list-item>
        <text:list-item text:start-value="5">
          <text:p text:style-name="list.cont"> Ter gelegenheid van de instelling van het Topteam High Tech Materialen en Systemen worden tot lid van het Topteam High Tech
                           Materialen en Systemen benoemd:
                        </text:p>
          <text:list>
            <text:list-item text:start-value="1">
              <text:p text:style-name="list.cont">voor de periode van 18 februari tot en met 30 juni 2011:
                              </text:p>
              <text:list>
                <text:list-item text:start-value="1">
                  <text:p text:style-name="list.cont">dhr. ing. A.H. Lundqvist te Gilze, tevens voorzitter;
                                    </text:p>
                </text:list-item>
                <text:list-item text:start-value="2">
                  <text:p text:style-name="list.cont">dhr. prof. dr. ir. D.H.A. Blank te Enschede;
                                    </text:p>
                </text:list-item>
                <text:list-item text:start-value="3">
                  <text:p text:style-name="list.cont">dhr. ir. M.H. Hendrikse te Nuenen.
                                    </text:p>
                </text:list-item>
              </text:list>
            </text:list-item>
            <text:list-item text:start-value="2">
              <text:p text:style-name="list.cont">voor de periode van 18 februari tot en met 30 april 2011:
                              </text:p>
              <text:p text:style-name="list.cont">dhr. drs. J.H. de Groene te Voorburg;</text:p>
            </text:list-item>
            <text:list-item text:start-value="3">
              <text:p text:style-name="list.cont">voor de periode van 1 mei tot en met 30 juni 2011:
                              </text:p>
              <text:p text:style-name="list.cont">dhr. ir. W Zwalve te Zoetermeer.</text:p>
            </text:list-item>
          </text:list>
        </text:list-item>
        <text:list-item text:start-value="6">
          <text:p text:style-name="list.cont"> Ter gelegenheid van de instelling van het Topteam Life Sciences worden voor de periode van 18 februari tot en met 30 juni
                           2011 tot lid van het Topteam Life Sciences benoemd:
                        </text:p>
          <text:list>
            <text:list-item text:start-value="1">
              <text:p text:style-name="list.cont">dhr. drs. R.M.M. Fonville te Wijchen, tevens voorzitter;
                              </text:p>
            </text:list-item>
            <text:list-item text:start-value="2">
              <text:p text:style-name="list.cont">dhr. prof. dr. D.D. Breimer te Oegstgeest;
                              </text:p>
            </text:list-item>
            <text:list-item text:start-value="3">
              <text:p text:style-name="list.cont">dhr. dr. R. Lageveen te Groningen;
                              </text:p>
            </text:list-item>
            <text:list-item text:start-value="4">
              <text:p text:style-name="list.cont">dhr. drs. P.H.A.M. Huijts te Zoetermeer.
                              </text:p>
            </text:list-item>
          </text:list>
        </text:list-item>
        <text:list-item text:start-value="7">
          <text:p text:style-name="list.cont"> Ter gelegenheid van de instelling van het Topteam Logistiek worden voor de periode van 18 februari tot en met 30 juni 2011
                           tot lid van het Topteam Logistiek benoemd:
                        </text:p>
          <text:list>
            <text:list-item text:start-value="1">
              <text:p text:style-name="list.cont">dhr. L. van Wijk te Aerdenhout, tevens voorzitter;
                              </text:p>
            </text:list-item>
            <text:list-item text:start-value="2">
              <text:p text:style-name="list.cont">mw. prof. dr. E. Hagdorn-van der Meijden te Rotterdam;
                              </text:p>
            </text:list-item>
            <text:list-item text:start-value="3">
              <text:p text:style-name="list.cont">dhr. W.G.A. Versteijnen te Tilburg;
                              </text:p>
            </text:list-item>
            <text:list-item text:start-value="4">
              <text:p text:style-name="list.cont">dhr. drs. M.E.P. Dierikx te Leidschendam.
                              </text:p>
            </text:list-item>
          </text:list>
        </text:list-item>
        <text:list-item text:start-value="8">
          <text:p text:style-name="list.cont"> Ter gelegenheid van de instelling van het Topteam Tuinbouw en Uitgangsmaterialen worden voor de periode van 18 februari tot
                           en met 30 juni 2011 tot lid van het Topteam Tuinbouw en Uitgangsmaterialen benoemd:
                        </text:p>
          <text:list>
            <text:list-item text:start-value="1">
              <text:p text:style-name="list.cont">dhr. drs. T.H. Huges te Blaricum, tevens voorzitter;
                              </text:p>
            </text:list-item>
            <text:list-item text:start-value="2">
              <text:p text:style-name="list.cont">dhr. dr. ir. J.E. van den Ende te Haarlem;
                              </text:p>
            </text:list-item>
            <text:list-item text:start-value="3">
              <text:p text:style-name="list.cont">dhr. ing. J.W. Breukink te Venhuizen;
                              </text:p>
            </text:list-item>
            <text:list-item text:start-value="4">
              <text:p text:style-name="list.cont">dhr. mr. dr. J.P. Hoogeveen te Wassenaar.
                              </text:p>
            </text:list-item>
          </text:list>
        </text:list-item>
        <text:list-item text:start-value="9">
          <text:p text:style-name="list.cont"> Ter gelegenheid van de instelling van het Topteam Water worden voor de periode van 18 februari tot en met 30 juni 2011 tot
                           lid van het Topteam Water benoemd:
                        </text:p>
          <text:list>
            <text:list-item text:start-value="1">
              <text:p text:style-name="list.cont">dhr. J.G. van Oord te Doorn, tevens voorzitter;
                              </text:p>
            </text:list-item>
            <text:list-item text:start-value="2">
              <text:p text:style-name="list.cont">dhr. prof. dr. ir. N.C. van der Giesen te Delft;
                              </text:p>
            </text:list-item>
            <text:list-item text:start-value="3">
              <text:p text:style-name="list.cont">mw. M.M.C. Prins te Maassluis;
                              </text:p>
            </text:list-item>
            <text:list-item text:start-value="4">
              <text:p text:style-name="list.cont">mw. ir. A.G. Nijhof MBA te Haastrecht.
                              </text:p>
            </text:list-item>
          </text:list>
        </text:list-item>
        <text:list-item text:start-value="10">
          <text:p text:style-name="list.cont"> Ter gelegenheid van de instelling van het Topteam Hoofdkantoren worden voor de periode van 18 februari tot en met 30 juni
                           2011 tot lid van het Team hoofdkantoren benoemd:
                        </text:p>
          <text:list>
            <text:list-item text:start-value="1">
              <text:p text:style-name="list.cont">dhr. drs. S. van Keulen te Laren, tevens voorzitter;
                              </text:p>
            </text:list-item>
            <text:list-item text:start-value="2">
              <text:p text:style-name="list.cont">dhr. prof. dr. H.W. Volberda te Zeist;
                              </text:p>
            </text:list-item>
            <text:list-item text:start-value="3">
              <text:p text:style-name="list.cont">dhr. R.A.J. Swaak RA te Halsteren;
                              </text:p>
            </text:list-item>
            <text:list-item text:start-value="4">
              <text:p text:style-name="list.cont">dhr. drs. S.J.H. Smits te Den Haag;
                              </text:p>
            </text:list-item>
            <text:list-item text:start-value="5">
              <text:p text:style-name="list.end">dhr. mr. E.A. Visser te Angerlo.
                              </text:p>
            </text:list-item>
          </text:list>
        </text:list-item>
      </text:list>
      <text:h text:outline-level="3" text:style-name="artikel_kop">Artikel 9
                  </text:h>
      <text:p text:style-name="artikel">Dit besluit treedt in werking met ingang van de dag na de dagtekening van de Staatscourant waarin het wordt geplaatst en werkt
                     terug tot en met 18 februari 2011.
                  </text:p>
      <text:h text:outline-level="3" text:style-name="artikel_kop">Artikel 10
                  </text:h>
      <text:p text:style-name="artikel">Dit besluit wordt aangehaald als: Instellingsbesluit topteams.</text:p>
      <text:p text:style-name="slotformulering">Dit besluit zal met de toelichting in de Staatscourant worden geplaatst en in afschrift worden gezonden aan betrokkenen.</text:p>
      <text:p text:style-name="dagtekening">Den Haag, 26 april 2011</text:p>
      <text:p text:style-name="ondertekening">
                     De Minister van Economische Zaken, Landbouw en Innovatie,
                  </text:p>
      <text:p text:style-name="ondertekening.end">M.J.M. Verhagen. </text:p>
      <text:h text:outline-level="2" text:style-name="nota-toelichting_kop">TOELICHTING
               </text:h>
      <text:p text:style-name="nota-toelichting">In de recente kabinetsbrief ‘Naar de top’ (Kamerstukken II 2010/11, 32 637, nr. 1) zijn de hoofdlijnen van het nieuwe bedrijfslevenbeleid, zoals aangekondigd in het regeerakkoord, beschreven. Centraal element
                  van dit bedrijfslevenbeleid is de stimulering van economische topsectoren. Het kabinet heeft negen topsectoren benoemd, te
                  weten agro-food, tuinbouw en uitgangsmaterialen, high tech materialen en systemen, energie, logistiek, creatieve industrie,
                  life sciences, chemie en water. In de brief ‘Naar de top’ is aangekondigd dat voor elk van deze sectoren een zogenaamd topteam
                  zal worden ingesteld. Daarnaast is het sectordoorsnijdende thema ‘hoofdkantoren’ als tiende onderwerp aan de negen topsectoren
                  toegevoegd, omdat het van belang is dat Nederland zijn positie als aantrekkelijk vestigings- en investeringsland voor met
                  name hoofdkantoren van internationaal opererende bedrijven verder uitbouwt. Dit besluit voorziet in de instelling van topteams
                  voor de bovengenoemde topsectoren en voor het thema ‘hoofdkantoren’.
               </text:p>
      <text:p text:style-name="nota-toelichting">De topteams hebben tot taak om voor de betreffende sector met concrete voorstellen te komen voor het oplossen van knelpunten
                  en het benoemen van speerpunten. Daartoe wordt in ieder geval een plan van aanpak opgesteld dat is gericht op het versterken
                  van de Nederlandse concurrentiekracht. In het plan van aanpak dient verder ten minste aandacht te worden besteed aan de onderwerpen
                  kennis, innovatie en onderzoek, buitenlandbeleid, sectorale randvoorwaarden, de aansluiting van onderwijs op de arbeidsmarkt
                  en duurzaamheid in de sector waarover het betreffende topteam adviseert.
               </text:p>
      <text:p text:style-name="nota-toelichting">Daarnaast regelt dit instellingsbesluit betreffende de topteams onder meer de benoeming van de leden en hun vergoeding. Elk
                  topteam bestaat in beginsel uit vier leden met hun eigen expertise, te weten een voorzitter uit het bedrijfsleven, een vooraanstaand
                  wetenschapper, een innovatief MKB-er en een topambtenaar. Het Topteam hoofdkantoren heeft twee ambtelijke leden. De niet-ambtelijke
                  leden van de topteams brengen op persoonlijke titel hun kennis en ervaring in en treden niet op als vertegenwoordiger van
                  een belangengroep. Alle topteams worden ondersteund door een secretariaat, waarvoor de minister een ambtelijk secretaris ter
                  beschikking stelt.
               </text:p>
      <text:p text:style-name="nota-toelichting">Nadat elk topteam zijn schriftelijke eindrapport heeft uitgebracht, zal de Minister van Economische Zaken, Landbouw en Innovatie
                  namens het kabinet één integrale reactie geven op de voorstellen voor de negen topsectoren en daarbij samen met de bewindspersonen
                  van Financiën een plan van aanpak presenteren naar aanleiding van de voorstellen voor het sectordoorsnijdende thema ‘hoofdkantoren’.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26 april 2011, nr. WJZ/11030551, instellingsbesluit
         topteam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Landbouw en Innovatie van 26 april 2011, nr. WJZ/11030551, instellingsbesluit
         topteams
      </dc:title>
  </office:meta>
</office:document-meta>
</file>