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54</text:p>
      <text:p text:style-name="publicatie-titel.end">4 me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7854-001.png" xlink:show="embed" xlink:type="simple"/></draw:frame> Nemen projectbesluit en verlenen bouwvergunning, art. 3.10 Wet ruimtelijke ordening en art. 40 Woningwet
         </text:h>
      <text:p text:style-name="circulaire-tekst">Burgemeester en wethouders van Peel en Maas maken bekend dat zij hebben besloten om met toepassing art. 3.10 van de Wet ruimtelijke
                  ordening een projectbesluit te nemen en bouwvergunning conform artikel 40 Woningwet te verlenen voor het bouwen van een woning
                  op het perceel kadastraal bekende gemeente Maasbree, sectie C, nummer 5663, plaatselijk bekend Napoleonsbaan Noord ongenummerd,
                  op de hoek van de Napoleonsbaan Noord nabij nummer 27 en de Molenberg nabij nummer 28 te Baarlo. (verzenddatum: 2 mei 2011)
               </text:p>
      <text:p text:style-name="circulaire-tekst">Het vastgestelde projectbesluit en de daarbij behorende bescheiden liggen tijdens openingstijden in het gemeentehuis voor
                  eenieder ter inzage.
               </text:p>
      <text:p text:style-name="circulaire-tekst">Het projectbesluit is tevens in digitale vorm te raadplegen via www.peelenmaas.nl → ‘leven en werken’ → ‘Ruimtelijke ordening’
                  → ‘Projectbesluiten’.
               </text:p>
      <text:p text:style-name="circulaire-tekst">Daarnaast zijn de bronbestanden beschikbaar via: www.ruimtelijkeplannen.nl/index, zoek op Peel en Maas en klik op ‘STRI2008’.
                  Het IDN-nummer van het projectbesluit is: NL.IMRO.1894.PBS0007-VG01.
               </text:p>
      <text:p text:style-name="circulaire-tekst">Belanghebbenden kunnen <text:span text:style-name="vet">binnen 6 weken</text:span> na de dag van verzending van het besluit een schriftelijk beroepschrift indienen bij de rechtbank in Roermond, sector Bestuursrecht,
                  Postbus 950, 6040 AZ Roermond.
               </text:p>
      <text:p text:style-name="circulaire-tekst">In het beroepschrift dient u in ieder geval te vermelden uw naam en adres, de dagtekening, een omschrijving van de beslissing
                  waartegen u beroep aantekent, zo mogelijk een kopie van het besluit en de redenen waarom u beroep maakt. Het beroepschrift
                  moet ondertekend worden.
               </text:p>
      <text:p text:style-name="circulaire-tekst">Tevens bestaat de mogelijkheid, indien u een spoedeisend belang heeft, een voorlopige voorziening aan te vragen bij de voorzieningenrechter
                  van de rechtbank in Roermond, sector Bestuursrecht. Voor het indienen ervan is griffierecht verschuldigd. Informatie hierover
                  kan verkregen worden bij de rechtbank (tel. 0475 352 222).
               </text:p>
      <text:p text:style-name="circulaire-tekst">Het projectbesluit en de bouwvergunning treden in werking met ingang van de zevende week na de dag van verzending ervan. Indien
                  een verzoek om voorlopige voorziening wordt gevraagd, wordt de werking van de besluiten opgeschort totdat op het verzoek is
                  beslist.
               </text:p>
      <text:p text:style-name="dagtekening">Panningen, d.d. 4 me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emen projectbesluit en verlenen bouwvergunning, art. 3.10 Wet ruimtelijke ordening en art. 40 Woningwet;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emen projectbesluit en verlenen bouwvergunning, art. 3.10 Wet ruimtelijke ordening en art. 40 Woningwet; Peel en Maas</dc:title>
  </office:meta>
</office:document-meta>
</file>