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85</text:p>
      <text:p text:style-name="publicatie-titel.end">19 januari 2011</text:p>
      <text:h text:outline-level="1" text:style-name="staatscourant_kop">Koninklijke onderscheidingen: Ministerie voor Wonen, Wijken en Integratie
         </text:h>
      <text:p text:style-name="circulaire-tekst">Bij Koninklijk besluit van 6 oktober 2010, nr. 10.002773 is benoemd tot:</text:p>
      <text:list text:style-name="list-style-1">
        <text:list-item>
          <text:p text:style-name="list.start">Lid in de Orde van Oranje-Nassau:
                     </text:p>
          <text:p text:style-name="list.cont">Mevrouw E.H. van Beek-Schep wonende te Raamsdonkveer, gemeente Geertruidenberg</text:p>
          <text:p text:style-name="list.cont">De heer J. Bos wonende te Westervoort</text:p>
          <text:p text:style-name="list.cont">Mevrouw M.H.J. Schreurs-Alberts wonende te Margraten</text:p>
        </text:list-item>
        <text:list-item>
          <text:p text:style-name="list.cont">Ridder in de Orde van Oranje-Nassau:
                     </text:p>
          <text:p text:style-name="list.end">De heer ing. A.P.A.W. van Hoof wonende te Grubbenvorst, gemeente Horst aan de Maas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oor Wonen, Wijken en Integratie</dc:title>
  </office:meta>
</office:document-meta>
</file>