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32</text:p>
      <text:p text:style-name="publicatie-titel.end">4 mei 2011</text:p>
      <text:h text:outline-level="1" text:style-name="staatscourant_kop">Bekendmaking ontwerpbesluit aanvraag vergunning van SITA Recycling Services B.V. te Arnhem
         </text:h>
      <text:p text:style-name="circulaire-tekst">De staatssecretaris van Infrastructuur en Milieu geeft, ingevolge artikel 3:12 van de Algemene wet bestuursrecht, kennis van
                  het voornemen om positief te beschikken op de aanvraag van SITA Recycling Services B.V. te Arnhem om een vergunning op grond
                  van de Waterwet.
               </text:p>
      <text:p text:style-name="circulaire-tekst">De aanvraag betreft het brengen van stoffen in het oppervlaktewaterlichaam, alsmede het gebruikmaken van een rijkswaterstaatswerk
                  in de Bakkerskil.
               </text:p>
      <text:h text:outline-level="3" text:style-name="divisiekop1">Terinzagelegging
                  </text:h>
      <text:p text:style-name="circulaire_divisie">De ontwerpbeschikking met bijbehorende stukken ligt van 5 mei 2011 tot en met 15 juni 2011 ter inzage bij:</text:p>
      <text:list text:style-name="list-style-1">
        <text:list-item>
          <text:p text:style-name="list.start">Rijkswaterstaat Zuid-Holland, Boompjes 200 te Rotterdam, op werkdagen van 9.00 uur tot 12.00 uur en van 13.00 uur tot 17.00
                           uur, alsmede buiten deze uren na vooraf gemaakte afspraak (telefoon 06-53 735 722 of 010-402 61 05, fax 010-402 70 81);
                        </text:p>
        </text:list-item>
        <text:list-item>
          <text:p text:style-name="list.end">het gemeentehuis van de gemeente Nederlek, Dependance Burgerzaken, De Dertienhuizen 1, 2931 XZ  Krimpen aan de Lek, op maandag
                           tot en met donderdag van 13.30 uur tot 16.30 uur, telefoon 0180-66 77 37, 0180-66 77 38 of 0180-66 77 65.
                        </text:p>
        </text:list-item>
      </text:list>
      <text:h text:outline-level="3" text:style-name="divisiekop1">Zienswijze(n)
                  </text:h>
      <text:p text:style-name="circulaire_divisie">Eenieder kan naar aanleiding van de ontwerpbeschikking zienswijzen inbrengen gedurende de periode van terinzagelegging. De
                     ingebrachte zienswijze(n) wordt (worden) meegewogen in het besluit op de aanvraag.
                  </text:p>
      <text:p text:style-name="alineagroep">Zienswijze(n) kan (kunnen) zowel mondeling als schriftelijk worden ingebracht. Schriftelijke zienswijzen kunnen worden gericht
                        aan Rijkswaterstaat Zuid-Holland, Postbus 556, 3000 AN  Rotterdam, ter attentie van de heer J. Brokke en mevrouw A.C.F. Fullinck.
                     </text:p>
      <text:p text:style-name="alineagroep.end">Voor mondelinge zienswijzen kan contact worden opgenomen met de hierboven vermelde personen van Rijkswaterstaat Zuid-Holland,
                        telefonisch bereikbaar onder nummer 06-53 735 722 of 010-402 61 05.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aanvraag vergunning van SITA Recycling Services B.V. te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aanvraag vergunning van SITA Recycling Services B.V. te Arnhem</dc:title>
  </office:meta>
</office:document-meta>
</file>