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31</text:p>
      <text:p text:style-name="publicatie-titel.end">4 mei 2011</text:p>
      <text:h text:outline-level="1" text:style-name="staatscourant_kop">Bekendmaking besluit verlenen vergunning aan gemeente Nijmegen
         </text:h>
      <text:p text:style-name="circulaire-tekst">De Staatssecretaris van Infrastructuur en Milieu maakt, ter voldoening aan de Algemene wet bestuursrecht, het volgende bekend.</text:p>
      <text:p text:style-name="circulaire-tekst">Bij besluit van 21 april, RWS/DON-2011/3828, is aan de gemeente Nijmegen een vergunning verleend op grond van de Waterwet.
                  Het betreft een vergunning voor het verrichten van handelingen in een watersysteem, voor de realisatie en het gebruik van
                  een brug over de Waal in Nijmegen.
               </text:p>
      <text:h text:outline-level="3" text:style-name="divisiekop1">Terinzagelegging
                  </text:h>
      <text:p text:style-name="circulaire_divisie">Het besluit met bijbehorende stukken ligt vanaf 5 mei 2011 voor een periode van 6 weken ter inzage bij:</text:p>
      <text:list text:style-name="list-style-1">
        <text:list-item text:start-value="1">
          <text:p text:style-name="list.start">Rijkswaterstaat Oost-Nederland, afdeling WSE, Eusebiusbuitensingel 66 te Arnhem, op werkdagen van 9.00 uur tot 16.00 uur en
                        </text:p>
        </text:list-item>
        <text:list-item text:start-value="2">
          <text:p text:style-name="list.end">het gemeentehuis van de gemeente Nijmegen, gemeentelijk informatiecentrum Open Huis L 260, Mariënburg 75 te Nijmegen, op maandag,
                           woensdag en vrijdag van 9.00 uur tot 17.00 uur; op dinsdag van 9.00 uur tot 12.30 uur en donderdag van 9.00 uur tot 20.00
                           uur.
                        </text:p>
        </text:list-item>
      </text:list>
      <text:h text:outline-level="3" text:style-name="divisiekop1">Beroep
                  </text:h>
      <text:p text:style-name="circulaire_divisie">Tegen bovengenoemd besluit kan tot en met 15 juni 2011 beroep worden ingesteld bij de rechtbank sector Bestuursrecht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h text:outline-level="3" text:style-name="divisiekop1">Inwerkingtreding besluit
                  </text:h>
      <text:p text:style-name="circulaire_divisie">Het besluit treedt in werking op 16 juni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circulaire_divisie">Omtrent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 over een elektronische handtekening (DigiD). Kijk op genoemde site voor de precieze voorwaarden.
                  </text:p>
      <text:h text:outline-level="3" text:style-name="divisiekop1">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7 02.
                  </text:p>
      <text:p text:style-name="dagtekening">Arnhem, 27 april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verlenen vergunning aan gemeente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verlenen vergunning aan gemeente Nijmegen</dc:title>
  </office:meta>
</office:document-meta>
</file>