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29</text:p>
      <text:p text:style-name="publicatie-titel.end">4 mei 2011</text:p>
      <text:h text:outline-level="1" text:style-name="staatscourant_kop">Kennisgeving voorbereiding besluiten op aanvragen vergunningen Tracébesluit Capaciteitsuitbreiding Coentunnel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
               </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Capaciteitsuitbreiding Coentunnel zijn de volgende besluiten voor cluster CTT 43 en
                     44 genomen overeenkomstig de procedure van artikel 20, lid 4, Tracéwet juncto afdeling 3.4 van de Algemene wet bestuursrecht:
                  </text:p>
      <text:p text:style-name="alineagroep.end">Cluster CTT 43:</text:p>
      <text:list text:style-name="list-style-1">
        <text:list-item text:start-value="1">
          <text:p text:style-name="list.start">besluit van het college van burgemeester en wethouders van Amsterdam tot verlening van een omgevingsvergunning voor het oprichten
                              van een kunstwerk KW 623 op een terrein gelegen op het Coenplein ten behoeve van de realisatie van de 2e Coentunnel (kenmerk
                              OLO 35089, zaaknummer HZ WABO-2010-165855);
                           </text:p>
        </text:list-item>
        <text:list-item text:start-value="2">
          <text:p text:style-name="list.cont">besluit van het college van burgemeester en wethouders van Amsterdam tot verlening van
                           </text:p>
          <text:p text:style-name="list.cont">een omgevingsvergunning voor het oprichten van een bijzondere constructie KW 618A op een terrein gelegen op het Coenplein
                              ten behoeve van de realisatie van de 2e Coentunnel (kenmerk OLO 70294, zaaknummer HZ WABO-2011-000959);
                           </text:p>
        </text:list-item>
        <text:list-item text:start-value="3">
          <text:p text:style-name="list.end">besluit van het college van burgemeester en wethouders van Amsterdam tot verlening van een omgevingsvergunning voor het slopen
                              van een geluidsscherm op een terrein gelegen aan de A10 West ten zuiden van KW 5 ten behoeve van de realisatie van de 2e Coentunnel
                              (kenmerk OLO 61282, zaaknummer HZ WABO-2011-000816).
                           </text:p>
        </text:list-item>
      </text:list>
      <text:p text:style-name="alineagroep.end">Cluster CTT 44:</text:p>
      <text:list text:style-name="list-style-2">
        <text:list-item text:start-value="1">
          <text:p text:style-name="list.single">besluit van het college van burgemeester en wethouders van Amsterdam tot verlening van een omgevingsvergunning voor het oprichten
                              van twee luchtschermen op een terrein gelegen op het Coenplein t.b.v. de realisatie van de 2e Coentunnel op de locatie Coentunnelweg
                              (t.h.v. Coenplein) te Amsterdam (kenmerk OLO 22736, zaaknummer WABO-2010-165117).
                           </text:p>
        </text:list-item>
      </text:list>
      <text:h text:outline-level="3" text:style-name="divisiekop1">Waar en wanneer kunt u de stukken inzien?
                  </text:h>
      <text:p text:style-name="circulaire_divisie">De besluiten liggen met ingang van 5 mei 2011 tot en met 15 juni 2011 tijdens kantooruren ter inzage bij de gemeente Amsterdam,
                     Dienst Milieu en Bouwtoezicht, Cruquiusweg 5, 1019 AT  Amsterdam.
                  </text:p>
      <text:h text:outline-level="3" text:style-name="divisiekop1">Hoe kunnen belanghebbenden beroep indienen?
                  </text:h>
      <text:p text:style-name="alineagroep">Van 5 mei 2011 tot en met 15 juni 2011 staat voor belanghebbenden beroep open bij de Afdeling bestuursrechtspraak van de Raad
                        van State. Op deze besluiten is de Crisis- en herstelwet van toepassing. Dit betekent dat alle beroepsgronden binnen de beroepstermijn
                        bekend moeten zijn.
                     </text:p>
      <text:p text:style-name="alineagroep">Het is niet toegestaan buiten de termijn nog (aanvullende) beroepsgronden aan te voeren.</text:p>
      <text:p text:style-name="alineagroep">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alineagroep.end">Voor het instellen van beroep en/of het indienen van een verzoek om een voorlopige voorziening is griffierecht verschuldigd.</text:p>
      <text:h text:outline-level="3" text:style-name="divisiekop1">Meer informatie?
                  </text:h>
      <text:p text:style-name="circulaire_divisie">Voor nadere informatie met betrekking tot de besluiten kunt u zich wenden tot mevrouw K. Schellen, Dienst Milieu en Bouwtoezicht,
                     telefoon 020-254 39 69.
                  </text:p>
      <text:p text:style-name="ondertekening">De Minister van Infrastructuur en Milieu,</text:p>
      <text:p text:style-name="ondertekening">namens deze:</text:p>
      <text:p text:style-name="ondertekening">het hoofd van de afdeling Bestuurlijk Juridische Zaken en Vastgoed,</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Capaciteitsuitbreiding Coentunn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Capaciteitsuitbreiding Coentunnel</dc:title>
  </office:meta>
</office:document-meta>
</file>