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18</text:p>
      <text:p text:style-name="publicatie-titel.end">6 mei 2011</text:p>
      <text:h text:outline-level="1" text:style-name="staatscourant_kop">Vaststellingsbeschikking selectielijst Raad voor Werk en Inkomen bedrijfsvoeringstaken over de periode vanaf 2002
         </text:h>
      <text:p text:style-name="context_al">6 mei 2011</text:p>
      <text:p text:style-name="context_al.end">Nr. NA/2011/7542</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12 april 2011, nr. bca-2011.06125/4;</text:p>
      <text:p text:style-name="afkondiging">Besluit:</text:p>
      <text:h text:outline-level="3" text:style-name="artikel_kop">Artikel 1
                  </text:h>
      <text:p text:style-name="artikel">De bij dit besluit gevoegde ‘selectielijst voor de archiefbescheiden voortkomend uit de bedrijfsvoeringstaken van de Raad
                     voor Werk en Inkomen over de periode vanaf 2002’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6 mei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
               <text:span text:style-name="cur">De selectielijst behorend bij deze beschikking zal beschikbaar gesteld worden via
                  www.archief.nl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