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816</text:p>
      <text:p text:style-name="publicatie-titel.end">4 mei 2011</text:p>
      <text:h text:outline-level="1" text:style-name="staatscourant_kop">Kennisgeving terinzagelegging ontwerpbesluit wijziging Informatiecode Elektriciteit en Gas alsmede enkele daarmee samenhangende
            wijzigingen in de Meetcode Elektriciteit, de Meetvoorwaarden Gas-RNB, de Systeemcode Elektriciteit en de Begrippenlijsten
            Elektriciteit en Gas
         </text:h>
      <text:h text:outline-level="3" text:style-name="divisiekop1">Zaaknummer: 103684
                  </text:h>
      <text:list text:style-name="list-style-1">
        <text:list-item text:start-value="1">
          <text:p text:style-name="list.start">De Raad van Bestuur van de Nederlandse Mededingingsautoriteit (de Raad) heeft op 11 februari 2011 een voorstel ontvangen als
                           bedoeld in artikel 31, eerste lid, van de Elektriciteitswet 1998 en artikel 12b, eerste lid van de Gaswet tot wijziging van
                           de Informatiecode Elektriciteit en Gas alsmede enkele daarmee samenhangende wijzigingen in de Meetcode Elektriciteit, de Meetvoorwaarden
                           Gas-RNB, de Systeemcode Elektriciteit en de Begrippenlijsten Elektriciteit en Gas.
                        </text:p>
        </text:list-item>
        <text:list-item text:start-value="2">
          <text:p text:style-name="list.cont">Het voorstel is ingediend door de gezamenlijke netbeheerders. De kern van het codewijzigingsvoorstel betreft een wijziging
                           in de voorgeschreven wijze van valideren van meterstanden door de netbeheerder en houdt in dat de energieleverancier, nadat
                           deze de meterstanden bij de klant heeft opgevraagd, deze meterstanden controleert op plausibiliteit en dat de energieleverancier
                           voortaan met de klant in contact treedt indien de ingediende meterstanden niet plausibel blijken te zijn. Deze toets op plausibiliteit
                           vindt plaats door de energieleverancier voordat deze klantstand(en) doorgeeft aan de netbeheerder. Daarnaast wordt de procedure
                           inhuizing uit de Informatiecode Elektriciteit en Gas in overeenstemming gebracht met de dagelijkse praktijk en worden er enkele
                           wijzigingen voorgesteld die verband houden met het voorgaande.
                        </text:p>
        </text:list-item>
        <text:list-item text:start-value="3">
          <text:p text:style-name="list.cont">De Raad heeft besloten op dit codewijzigingsvoorstel de uniforme openbare voorbereidingsprocedure, zoals beschreven in afdeling 3.4
                           van de Algemene wet bestuursrecht van toepassing te verklaren. Vanaf de datum van deze publicatie (woensdag 4 mei 2011) ligt
                           het ontwerpbesluit voor een periode van zes weken ter inzage bij de Raad, Wijnhaven 24, te Den Haag. Degenen die inzage wensen
                           kunnen daarvoor contact opnemen met de griffier van de Energiekamer, bereikbaar onder telefoonnummer  070-330 1903.
                        </text:p>
        </text:list-item>
        <text:list-item text:start-value="4">
          <text:p text:style-name="list.cont">Partijen kunnen, na de datum van deze publicatie, hun zienswijze naar keuze schriftelijk en/of mondeling naar voren brengen.
                           Indien u uw zienswijze mondeling kenbaar wenst te maken, krijgt u hiervoor de mogelijkheid tijdens een hoorzitting op vrijdag
                           27 mei 2011 van 10:00 uur tot 12:00 uur ten kantore van de NMa (locatie Muzentoren, Wijnhaven 24). U dient zich aan te melden
                           voor deze hoorzitting. Aanmelden is mogelijk tot en met 20 mei 2011 bij mevrouw Gloria van Doorn (secretariaat cluster Consumentenmarkt,
                           telefoon: 070-330 5053 of EK_secretariaat@nmanet.nl). We verzoeken u om daarbij uw kenteken op te geven indien u met de auto
                           komt. Indien u tijdens de hoorzitting spreektijd wenst, wordt u verzocht dit bij uw aanmelding aan te geven. Wanneer er geen
                           aanmeldingen zijn, komt de geplande hoorzitting te vervallen.
                        </text:p>
        </text:list-item>
        <text:list-item text:start-value="5">
          <text:p text:style-name="list.cont">Schriftelijke zienswijzen over het voorstel kunnen tot en met woensdag 15 juni 2011 naar voren worden gebracht aan de Nederlandse
                           Mededingingsautoriteit, de Energiekamer, ter attentie van de heer Tom Topp, Postbus 16326, 2500 BH Den Haag, fax: 070-330 3370,
                           onder vermelding van zaaknummer 103684.
                        </text:p>
        </text:list-item>
        <text:list-item text:start-value="6">
          <text:p text:style-name="list.cont">Indien u van mening bent dat uw zienswijze gegevens bevat die vertrouwelijk moeten worden behandeld, wordt u verzocht om dit
                           in een begeleidend schrijven gemotiveerd aan te geven. U dient hierbij duidelijk aan te geven welke gegevens het betreft.
                        </text:p>
        </text:list-item>
        <text:list-item text:start-value="7">
          <text:p text:style-name="list.end">Het voorstel en deze kennisgeving worden gepubliceerd op de website van de Energiekamer (www.energiekamer.nl) onder: Home
                           → Terinzageleggingen. Voorts wordt deze kennisgeving gepubliceerd in de Staatscourant.
                        </text:p>
        </text:list-item>
      </text:list>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erinzagelegging ontwerpbesluit wijziging Informatiecode Elektriciteit en Gas alsmede enkele daarmee samenhangende
         wijzigingen in de Meetcode Elektriciteit, de Meetvoorwaarden Gas-RNB, de Systeemcode Elektriciteit en de Begrippenlijsten
         Elektriciteit en Ga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terinzagelegging ontwerpbesluit wijziging Informatiecode Elektriciteit en Gas alsmede enkele daarmee samenhangende
         wijzigingen in de Meetcode Elektriciteit, de Meetvoorwaarden Gas-RNB, de Systeemcode Elektriciteit en de Begrippenlijsten
         Elektriciteit en Gas
      </dc:title>
  </office:meta>
</office:document-meta>
</file>