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1</text:p>
      <text:p text:style-name="publicatie-titel.end">19 januari 2011</text:p>
      <text:h text:outline-level="1" text:style-name="staatscourant_kop">Tweede regeling van de minister van Binnenlandse Zaken en Koninkrijksrelaties van 4 januari 2011, nr. 2011-0000001851, houdende
            aanpassing van algemene maatregelen van bestuur in verband met de nieuw staatsrechtelijke positie van Bonaire, Sint Eustatius
            en Saba als openbaar lichaam binnen Nederland (Tweede aanpassingsregeling BES-besluiten BZK)
         </text:h>
      <text:p text:style-name="wie">De minister van Binnenlandse Zaken en Koninkrijksrelaties,</text:p>
      <text:p text:style-name="considerans.al">Gelet op artikel 20, tweede lid, van de Invoeringswet openbare lichamen Bonaire, Sint Eustatius en Saba;</text:p>
      <text:p text:style-name="afkondiging">Besluit:</text:p>
      <text:h text:outline-level="3" text:style-name="wijzig-artikel_kop">ARTIKEL I
               </text:h>
      <text:p text:style-name="wat">In artikel 1, eerste lid, van het <text:span text:style-name="vet">Werktijdenbesluit ambtenaren BES</text:span> wordt ‘ten hoogste 40 uur per week’ vervangen door: ten hoogste 39,5 uur per week.
               </text:p>
      <text:h text:outline-level="3" text:style-name="wijzig-artikel_kop">ARTIKEL II
               </text:h>
      <text:p text:style-name="wat">Aan artikel 2 van het <text:span text:style-name="vet">Bezoldigingsbesluit ambtenaren BES</text:span> wordt een lid toegevoegd, luidende:
               </text:p>
      <text:section text:name="artikeltekst.d11472e216" text:style-name="wijziging.block">
        <text:list text:style-name="list-style-1">
          <text:list-item text:start-value="4">
            <text:p text:style-name="list.single"> De bezoldiging per uur bedraagt 1/170 deel van de bezoldiging per maand bij een volledige werktijd.
                           </text:p>
          </text:list-item>
        </text:list>
      </text:section>
      <text:h text:outline-level="3" text:style-name="wijzig-artikel_kop">ARTIKEL III
               </text:h>
      <text:p text:style-name="wat">Het <text:span text:style-name="vet">Rechtspositiebesluit eilandgedeputeerden en eilandraadsleden BES</text:span> wordt als volgt gewijzigd:
               </text:p>
      <text:p text:style-name="lid"><text:span text:style-name="lidnr">A<text:tab/></text:span></text:p>
      <text:p text:style-name="wat">In artikel 1, eerste, tweede en derde lid, wordt ‘van USD’ telkens vervangen door: van ten hoogste USD.</text:p>
      <text:p text:style-name="lid"><text:span text:style-name="lidnr">B<text:tab/></text:span></text:p>
      <text:p text:style-name="wat">In artikel 1, eerste, tweede en derde lid, wordt ‘een schadeloosstelling’ telkens door: een vergoeding voor hun werkzaamheden.</text:p>
      <text:p text:style-name="lid"><text:span text:style-name="lidnr">C<text:tab/></text:span></text:p>
      <text:p text:style-name="wat">In artikel 1, vierde en vijfde lid, wordt ‘de schadeloosstelling’ telkens vervangen door: de vergoeding voor de werkzaamheden.</text:p>
      <text:p text:style-name="lid"><text:span text:style-name="lidnr">D<text:tab/></text:span></text:p>
      <text:p text:style-name="wat">In artikel 1a wordt ‘artikel 1, eerste of tweede lid’ vervangen door: eerste, tweede of derde lid.</text:p>
      <text:p text:style-name="lid"><text:span text:style-name="lidnr">E<text:tab/></text:span></text:p>
      <text:p text:style-name="wat">In artikel 2, vierde lid, wordt ‘de schadeloosstelling’ vervangen door: de bezoldiging.</text:p>
      <text:p text:style-name="lid"><text:span text:style-name="lidnr">F<text:tab/></text:span></text:p>
      <text:p text:style-name="wat">In artikel 5 wordt ‘120, tweede lid, en 121’ vervangen door: 120, vierde lid, 121 en 233, derde lid, onder b.</text:p>
      <text:h text:outline-level="3" text:style-name="wijzig-artikel_kop">ARTIKEL IV
               </text:h>
      <text:p text:style-name="wat">In artikel 24 van het <text:span text:style-name="vet">Besluit rechtspositie korps politie BES</text:span> wordt ‘Het Besluit functioneringsgesprekken BES’ vervangen door: Het bepaalde bij of krachtens artikel 15, zesde lid, van
                  de Wet materieel ambtenarenrecht BES.
               </text:p>
      <text:h text:outline-level="3" text:style-name="artikel_kop">ARTIKEL V
                  </text:h>
      <text:p text:style-name="artikel">Deze regeling treedt, behoudens artikel III, onderdeel A, in werking met ingang van de dag na de dagtekening van de Staatscourant
                     waarin zij wordt geplaatst en werkt terug tot en met 10 oktober 2010. Artikel III, onderdeel A, treedt in werking met ingang
                     van 10 maart 2011.
                  </text:p>
      <text:h text:outline-level="3" text:style-name="artikel_kop">ARTIKEL VI
                  </text:h>
      <text:p text:style-name="artikel">Deze regeling wordt aangehaald als: Tweede aanpassingsregeling BES-besluiten BZK.</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de onderhavige regeling worden enkele algemene maatregelen van bestuur van Nederlands-Antilliaanse oorsprong gewijzigd.
                  Tot algemene maatregel van bestuur omgevormde regelingen van Antilliaanse oorsprong kunnen op grond van artikel 20, tweede
                  lid, van de Invoeringswet openbare lichamen Bonaire, Sint Eustatius en Saba bij ministeriële regeling algemene maatregelen
                  van bestuur worden gewijzigd voor zover dit noodzakelijk is voor de toepassing van die regelingen of ter voorkoming van onaanvaardbare
                  gevolgen. De aanpassingen in artikel I en II, eerste lid, voldoen aan het urgentiecriterium. De overige onderdelen van de
                  regeling betreffen technische wijzigingen en correctie van kleine fouten die noodzakelijk zijn voor de toepassing van de desbetreffende
                  regelingen.
               </text:p>
      <text:h text:outline-level="4" text:style-name="divisiekop2">Artikel I (wijziging van het Werktijdenbesluit ambtenaren BES)
               </text:h>
      <text:p text:style-name="alineagroep">De voormalige Nederlands-Antilliaanse Werktijdenregeling Landsambtenaren is bij de transitie beleidsarm overgenomen en omgevormd
                     tot het Werktijdenbesluit ambtenaren BES.
                  </text:p>
      <text:p text:style-name="alineagroep.end">In dit besluit is de werktijd voor ambtenaren in dienst van de staat bepaald op ten hoogste 40 uur per week. Naderhand bleek
                     dat landsambtenaren met een voltijdse aanstelling in de praktijk slechts 39,5 uur hoefden te werken. Deze praktijk, die is
                     ingegaan op 1 mei 1990, was gebaseerd op een besluit van de Raad van Ministers, dat echter nooit in regelgeving is vastgelegd.
                     Artikel II van het onderhavige besluit strekt ertoe deze praktijk te verankeren in de regelgeving.
                  </text:p>
      <text:h text:outline-level="4" text:style-name="divisiekop2">Artikel II (wijziging van het Bezoldigingsbesluit ambtenaren BES)
               </text:h>
      <text:p text:style-name="nota-toelichting">In het Bezoldigingsbesluit ambtenaren BES was (in tegenstelling tot het Bezoldigingsbesluit Burgerlijke Rijksambtenaren 1984
                  (BBRA)) niet bepaald op welke wijze de bezoldiging per uur moet worden berekend. In de praktijk is er wel behoefte aan een
                  formeel vastgesteld uurloon. Op grond van het BBRA bedraagt het salaris per uur 1/156 deel van het salaris. Rekening houdend
                  met het verschil in werktijden (in Europees Nederland 36 uur per week tegenover 39,5 uur per week op de BES-eilanden) en het
                  verschil in het aantal officiële feestdagen (op de BES-eilanden 2 meer dan in het Europees deel van Nederland) bedraagt het
                  uurloon in de openbare lichamen 1/170 deel van de bezoldiging bij een voltijdse dienstbetrekking.
               </text:p>
      <text:h text:outline-level="4" text:style-name="divisiekop2">Artikel III (wijziging van Rechtspositiebesluit eilandgedeputeerden en eilandraadsleden BES)
               </text:h>
      <text:p text:style-name="alineagroep">De in artikel 1 van het rechtspositiebesluit voor de eilandraadsleden genoemde vergoeding is in onderdeel A vervangen door
                     een maximumvergoeding. Voor de tot de verkiezingen in maart 2011 zittende eilandraadsleden blijft de vaste vergoeding van
                     toepassing. Ingevolge artikel V treedt dit onderdeel eerst in werking op 10 maart 2011. Dit is het moment van aftreden, bedoeld
                     in artikel 233, tweede lid, van de Wet openbare lichamen Bonaire, Sint Eustatius en Saba.
                  </text:p>
      <text:p text:style-name="alineagroep">De wijzigingen op grond van de onderdelen B, C en E betreffen aanpassingen van de terminologie aan die in de Wet openbare
                     lichamen Bonaire. Sint Eustatius en Saba.
                  </text:p>
      <text:p text:style-name="alineagroep">Onderdeel D herstelt een fout in artikel 1a. Dat artikel bepaalde dat artikel 1 van overeenkomstige toepassing is op het lid
                     van de eilandsraad aan wie tijdelijk ontslag is verleend wegens zwangerschap en bevalling of ziekte, met dien verstande dat
                     de tegemoetkoming in de kosten die dit lid ontvangt op grond van artikel 1, eerste of tweede lid, de helft bedraagt van het
                     bedrag dat op grond van die bepalingen van toepassing is. Abusievelijk was er geen verwijzing opgenomen naar artikel 1, derde
                     lid, dat de vergoeding voor het eilandsraadslid van Saba regelt. Deze omissie is thans hersteld.
                  </text:p>
      <text:p text:style-name="alineagroep.end">Onderdeel F betreft een correctie van het artikel dat de grondslagen voor het besluit noemt.</text:p>
      <text:h text:outline-level="4" text:style-name="divisiekop2">Artikel IV (wijziging van het Besluit rechtspositie korps politie BES)
               </text:h>
      <text:p text:style-name="nota-toelichting">Abusievelijk werd verwezen naar het Besluit functioneringsgesprekken. Het betreft hier de Regeling functioneringsgesprekken
                  BES. In overeenstemming met artikel 78, derde lid, van de Aanwijzingen voor de regelgeving wordt in artikel 24 niet verwezen
                  naar deze regeling, maar naar de wettelijke grondslag van deze regeling.
               </text:p>
      <text:h text:outline-level="4" text:style-name="divisiekop2">Artikel V
               </text:h>
      <text:p text:style-name="nota-toelichting">Artikel III, onderdeel A, treedt, zoals reeds uiteengezet in de toelichting op dat artikelonderdeel, pas in werking op 10 maart
                  2011. Op 2 maart 2011 vinden verkiezingen voor de eilandsraden plaats, waarna de nieuwe raadsleden op 10 maart zullen aantrede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