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95</text:p>
      <text:p text:style-name="publicatie-titel.end">5 mei 2011</text:p>
      <text:h text:outline-level="1" text:style-name="staatscourant_kop">Regeling van de Staatssecretaris van Economische Zaken, Landbouw en Innovatie, van 22 april, nr. 203037, strekkende tot wijziging
            van de Regeling technische maatregelen 2000 ten behoeve van de pulsvisserij
         </text:h>
      <text:p text:style-name="wie">De Staatssecretaris van Economische Zaken, Landbouw en Innovatie,</text:p>
      <text:p text:style-name="considerans.al">Gelet op artikel 3 van het Reglement zee- en kustvisserij 1977;</text:p>
      <text:p text:style-name="afkondiging">Besluit:</text:p>
      <text:h text:outline-level="3" text:style-name="wijzig-artikel_kop">ARTIKEL I
               </text:h>
      <text:p text:style-name="wat">Artikel 8 van de Regeling technische maatregelen 2000 wordt gewijzigd als volgt:</text:p>
      <text:p text:style-name="wat-labeled">1. In het tweede lid, onder b, wordt ‘onderdeel 3.2 van bijlage III’ vervangen door: onderdeel 3.2, onderdelen b tot en met
                     e, van bijlage III.
                  </text:p>
      <text:p text:style-name="wat-labeled">2. Het derde lid komt te luiden:
                  </text:p>
      <text:section text:name="artikeltekst.d33415e169" text:style-name="wijziging.block">
        <text:list text:style-name="list-style-1">
          <text:list-item text:start-value="3">
            <text:p text:style-name="list.single">  De minister rangschikt de aanvragen tot toestemmingverlening, bedoeld in het tweede lid, onderdeel b, in volgorde van ontvangst,
                              waarbij aanvragen met dezelfde ontvangstdatum worden gerangschikt door loting voor zover op die datum het maximum van 42 kotters
                              met de boomkor met elektrische stroom wordt overschreden.
                           </text:p>
          </text:list-item>
        </text:list>
      </text:section>
      <text:h text:outline-level="3" text:style-name="artikel_kop">ARTIKEL II
                  </text:h>
      <text:p text:style-name="artikel">Deze regeling treedt in werking met ingang van de tweede dag na de dagtekening van de Staatscourant waarin zij wordt geplaatst
                     en werkt terug tot en met 28 maart 2011.
                  </text:p>
      <text:p text:style-name="slotformulering">Deze regeling zal met de toelichting in de Staatscourant worden geplaatst.</text:p>
      <text:p text:style-name="dagtekening">Den Haag, 22 april 2011</text:p>
      <text:p text:style-name="ondertekening">
                     De Staatssecretaris van Economische Zaken, Landbouw en Innovatie,
                  </text:p>
      <text:p text:style-name="ondertekening.end">H. Bleker. </text:p>
      <text:h text:outline-level="2" text:style-name="nota-toelichting_kop">TOELICHTING
               </text:h>
      <text:p text:style-name="alineagroep">In artikel 8, tweede en derde lid, van de Regeling technische maatregelen 2000 is aangegeven onder welke voorwaarden het mogelijk
                     is toestemming te verlenen voor het vissen met elektrische stroom.
                  </text:p>
      <text:p text:style-name="alineagroep.end">De wijziging van het tweede lid is een verduidelijking dat de voorwaarden waaraan het vistuig moet voldoen alleen betrekking
                     heeft op de onderdelen b tot en met e van onderdeel 3.2 van bijlage III van Verordening (EG) nr. 43/2009 van de Raad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22).
                  </text:p>
      <text:p text:style-name="nota-toelichting">Ingevolge het derde lid kan voor 42 boomkorkotters toestemming worden verleend om te vissen met pulskor. Op grond van het
                  reeds bestaand artikel 8, vierde lid, worden aan de toestemmingen voorwaarden voor deelname aan monitoring en onderzoek gesteld.
                  Daarbij gaat het met name om het in beeld krijgen van vangstkarakteristieken (zoals bijvangsten, impact op kabeljauw), maar
                  ook de impact van gewijzigde technische specificaties op het ecosysteem en de vangstefficiency. In het belang van de monitoring
                  en onderzoek treedt de regeling met terugwerkende kracht in werking.
               </text:p>
      <text:p text:style-name="nota-toelichting">Er is geen sprake van een toename van de administratieve lasten.</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