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81</text:p>
      <text:p text:style-name="publicatie-titel.end">4 mei 2011</text:p>
      <text:h text:outline-level="1" text:style-name="staatscourant_kop">Kennisgeving Mijnbouwbesluit inzake besluit Sibbergroeve 1
         </text:h>
      <text:p text:style-name="circulaire-tekst">De Minister van Economische Zaken, Landbouw en Innovatie maakt bekend:</text:p>
      <text:p text:style-name="circulaire-tekst">Op 21-12-2010 is een aanvraag om een vergunning gedateerd 10-12-2010 ontvangen van Mergelbouwsteen P. Kleijnen v.o.f. ,gevestigd
                  te Valkenburg aan de Geul, voor het winnen van kalksteen onder de percelen kadastraal ingedeeld als Valkenburg, M18, M21,
                  M22, M23, M24, M50, M51, M73 en M93.
               </text:p>
      <text:p text:style-name="circulaire-tekst">De groeve wordt gebruikt voor het winnen van kalksteen.</text:p>
      <text:p text:style-name="alineagroep.end">Het besluit en de andere relevante stukken liggen met ingang van 09-05-2011 tot en met 20-06-2011 ter inzage op de secretarie
                     van de gemeente Valkenburg aan de Geul, Park Dersaborg, Geneinde 4, 6301 HC  Valkenburg aan de Geul (telefoon 045-609 92 92).
                     Inzage is mogelijk op werkdagen tijdens openstelling van de secretarie.
                  </text:p>
      <text:p text:style-name="circulaire-tekst">Tot en met 20-06-2011 kan door belanghebbenden een beroepschrift worden ingediend bij de rechtbank te Maastricht, Sector bestuursrecht,
                  Postbus 1988, 6201 BZ  Maastricht.
               </text:p>
      <text:p text:style-name="circulaire-tekst">Geen beroep kan worden ingesteld door de belanghebbenden aan wie redelijkerwijs kan worden verweten dat hij/zij geen zienswijzen
                  over het ontwerp van dit besluit naar voren heeft gebracht.
               </text:p>
      <text:p text:style-name="circulaire-tekst">Voor nadere inlichtingen kunt u zich wenden tot de heer mr. E.J. Hoppel, telefoon 070-379 77 6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besluit inzake besluit Sibbergroeve 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Mijnbouwbesluit inzake besluit Sibbergroeve 1</dc:title>
  </office:meta>
</office:document-meta>
</file>