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80</text:p>
      <text:p text:style-name="publicatie-titel.end">4 mei 2011</text:p>
      <text:h text:outline-level="1" text:style-name="staatscourant_kop">Kennisgeving aanvraag Nederlandse Aardolie Maatschappij B.V., Wet algemene bepalingen omgevingsrecht
         </text:h>
      <text:p text:style-name="circulaire-tekst">De Minister van Economische Zaken, Landbouw en Innovatie maakt bekend:</text:p>
      <text:p text:style-name="circulaire-tekst">Op 12 april 2011 is er een aanvraag ontvangen van de Nederlandse Aardolie Maatschappij B.V. te Assen, om een vergunning voor
                  de activiteiten ‘milieuneutraal veranderen’ en ‘slopen’ ingevolge de Wet algemene bepalingen omgevingsrecht voor de inrichting
                  Coevorden 24, gelegen in de gemeente Coevorden, op het perceel, kadastraal bekend gemeente Coevorden, Sectie L, nummers 428,
                  1116 en 1117.
               </text:p>
      <text:p text:style-name="circulaire-tekst">De vergunningaanvraag betreft het verwijderen van overbodig geraakte installatie-delen.</text:p>
      <text:p text:style-name="circulaire-tekst">Voor het behandelen van de aanvraag geldt de reguliere voorbereidingsprocedure van 8 weken (artikel 3.7, Wabo).</text:p>
      <text:p text:style-name="circulaire-tekst">Tot en met 25 mei 2011 kan eenieder zienswijzen met betrekking tot deze omgevingsvergunningaanvraag schriftelijk kenbaar maken.</text:p>
      <text:p text:style-name="circulaire-tekst">De ingediende aanvraag ligt niet ter inzage. Voor inlichtingen over de aanvraag kunt u zich wenden tot:</text:p>
      <text:p text:style-name="alineagroep">Mevrouw S.J. Hoes</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 - 379 70 43</text:p>
      <text:p text:style-name="alineagroep.end">omgevingsvergunning@minez.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Nederlandse Aardolie Maatschappij B.V.,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aanvraag Nederlandse Aardolie Maatschappij B.V., Wet algemene bepalingen omgevingsrecht</dc:title>
  </office:meta>
</office:document-meta>
</file>