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4 mei 2011</text:p>
      <text:p text:style-name="publicatie-titel">Staatscourant 2011, 7761</text:p>
      <text:h text:outline-level="1" text:style-name="staatscourant_kop">Besluit van ......, houdende wijziging van het Handelsregisterbesluit 2008 in verband met de inschrijving van een onderneming
            zonder vestiging, de toekenning van een uniek nummer aan functionarissen en enkele andere besluiten in verband met het vervallen
            van de plicht een uittreksel te verschaffen
         </text:h>
      <text:h text:outline-level="2" text:style-name="ontwerp-besluit_kop">Ontwerpbesluit
            </text:h>
      <text:p text:style-name="wij">Wij Beatrix, bij de gratie Gods, Koningin der Nederlanden, Prinses van Oranje-Nassau, enz. enz. enz.</text:p>
      <text:p text:style-name="considerans.al">Op de voordracht van Onze Minister van Economische Zaken, Landbouw en Innovatie van 08 november 2010, nr. WJZ / 10140559,
                  gedaan mede namens Onze Minister van Financiën, Onze Minister van Volksgezondheid, Welzijn en Sport en Onze Minister van Infrastructuur
                  en Milieu;
               </text:p>
      <text:p text:style-name="considerans.al">Gelet op de artikelen 51 en 64 van de Handelsregisterwet 2007, artikel 50, vijfde lid, van de Wegenverkeerswet 1994, artikel
                  14 van de Wet aansprakelijkheidsverzekering motorrijtuigen, de artikelen 2:37, tweede lid, 2:41, tweede lid, 2:115, tweede
                  lid, 2:120, tweede lid, 2:121, tweede lid, 3:40, 3:47, zesde lid, de artikelen 8 en 12c, eerste en tweede lid, van de Wet
                  toezicht accountantsorganisaties, artikel 3 van de Wet op de medische hulpmiddelen, de artikelen 55b, derde lid, en 76j, eerste
                  en tweede lid, van de Wet bodembescherming en artikel 8:40 van de Wet milieubeheer;
               </text:p>
      <text:p text:style-name="considerans.al">De Raad van State gehoord (advies van                                ......, nr. W.                                  ...);</text:p>
      <text:p text:style-name="considerans.al">Gezien het nader rapport van Onze Minister van Economische Zaken, Landbouw en Innovatie van                              
                  ......, nr. WJZ /                               ..., uitgebracht mede namens Onze Minister van Financiën, Onze Minister van
                  Volksgezondheid, Welzijn en Sport en Onze Minister van Infrastructuur en Milieu;
               </text:p>
      <text:p text:style-name="afkondiging">Hebben goedgevonden en verstaan:</text:p>
      <text:h text:outline-level="4" text:style-name="wijzig-artikel_kop">ARTIKEL I
               </text:h>
      <text:p text:style-name="wat">Het Handelsregisterbesluit 2008 wordt als volgt gewijzigd:</text:p>
      <text:p text:style-name="lid"><text:span text:style-name="lidnr">A<text:tab/></text:span></text:p>
      <text:p text:style-name="wat">Na artikel 11 wordt een nieuw artikel ingevoegd, luidende:</text:p>
      <text:section text:name="artikel.d1042e337" text:style-name="wijziging.block">
        <text:h text:outline-level="5" text:style-name="artikel_kop">Artikel 11a
                        </text:h>
        <text:list text:style-name="list-style-1">
          <text:list-item text:start-value="1">
            <text:p text:style-name="list.start"> Een onderneming zonder vestiging in Nederland kan worden ingeschreven in het handelsregister, indien de activiteiten van
                                 de onderneming in Nederland zelfstandig zouden kwalificeren als een onderneming in de zin van artikel 2.
                              </text:p>
          </text:list-item>
          <text:list-item text:start-value="2">
            <text:p text:style-name="list.end"> In het handelsregister wordt over een onderneming zonder vestiging in Nederland het adres opgenomen waarop degene aan wie
                                 de onderneming toebehoort fysiek bereikbaar is.
                              </text:p>
          </text:list-item>
        </text:list>
      </text:section>
      <text:p text:style-name="lid"><text:span text:style-name="lidnr">B<text:tab/></text:span></text:p>
      <text:p text:style-name="wat">Aan artikel 26 wordt een vijfde lid toegevoegd, luidende:</text:p>
      <text:section text:name="artikeltekst.d1042e376" text:style-name="wijziging.block">
        <text:list text:style-name="list-style-2">
          <text:list-item text:start-value="5">
            <text:p text:style-name="list.single"> In afwijking van het tweede lid onderdeel a, worden over een rechtspersoon met meer dan 20 vennoten, niet de in dat lid genoemde
                                 gegevens opgenomen over de vennoten die niet aan de Nederlandse vestiging van de rechtspersoon zijn verbonden.
                              </text:p>
          </text:list-item>
        </text:list>
      </text:section>
      <text:p text:style-name="lid"><text:span text:style-name="lidnr">C<text:tab/></text:span></text:p>
      <text:p text:style-name="wat">Na artikel 35 wordt een paragraaf ingevoegd luidende:</text:p>
      <text:section text:name="wijzig-divisie.d1042e403" text:style-name="wijzig-divisie">
        <text:h text:outline-level="5" text:style-name="wijzig-divisie_kop">§ 5a. Functionarissen
                        </text:h>
        <text:h text:outline-level="6" text:style-name="artikel_kop">Artikel 35a
                           </text:h>
        <text:p text:style-name="artikel">Over een bestuurder of een gevolmachtigde of een andere functionaris die niet een natuurlijk persoon is en die niet is ingeschreven
                              in het handelsregister kan een door de kamer toe te kennen uniek nummer worden opgenomen. De Belastingdienst verstrekt daartoe
                              op verzoek van de kamer de bij hem bekende nummers van deze gevolmachtigden of functionarissen.
                           </text:p>
      </text:section>
      <text:p text:style-name="lid"><text:span text:style-name="lidnr">D<text:tab/></text:span></text:p>
      <text:p text:style-name="wat">Artikel 53, onderdeel B, wordt als volgt gewijzigd:</text:p>
      <text:p text:style-name="wat-labeled">1. de titel van paragraaf 4.2 komt als volgt te luiden:
                     </text:p>
      <text:section text:name="wijzig-divisie.d1042e439" text:style-name="wijzig-divisie">
        <text:h text:outline-level="5" text:style-name="wijzig-divisie_kop">§ 4.2. Openbare vennootschappen, stille vennootschappen en rederijen
                        </text:h>
      </text:section>
      <text:p text:style-name="wat-labeled">2. in de aanhef van artikel 17 de zinsnede ‘een openbare vennootschap’ vervangen door: een openbare of stille vennootschap.
                     </text:p>
      <text:h text:outline-level="4" text:style-name="wijzig-artikel_kop">ARTIKEL II
               </text:h>
      <text:p text:style-name="wat">In de artikelen 18, eerste lid, onderdeel n, 47, eerste lid, onderdeel e, 52, eerste lid, onderdeel f en 55, eerste lid, onderdeel
                  f, van het Besluit Markttoegang financiële ondernemingen Wft, wordt de zinsnede ‘een uittreksel uit diens inschrijving in
                  het handelsregister’ telkens vervangen door: een opgave van het nummer van inschrijving in het handelsregister.
               </text:p>
      <text:h text:outline-level="4" text:style-name="wijzig-artikel_kop">ARTIKEL III
               </text:h>
      <text:p text:style-name="wat">In de artikelen 44, vierde lid, en 47, tweede lid, van het Besluit prudentiële regels Wft wordt de zinsnede ‘een uittreksel
                  uit diens inschrijving in het handelsregister’ telkens vervangen door: een opgave van het nummer van inschrijving in het handelsregister.
               </text:p>
      <text:h text:outline-level="4" text:style-name="wijzig-artikel_kop">ARTIKEL IV
               </text:h>
      <text:p text:style-name="wat">In artikel 2, eerste lid, onderdeel g, van het Besluit toezicht accountantsorganisaties wordt de zinsnede ‘een uittreksel
                  van de inschrijving van de aanvrager in het handelsregister’ vervangen door: een opgave van het nummer van inschrijving in
                  het handelsregister.
               </text:p>
      <text:h text:outline-level="4" text:style-name="wijzig-artikel_kop">ARTIKEL V
               </text:h>
      <text:p text:style-name="wat">Het Kentekenreglement wordt als volgt gewijzigd:</text:p>
      <text:p text:style-name="lid"><text:span text:style-name="lidnr">A<text:tab/></text:span></text:p>
      <text:p text:style-name="wat">Artikel 25a wordt als volgt gewijzigd:</text:p>
      <text:p text:style-name="wat-labeled">1. Het derde lid wordt als volgt gewijzigd:
                     </text:p>
      <text:p text:style-name="wat-labeled">a. De aanhef komt als volgt te luiden:
                     </text:p>
      <text:section text:name="artikeltekst.d1042e509"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c. Onderdeel b (nieuw), onder 2°, komt als volgt te luiden:
                     </text:p>
      <text:section text:name="artikeltekst.d1042e532" text:style-name="wijziging.block">
        <text:list text:style-name="list-style-3">
          <text:list-item text:start-value="2">
            <text:p text:style-name="list.single">een opgave van zijn unieke nummer, bedoeld in artikel 9, onder a, van de Handelsregisterwet 2007,.
                              </text:p>
          </text:list-item>
        </text:list>
      </text:section>
      <text:p text:style-name="wat-labeled">2. In het vierde lid vervalt de zinsnede ‘, vermeld in het uittreksel, bedoeld in het derde lid, onderdeel b,’.
                     </text:p>
      <text:p text:style-name="lid"><text:span text:style-name="lidnr">B<text:tab/></text:span></text:p>
      <text:p text:style-name="wat">Artikel 28a wordt als volgt gewijzigd:</text:p>
      <text:p text:style-name="wat-labeled">1. Het derde lid wordt als volgt gewijzigd:
                     </text:p>
      <text:p text:style-name="wat-labeled">a. De aanhef komt als volgt te luiden:
                     </text:p>
      <text:section text:name="artikeltekst.d1042e580"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c. Onderdeel b (nieuw), onder 2°, komt als volgt te luiden:
                     </text:p>
      <text:section text:name="artikeltekst.d1042e603" text:style-name="wijziging.block">
        <text:list text:style-name="list-style-4">
          <text:list-item text:start-value="2">
            <text:p text:style-name="list.single">een opgave van zijn unieke nummer, bedoeld in artikel 9, onder a, van de Handelsregisterwet 2007.
                              </text:p>
          </text:list-item>
        </text:list>
      </text:section>
      <text:p text:style-name="wat-labeled">2. In het vierde lid vervalt de zinsnede ‘op het uittreksel, bedoeld in het derde lid, onderdeel b,’.
                     </text:p>
      <text:p text:style-name="lid"><text:span text:style-name="lidnr">C<text:tab/></text:span></text:p>
      <text:p text:style-name="wat">Artikel 58e wordt als volgt gewijzigd:</text:p>
      <text:p text:style-name="wat-labeled">1. Het derde lid wordt als volgt gewijzigd:
                     </text:p>
      <text:p text:style-name="wat-labeled">a. De aanhef komt als volgt te luiden:
                     </text:p>
      <text:section text:name="artikeltekst.d1042e651"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3. Onderdeel b (nieuw), onder 2°, komt als volgt te luiden:
                     </text:p>
      <text:section text:name="artikeltekst.d1042e674" text:style-name="wijziging.block">
        <text:list text:style-name="list-style-5">
          <text:list-item text:start-value="2">
            <text:p text:style-name="list.single">een opgave van zijn unieke nummer, bedoeld in artikel 9, onder a, van de Handelsregisterwet 2007.
                              </text:p>
          </text:list-item>
        </text:list>
      </text:section>
      <text:p text:style-name="wat-labeled">2. In het vierde lid vervalt de zinsnede ‘op het uittreksel, bedoeld in het derde lid, onderdeel b,’.
                     </text:p>
      <text:h text:outline-level="4" text:style-name="wijzig-artikel_kop">ARTIKEL VI
               </text:h>
      <text:p text:style-name="wat">In het Besluit van 16 september 1965, houdende vaststelling van het bewijs van verzekering voor de niet-kentekenplichtige
                  motorrijtuigen en enkele regelen met betrekking tot het bewijs van vrijstelling vervalt het tweede lid van artikel 5a.
               </text:p>
      <text:h text:outline-level="4" text:style-name="wijzig-artikel_kop">ARTIKEL VII
               </text:h>
      <text:p text:style-name="wat">In artikel 3, tweede lid, van het Besluit sterilisatiebedrijven medische hulpmiddelen wordt onderdeel e vervangen door:</text:p>
      <text:section text:name="artikeltekst.d1042e715" text:style-name="wijziging.block">
        <text:list text:style-name="list-style-6">
          <text:list-item text:start-value="5">
            <text:p text:style-name="list.single">zijn unieke nummer, bedoeld in artikel 9, onder a, van de Handelsregisterwet 2007.
                           </text:p>
          </text:list-item>
        </text:list>
      </text:section>
      <text:h text:outline-level="4" text:style-name="wijzig-artikel_kop">ARTIKEL VIII
               </text:h>
      <text:p text:style-name="wat">In onderdeel A van bijlage 2 bij het Besluit financiële bepalingen bodemsanering wordt het tweede onderdeel, luidende:</text:p>
      <text:p text:style-name="wat-labeled">– Uittreksel handelsregister van betreffende onderneming en van alle ondernemingen die organisatorisch en economisch verbonden
                     zijn (tot de groep behoren); vervangen door:
                  </text:p>
      <text:section text:name="artikeltekst.d1042e747" text:style-name="wijziging.block">
        <text:list text:style-name="list-style-7">
          <text:list-item>
            <text:p text:style-name="list.single">Het door een kamer toegekend uniek nummer, bedoeld in artikel 9, onder a, van de Handelsregisterwet 2007, van de betreffende
                              onderneming en alle ondernemingen die organisatorisch en economisch verbonden zijn (tot de groep behoren);.
                           </text:p>
          </text:list-item>
        </text:list>
      </text:section>
      <text:h text:outline-level="4" text:style-name="wijzig-artikel_kop">ARTIKEL IX
               </text:h>
      <text:p text:style-name="wat">Onder vervanging van het woord ‘en’ aan het slot van onderdeel h, door een punt, vervalt onderdeel i van punt 3.3.1 van Bijlage
                  2 behorende bij het Besluit Glastuinbouw.
               </text:p>
      <text:h text:outline-level="4" text:style-name="wijzig-artikel_kop">ARTIKEL X
               </text:h>
      <text:p text:style-name="wat">Onder vervanging van de puntkomma aan het slot van onderdeel i, door ‘, en’ vervalt onderdeel j van artikel 3.3.1 van de bijlage
                  behorende bij het Besluit landbouw milieubeheer.
               </text:p>
      <text:h text:outline-level="4" text:style-name="artikel_kop">ARTIKEL XI
                  </text:h>
      <text:p text:style-name="artikel">Dit besluit treedt in werking met ingang van 1 januari 2011.</text:p>
      <text:p text:style-name="slotformulering">Lasten en bevelen dat dit besluit met de daarbij behorende nota van toelichting in het Staatsblad zal worden geplaatst.</text:p>
      <text:p text:style-name="ondertekening.end">De Minister van Economische Zaken, Landbouw en Innovatie,</text:p>
      <text:h text:outline-level="3" text:style-name="nota-toelichting_kop">NOTA VAN TOELICHTING
               </text:h>
      <text:h text:outline-level="4" text:style-name="divisiekop1">I. Wijzigingen in het Handelsregisterbesluit 2008
               </text:h>
      <text:p text:style-name="alineagroep">Artikel I, onderdeel A, van dit besluit neemt een beletsel weg dat aan het licht is gekomen bij de voorbereiding van de Wet
                     van 23 december 2009 tot wijziging van titel 7.10 (arbeidsovereenkomst) van het Burgerlijk Wetboek in verband met de totstandbrenging
                     van een inlenersaansprakelijkheid met betrekking tot de voldoening van het toepasselijke minimumloon en de toepasselijke minimumvakantiebijslag,
                     namelijk de onmogelijkheid voor ondernemingen die wel actief zijn op de Nederlandse markt maar hier geen fysieke vestiging
                     hebben om zich te laten inschrijven in het handelsregister. Genoemde wet beoogt het kaf van het koren te scheiden in de uitzendbranche;
                     een van de instrumenten daarin is een certificeringsstelsel. Er is een aantal uitzendondernemingen actief op de Nederlandse
                     markt dat niet werkt vanuit een fysieke vestiging in Nederland maar bijvoorbeeld vanuit een rondreizend busje of via een 06-nummer.
                     Doordat zodanige ondernemingen zich niet kunnen laten inschrijven in het handelsregister komen zij tevens niet in aanmerking
                     voor certificering terwijl het ontbreken van een fysieke vestiging geen belemmering hoeft te zijn voor een bonafide bedrijfsuitoefening.
                  </text:p>
      <text:p text:style-name="alineagroep">Het besluit opent de mogelijkheid voor ondernemingen die wel in Nederland als onderneming actief zijn – naar de normen van
                     artikel 2 van het Handelsregisterbesluit 2008 en de Beleidsregel van de Staatssecretaris van Economische zaken van 23 juni
                     2008, inzake het ondernemingsbegrip in het handelsregister – maar geen fysieke vestiging hebben om zich op vrijwillige basis
                     te laten inschrijven. Indien deze onderneming in het buitenland over een of meerdere bedrijfslocaties beschikt dient het fysieke
                     adres van één van deze locaties te worden opgenomen. Indien de onderneming ook in het buitenland geen fysieke locatie heeft,
                     kan het woonadres waar de ondernemer is ingeschreven worden opgenomen als adres waarop degene aan wie de onderneming toebehoort
                     fysiek bereikbaar is. Voor het overige dienen voor zover mogelijk dezelfde gegevens als voor ondernemingen met een vestiging
                     in Nederland te worden opgenomen.
                  </text:p>
      <text:p text:style-name="alineagroep">Overigens is dit besluit niet alleen van belang voor de uitzendbranche maar ook voor bijvoorbeeld een in België gevestigde
                     koopman die zijn waren verkoopt op weekmarkten in Nederland: aan de standplaatsvergunning(en) die hij daartoe behoeft is veelal
                     de eis van inschrijving in het Nederlandse handelsregister gekoppeld. Onder de Handelsregisterwet 1996 kon zo’n onderneming
                     zich vrijwillig laten inschrijven en die mogelijkheid wordt bij dit besluit opnieuw in het leven geroepen. Circa 400 tot 500
                     buitenlandse ondernemingen verkeren momenteel in zodanige omstandigheden; voor hen is deze wijziging dus van belang.
                  </text:p>
      <text:p text:style-name="alineagroep.end">Indien de onderneming zich wenst in te schrijven is hij wel gehouden de gegevens in te schrijven die in artikel 9 van de Handelsregisterwet
                     2007 genoemd zijn. Daarnaast is het nodig dat er over deze onderneming een adres wordt opgenomen waar de eigenaar van de onderneming
                     fysiek te bereiken is. Dat zal in de meeste gevallen een woonadres zijn buiten Nederland.
                  </text:p>
      <text:p text:style-name="alineagroep">Artikel I, onderdeel B, van dit besluit bewerkstelligt dat grotere rechtspersonen als de Limited Liability Partnership (hierna:
                     LLP), met potentieel zeer veel buitenlandse vennoten, niet alle vennoten moeten opgeven. Het opgeven van alle vennoten zou
                     een onevenredig zware belasting van het register en van de onderneming zelf mee brengen. In dit besluit is ervoor gekozen
                     vennootschappen met meer dan 20 vennoten te ontlasten. Dit aantal is gekozen omdat het overgrote deel van de vennootschappen
                     niet meer dan 20 vennoten heeft; zij dienen dus alle vennoten op te geven. Het is niet wenselijk een algehele uitzondering
                     voor alle buitenlandse vennoten te regelen, in verband met de aansprakelijkheid en het verhaalsrecht op deze vennoten. Maar
                     met dit aantal is wel voldaan aan de in de praktijk levende wens bij het beperkte aantal vennootschappen met meer dan 20 vennoten.
                  </text:p>
      <text:p text:style-name="alineagroep.end">In dergelijke gevallen kan volstaan worden met het opgeven van de bestuurders (of <text:span text:style-name="cur">designated members</text:span>), de beheerder of vergelijkbaar gevolmachtigde en alle aan de Nederlandse vestiging(en) verbonden vennoten (<text:span text:style-name="cur">members</text:span>, of <text:span text:style-name="cur">partners</text:span>). Opname van de gegevens van de overige vennoten is niet nodig met het oog op de rechtszekerheid in het economische verkeer.
                  </text:p>
      <text:p text:style-name="alineagroep">Artikel I, onderdeel C, van dit besluit biedt een grondslag voor de toekenning van unieke nummers aan functionarissen. Het
                     nieuw in te voegen artikel betreft een kleine technische aanpassing die noodzakelijk is voor het goed functioneren van het
                     register en voor de gegevensuitwisseling met de belastingdienst.
                  </text:p>
      <text:p text:style-name="alineagroep.end">Functionarissen als bestuurders en gevolmachtigden die geen natuurlijk persoon zijn, zoals Engelse <text:span text:style-name="cur">limiteds,</text:span> zijn niet in alle gevallen zelf ingeschreven in het handelsregister. In de praktijk gaat het om enkele honderden gevallen,
                     waarbij de behoefte bestaat bij de kamers van koophandel om deze door middel van een uniek nummer te identificeren. Tevens
                     wordt de gegevensuitwisseling met de belastingdienst over deze niet-natuurlijke personen vergemakkelijkt omdat kan worden
                     aangehaakt bij het Fiscale nummer (fi-nummer) dat enkele van deze entiteiten wel hebben. Op grond van artikel 67 van de Algemene
                     wet inzake rijksbelastingen was gegevensuitwisseling in dit geval enkel mogelijk indien enig wettelijk voorschrift tot de
                     bekendmaking verplicht. Deze wijziging voorziet daarin.
                  </text:p>
      <text:p text:style-name="nota-toelichting">Artikel I, onderdeel D, herstelt een omissie die bij de inwerkingtreding van het wetsvoorstel houdende de vaststelling van
                  titel 7.13 (vennootschap) van het Burgerlijk Wetboek zou ontstaan, waardoor over stille vennootschappen die een onderneming
                  drijven geen gegevens opgenomen worden.
               </text:p>
      <text:p text:style-name="nota-toelichting">In artikel V wordt de aanhef van de artikelen 25a, 28a en 58e, van het Kentekenreglement, gewijzigd zodat meer ondubbelzinnig
                  verwezen wordt naar het handelsregister. De inschrijvingsplicht van in Nederland gevestigde rechtspersonen volgt uit artikel
                  6 van de Handelsregisterwet 2007.
               </text:p>
      <text:p text:style-name="nota-toelichting">De wijziging, bedoeld in artikel I, onderdeel B, leidt tot enige daling van de administratieve lasten voor grotere zogeheten
                  LLP’s, een rechtsvorm naar Angelsaksisch recht. De verplichting om de gegevens met betrekking tot partners te doen inschrijven
                  in het handelsregister wordt voor hen beperkt tot partners die betrokken zijn bij de activiteiten van de LLP binnen Nederland.
                  De daling laat zich als volgt becijferen op basis van de gegevens uit de nulmeting 2007. Het aantal LLP’s met vestiging in
                  Nederland en meer dan 20 vennoten kan worden geschat op 20; het aantal mutaties in partners dat zodanige LLP gemiddeld jaarlijks
                  moet doorgeven aan het handelsregister daalt van 25 naar 5. De kosten per mutatie bedragen € 34,50; in totaal bedraagt de
                  lastenverlichting dus € 13.800 op jaarbasis.
               </text:p>
      <text:h text:outline-level="4" text:style-name="divisiekop1">II. Wijzigingen in verband met het vervallen van de verplichting een uittreksel aan te leveren
               </text:h>
      <text:p text:style-name="alineagroep">De artikelen II tot en met X van dit besluit strekken ertoe de administratieve lasten voor het bedrijfsleven te verminderen.
                     In veel algemene maatregelen van bestuur staat de verplichting om als onderneming bij een bepaald contact met een overheidsinstantie
                     – bijvoorbeeld bij het aanvragen van een bepaalde vergunning – een uittreksel uit het handelsregister aan te leveren. Een
                     kamer van koophandel rekent voor de afgifte van een elektronisch gewaarmerkt uittreksel (d.i. de goedkoopste variant) € 7,50.
                  </text:p>
      <text:p text:style-name="alineagroep">Het kabinet Balkenende-IV heeft in het aanvullend regeerakkoord aangegeven dat die verplichting dient te vervallen; de bedoeling
                     is dat de betreffende overheidsinstantie zelf in het handelsregister de gegevens van de onderneming of rechtspersoon opzoekt.
                     Weliswaar gaat de overheid daarmee kosten op zich nemen die tot dusver door de bedrijven werden gedragen maar ook gesaldeerd
                     is sprake van een forse besparing. Een overheidsinstantie kan namelijk door een abonnement te nemen op Handelsregister Online
                     de gegevens inzien tegen een veel lager tarief dan de eerder genoemde € 7,50.
                  </text:p>
      <text:p text:style-name="alineagroep.end">Bijkomend voordeel is dat de overheidsinstantie daarmee met zekerheid over de meest actuele gegevens beschikt. In het handelsverkeer
                     is het gebruikelijk dat een uittreksel ten hoogste drie maanden oud mag zijn; dat kan dus achterlopen bij de actualiteit.
                  </text:p>
      <text:p text:style-name="nota-toelichting">Dit besluit sluit aan bij overeenkomstige actie die inmiddels door vele gemeenten is genomen: deze hebben hun regelgeving
                  reeds aangepast.
               </text:p>
      <text:p text:style-name="alineagroep">De omvang van de reductie van de administratieve lasten kan als volgt worden benaderd. Het opvragen van een (elektronisch
                     gewaarmerkt) uittreksel en het samenvoegen van dat uittreksel met de betreffende aanvraag of andere formele correspondentie,
                     kost circa een half uur (niveau administratief medewerker, uurtarief € 28). Per uittreksel dat niet langer behoeft te worden
                     aangeleverd bespaart een onderneming dus € 14 aan arbeidskosten plus het tarief van een elektronisch gewaarmerkt uittreksel
                     (€ 7,50).
                  </text:p>
      <text:p text:style-name="alineagroep.end">De besparing op macro-niveau kan niet worden aangegeven. Het gaat om een veelheid aan algemene maatregelen van bestuur die
                     elk gewijzigd worden; bij meerdere daarvan is de frequentie (de hoeveelheid uittreksels dat op grond van de betreffende regeling
                     jaarlijks wordt gevraagd) niet bekend. Wel staat vast dat het veelal gaat om beperkte aantallen; de lastenbesparing voor bedrijven
                     uit zich dan ook vooral in vermindering van ergernis.
                  </text:p>
      <text:h text:outline-level="4" text:style-name="divisiekop1">III. Afwijken van het beleid inzake vaste verandermomenten
               </text:h>
      <text:p text:style-name="nota-toelichting">De inwerkingtredingsbepaling van dit wijzigingsbesluit wijkt af van het kabinetsbeleid inzake vaste verandermomenten, voor
                  wat betreft de termijn waarop gepubliceerd is. Vasthouden aan dat kabinetsbeleid zou betekenen dat de lastenverlichting van
                  artikel I, onderdeel B, en de artikelen II tot en met X, later gerealiseerd wordt waardoor ondernemingen onnodig hogere kosten
                  blijven maken.
               </text:p>
      <text:p text:style-name="nota-toelichting">Ook voor wat artikel I, onderdeel A, betreft is een spoedige inwerkingtreding gunstig, omdat het een lacune repareert die
                  ontstaan is met de Wet van 23 december 2009 tot wijziging van titel 7.10 (arbeidsovereenkomst) van het Burgerlijk Wetboek
                  in verband met de totstandbrenging van een inlenersaansprakelijkheid met betrekking tot de voldoening van het toepasselijke
                  minimumloon en de toepasselijke minimumvakantiebijslag. Uitstel zou betekenen dat de partijen waar het in die wet om gaat,
                  die geen vestiging hebben in Nederland, nog niet tot inschrijving over kunnen gaan, waardoor de in die wet genoemde accreditatie
                  bemoeilijkt wordt.
               </text:p>
      <text:p text:style-name="nota-toelichting">De inwerkingtreding van onderdeel C van artikel I is mede ingegeven door de verwachte spoedige inwerkingtreding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De automatisering van de gegevensuitwisseling tussen Belastingdienst en kamers van koophandel en de uitlevering van gegevens
                  door de kamers is mede afhankelijk van de toekenning van de unieke nummers aan deze functionarissen. Vasthouden aan het kabinetsbeleid
                  inzake vaste verandermomenten zou uitstel van de effectieve handhaving met zich meebrengen, hetgeen tevens gepaard gaat met
                  hogere kosten.
               </text:p>
      <text:p text:style-name="nota-toelichting">De wijziging bedoeld in onderdeel D van artikel I kan reeds doorgevoerd worden, maar wordt effectief op het moment dat het
                  Wetsvoorstel houdende de vaststelling van titel 7.13 (vennootschap) van het Burgerlijk Wetboek (Kamerstukken 28 746, nr. A) in werking treedt.
               </text:p>
      <text:p text:style-name="ondertekening.end">De Minister van Economische Zaken, Landbouw en Innovatie,</text:p>
      <text:h text:outline-level="2" text:style-name="advies_kop">Advies Raad van State
            </text:h>
      <text:p text:style-name="context_al">No. W15.10.0508/IV</text:p>
      <text:p text:style-name="context_al.end">’s-Gravenhage, 23 december 2010</text:p>
      <text:p text:style-name="advies">Aan de Koningin</text:p>
      <text:p text:style-name="advies">Bij Kabinetsmissive van 11 november 2010, no.10.003088, heeft Uwe Majesteit, op voordracht van de Minister van Economische
               Zaken, Landbouw en Innovatie, mede namens de Minister van Financiën, de Minister van Volksgezondheid, Welzijn en Sport en
               de Minister van Infrastructuur en Milieu, bij de Afdeling advisering van de Raad van State ter overweging aanhangig gemaakt
               het ontwerpbesluit houdende wijziging van het Handelsregisterbesluit 2008 in verband met de inschrijving van een onderneming
               zonder vestiging, de toekenning van een uniek nummer aan functionarissen en enkele andere besluiten in verband met het vervallen
               van de plicht een uittreksel te verschaffen, met nota van toelichting.
            </text:p>
      <text:p text:style-name="advies">De Afdeling advisering van de Raad van State onderschrijft de strekking van het ontwerpbesluit, maar maakt een aantal opmerkingen
               met betrekking tot de vrijwillige inschrijving in het handelsregister van ondernemingen zonder vestiging in Nederland en de
               opneming van gegevens van vennoten van vennootschappen en rechtspersonen naar buitenlands recht. Zij is van oordeel dat in
               verband daarmee aanpassing van het ontwerpbesluit wenselijk is.
            </text:p>
      <text:h text:outline-level="3" text:style-name="divisiekop1">1. Inschrijving ondernemingen zonder vestiging in Nederland
            </text:h>
      <text:p text:style-name="advies">In het voorgestelde artikel 11a, eerste lid, van het Handelsregisterbesluit 2008 wordt bepaald dat een onderneming zonder
               vestiging in Nederland kan worden ingeschreven in het handelsregister, indien de activiteiten van de onderneming in Nederland
               zelfstandig zouden kwalificeren als een onderneming in de zin van artikel 2. Met deze bepaling wordt een beletsel weggenomen
               dat aan het licht is gekomen bij de voorbereiding van de Wet van 23 december 2009 tot wijziging van titel 7.10 (arbeidsovereenkomst)
               van het Burgerlijk Wetboek in verband met het tot stand brengen van een inlenersaansprakelijkheid met betrekking tot de voldoening
               van het toepasselijke minimumloon en de toepasselijke minimumvakantiebijslag.<text:note text:id="n1" text:note-class="footnote"><text:note-citation text:label="1">1</text:note-citation><text:note-body><text:p>
                  Stb. 2009, 620.
               </text:p></text:note-body></text:note>
               
            </text:p>
      <text:p text:style-name="advies">Ondernemingen die actief zijn op de Nederlandse markt maar hier geen vestiging hebben, kunnen zich thans niet inschrijven
               in het handelsregister. Zogenoemde ‘mobiele’ uitzendondernemingen, waaronder worden verstaan ondernemingen zonder vestiging
               die bijvoorbeeld werken vanuit een rondreizend busje of via een 06-nummer, kunnen daardoor niet voor certificering<text:note text:id="n2" text:note-class="footnote"><text:note-citation text:label="2">2</text:note-citation><text:note-body><text:p>Uitzendondernemingen kunnen een certificaat aanvragen bij een geaccrediteerde instelling, die beoordeelt of de onderneming
                  voldoet aan de normen NEN 4400-1 of 4400-2. Gecertificeerde ondernemingen zijn die ondernemingen die voldoen aan de NEN-normen
                  en zijn ingeschreven in het register van de Stichting Normering Arbeid. 
               </text:p></text:note-body></text:note> in aanmerking komen. Deze uitsluiting van certificering wordt ongewenst geacht, aangezien het ontbreken van een vestiging
               geen belemmering hoeft te zijn voor een bonafide bedrijfsuitoefening. De voorgestelde bepaling ziet blijkens de toelichting
               primair op deze ‘mobiele’ uitzendondernemingen, maar ook op buiten Nederland gevestigde ondernemingen die activiteiten in
               Nederland uitvoeren.
            </text:p>
      <text:h text:outline-level="4" text:style-name="divisiekop2">a. Wettelijke grondslag
            </text:h>
      <text:p text:style-name="advies">Het voorgestelde artikel 11a van het Handelsregisterbesluit 2008 berust blijkens de aanhef op artikel 51 van de Handelsregisterwet
               2007.<text:note text:id="n3" text:note-class="footnote"><text:note-citation text:label="3">3</text:note-citation><text:note-body><text:p>De verwijzing in de aanhef naar artikel 64 van de Handelsregisterwet 2007 heeft geen zelfstandige betekenis. </text:p></text:note-body></text:note> Daarin is bepaald dat, indien in die wet geregelde of daarmee verband houdende onderwerpen in het belang van een goede uitvoering
               van de wet of in het belang van de uitvoering van een bindend besluit van de Raad van de Europese Unie of de Europese Commissie
               regeling of nadere regeling behoeven, deze kan geschieden bij algemene maatregel van bestuur. Het laatst vermelde motief voor
               regeling of nadere regeling is blijkens de toelichting niet aan de orde.
            </text:p>
      <text:p text:style-name="advies">Dat het in het belang van een goede uitvoering van de Handelsregisterwet 2007 nodig is om ondernemingen zonder vestiging in
               Nederland de mogelijkheid te bieden zich op vrijwillige basis in te schrijven in het handelsregister, is niet zonder meer
               evident. De Handelsregisterwet 2007 schrijft voor welke ondernemingen en rechtspersonen in het handelsregister worden ingeschreven
               en welke gegevens daarbij, met het oog op de in artikel 2 van die wet vermelde doelen, worden geregistreerd. Voor een goede
               uitvoering daarvan kan nadere regelgeving nodig zijn, zoals regels betreffende de inrichting van het handelsregister en het
               toezicht daarop.<text:note text:id="n4" text:note-class="footnote"><text:note-citation text:label="4">4</text:note-citation><text:note-body><text:p>Kamerstukken II 1994/95, 23 970, nr. 3, blz. 16 (betreffende het gelijkluidende artikel 27 van de Handelsregisterwet 1996).
               </text:p></text:note-body></text:note> Het voorgestelde artikel 11a is blijkens de toelichting gericht op het wegnemen van het hiervoor aangeduide, onbedoelde,
               beletsel voor ruimere toepasselijkheid van het vigerende certificeringstelsel dat geldt voor de Nederlandse uitzendmarkt.
               De Afdeling acht het noodzakelijk dat de toelichting duidelijk maakt om welke redenen het voorgestelde artikel 11a van het
               Handelsregisterbesluit 2008, mede in het licht van de doelstelling van de wet en mogelijk in samenhang met andere bepalingen
               daarvan, het belang dient van een goede uitvoering van de Handelsregisterwet 2007.
            </text:p>
      <text:p text:style-name="advies">De Afdeling adviseert de toelichting op dit punt aan te vullen.</text:p>
      <text:h text:outline-level="4" text:style-name="divisiekop2">b. Doelstelling
            </text:h>
      <text:p text:style-name="advies">Met ingang van 1 januari 2003 is het vergunningsysteem voor arbeidsbemiddeling afgeschaft. In de memorie van toelichting bij
               het desbetreffende wetsvoorstel werd ervan uitgegaan dat, voor zover gedragingen van particuliere arbeidsbemiddelaars regulering
               behoefden, dit ook langs andere weg kon geschieden dan via vergunningverlening. Enkele gedragsnormen zouden wettelijk moeten
               worden voorgeschreven en de resterende normen zouden door zelfregulering en certificering kunnen worden gewaarborgd.<text:note text:id="n5" text:note-class="footnote"><text:note-citation text:label="5">5</text:note-citation><text:note-body><text:p>Kamerstukken 2001/02, 28 465, nr. 3, blz. 2 en 3.
               </text:p></text:note-body></text:note> Ter bestrijding van fraude en illegaliteit in de uitzendbranche is zelfregulering in de vorm van NEN-normen tot stand gebracht.
               Uitzendondernemingen die aan deze NEN-normen voldoen, kunnen een certificaat aanvragen en zich laten registreren in het register
               van de Stichting Normering Arbeid. Die stichting stelt als voorwaarde voor inschrijving in haar register dat de onderneming
               is ingeschreven in het handelsregister.<text:note text:id="n6" text:note-class="footnote"><text:note-citation text:label="6">6</text:note-citation><text:note-body><text:p>Uit het register voor buitenlandse ondernemingen maakt de Afdeling op dat dit niet het Nederlandse handelsregister behoeft
                  te zijn. 
               </text:p></text:note-body></text:note>
               
            </text:p>
      <text:p text:style-name="alineagroep">De Afdeling heeft begrip voor het doel van het voorgestelde artikel 11a om ook bonafide ‘mobiele’ uitzendondernemingen voor
                  certificering in aanmerking te doen komen. Zij acht het echter niet ondenkbaar dat slechts een gering aantal van die ondernemingen
                  zal overgaan tot inschrijving in het handelsregister. Het is daarom niet zonder meer evident dat de bepaling bijdraagt aan
                  het doel van het privaatrechtelijke stelsel van certificering, te weten het tegengaan van fraude en illegaliteit, zolang het
                  om een vrijwillige en niet om een verplichte inschrijving gaat.
               </text:p>
      <text:p text:style-name="alineagroep.end">Daarbij merkt de Afdeling op dat een verplichting tot inschrijving alleen bij wet kan worden opgelegd.<text:note text:id="n7" text:note-class="footnote"><text:note-citation text:label="7">7</text:note-citation><text:note-body><text:p>Vg. Aanwijzing 22 van de Aanwijzingen voor de regelgeving.</text:p></text:note-body></text:note>
                  
               </text:p>
      <text:p text:style-name="advies">De Afdeling adviseert in de toelichting in te gaan op het feitelijke belang van de voorgestelde bepaling.</text:p>
      <text:h text:outline-level="4" text:style-name="divisiekop2">c. Doelgroepen
            </text:h>
      <text:p text:style-name="advies">De in de toelichting vermelde voorbeelden van ondernemingen die belang zouden hebben bij de langs de weg van het voorgestelde
               artikel 11a geopende mogelijkheid tot inschrijving in het handelsregister, kunnen niet alle dienen ter motivering van het
               ontwerpbesluit. Voor in de Europese Unie gevestigde ondernemingen die in Nederland activiteiten uitvoeren, zoals de in de
               toelichting vermelde Belgische koopman, is het recht van de Europese Unie van belang. In het licht van het binnen de Europese
               Unie geldende recht op vrij verkeer van diensten mag aan hen in de regel niet de eis van inschrijving in het Nederlandse handelsregister
               worden gesteld.<text:note text:id="n8" text:note-class="footnote"><text:note-citation text:label="8">8</text:note-citation><text:note-body><text:p>Zie artikel 16, tweede lid, aanhef en onder b, van Richtlijn 2006/123/EG van het Europees Parlement en de Raad van 12 december
                  2006 betreffende diensten op de interne markt (Pb. L 376/36).
               </text:p></text:note-body></text:note>
               
            </text:p>
      <text:p text:style-name="advies">De Afdeling adviseert de toelichting in zoverre aan te vullen.</text:p>
      <text:h text:outline-level="4" text:style-name="divisiekop2">d. Gegevens over degene aan wie de onderneming toebehoort
            </text:h>
      <text:p text:style-name="advies">In het voorgestelde artikel 11a, tweede lid, van het Handelsregisterbesluit 2008 wordt bepaald dat in het handelsregister
               over een onderneming zonder vestiging in Nederland het adres wordt opgenomen waarop degene aan wie de onderneming toebehoort
               fysiek bereikbaar is. Het begrip ‘woonplaats’<text:note text:id="n9" text:note-class="footnote"><text:note-citation text:label="9">9</text:note-citation><text:note-body><text:p>Titel 3 van Boek 1 van het Burgerlijk Wetboek.</text:p></text:note-body></text:note> wordt in deze bepaling niet gebruikt. Daaruit zou, mede gelet op de toelichting, kunnen worden afgeleid dat de betrokken
               persoon ook een ander adres mag opgeven.
            </text:p>
      <text:p text:style-name="advies">Artikel 10, tweede lid, van de Handelsregisterwet 2007 regelt welke gegevens worden opgenomen over degene aan wie de onderneming
               toebehoort, indien deze een natuurlijke persoon is. Daartoe behoort onder meer het adres van deze persoon, hetgeen ingevolge
               artikel 15 een authentiek gegeven in de zin van de Handelsregisterwet 2007 is. Het is niet zonder meer duidelijk hoe de voorgestelde
               bepaling zich verhoudt tot artikel 10, tweede lid, van de Handelsregisterwet 2007.
            </text:p>
      <text:p text:style-name="advies">De Afdeling adviseert in de toelichting op het vorenstaande in te gaan.</text:p>
      <text:h text:outline-level="3" text:style-name="divisiekop1">2. Gegevens over vennootschappen en rechtspersonen naar buitenlands recht
            </text:h>
      <text:p text:style-name="alineagroep">In artikel 26, tweede lid, van het Handelsregisterbesluit 2008 wordt geregeld welke gegevens in voorkomend geval in het handelsregister
                  moeten worden opgenomen over een vennootschap of rechtspersoon opgericht naar het recht van een ander land dan Nederland.
                  Ingevolge onderdeel a van dit artikellid betreft het gegevens over iedere vennoot, bestuurder en commissaris van die vennootschap
                  of rechtspersoon.
               </text:p>
      <text:p text:style-name="alineagroep">Het ontwerpbesluit voegt aan dit artikel een vijfde lid toe, inhoudende dat, in afwijking van het tweede lid onderdeel a,
                  over een rechtspersoon met meer dan 20 vennoten, niet de in dat lid genoemde gegevens worden opgenomen over de vennoten die
                  niet aan de Nederlandse vestiging van de rechtspersoon zijn verbonden. De toelichting vermeldt hierover dat het opnemen van
                  alle vennoten van grotere rechtspersonen, met potentieel zeer veel buitenlandse vennoten, een onevenredig zware belasting
                  van het register en van de onderneming zelf zou meebrengen. De toelichting vermeldt hierbij dat het overgrote deel van de
                  vennootschappen minder dan 20 vennoten heeft en derhalve alle vennoten moet inschrijven.
               </text:p>
      <text:p text:style-name="alineagroep">Als gevolg van deze keuze kent het ontwerpbesluit drie soorten vennoten:</text:p>
      <text:list text:style-name="list-style-8">
        <text:list-item text:start-value="1">
          <text:p text:style-name="list.start">de aan de Nederlandse vestiging verbonden vennoten;
                     </text:p>
        </text:list-item>
        <text:list-item text:start-value="2">
          <text:p text:style-name="list.cont">de niet aan de Nederlandse vestiging verbonden vennoten van een vennootschap waaraan niet meer dan 20 vennoten zijn verbonden;
                        en
                     </text:p>
        </text:list-item>
        <text:list-item text:start-value="3">
          <text:p text:style-name="list.end">de niet aan de Nederlandse vestiging verbonden vennoten van een vennootschap waaraan meer dan 20 vennoten zijn verbonden;
                     </text:p>
        </text:list-item>
      </text:list>
      <text:p text:style-name="alineagroep">waarbij de groepen vennoten 1 en 2 in het Handelsregister moeten worden ingeschreven, terwijl dat voor de tot groep 3 behorende
                  vennoten niet mogelijk is.
               </text:p>
      <text:p text:style-name="alineagroep.end">Blijkens de toelichting wordt het niet wenselijk geacht een algehele uitzondering voor alle buitenlandse vennoten te regelen,
                  in verband met de aansprakelijkheid van en het verhaalsrecht op deze vennoten.
               </text:p>
      <text:p text:style-name="advies">De Afdeling merkt op dat de toelichting niet vermeldt wanneer een vennoot geacht wordt aan een Nederlandse vestiging van de
               vennootschap te zijn verbonden. Daarnaast maakt de toelichting niet duidelijk waarom de in het voorgestelde artikel 26, vijfde
               lid, van het Handelsregisterbesluit 2008 opgenomen criteria van het al dan niet ‘verbonden’ zijn van een vennoot aan de Nederlandse
               vestiging en het aantal van meer dan 20 van dergelijke vennoten (mede), bepalend zouden moeten zijn voor registratie van gegevens
               van vennoten. De Afdeling acht deze criteria in het licht van aansprakelijkheid en verhaalsrecht niet direct voor de hand
               liggend.
            </text:p>
      <text:p text:style-name="alineagroep">De Afdeling wijst er voorts op dat het voorgestelde artikel 26, vijfde lid, ertoe kan leiden dat bij een rechtspersoon met
                  meer dan 20 vennoten slechts een gering aantal of mogelijk zelfs geen gegevens van vennoten behoeven te worden opgenomen,
                  indien weinig of geen van de vennoten ‘verbonden’ zijn aan een Nederlandse vestiging.
               </text:p>
      <text:p text:style-name="alineagroep.end">Gegeven de doelstelling van de inschrijving – het bieden van rechtszekerheid in het economisch verkeer – valt niet zonder
                  meer in te zien hoe het genoemde nadeel van onevenredige belasting van het register en van de onderneming zich verhoudt tot
                  het risico dat aanspraken van derden jegens niet geregistreerde vennoten in de praktijk mogelijkerwijs in rechte moeilijker
                  geldend zijn te maken dan tegenover geregistreerde vennoten. Dat risico doet zich onder meer voor ten aanzien vennoten die
                  zodanig met de rechtspersoon zijn verbonden dat zij bevoegd zijn de rechtspersoon met een of meer anderen te vertegenwoordigen.
                  In zoverre ligt het wellicht meer in de rede als criterium voor registratie van gegevens van vennoten te hanteren het (mede)
                  vertegenwoordigingsbevoegd zijn.<text:note text:id="n10" text:note-class="footnote"><text:note-citation text:label="10">10</text:note-citation><text:note-body><text:p>Zie ook artikel 26, tweede lid, onder a, van het Handelsregisterbesluit 2008.</text:p></text:note-body></text:note>
                  
               </text:p>
      <text:p text:style-name="advies">De Afdeling adviseert het voorgestelde artikel 26, vijfde lid, van het Handelsregisterbesluit 2008 nader te bezien.</text:p>
      <text:h text:outline-level="3" text:style-name="divisiekop1">3. Redactionele kanttekeningen
            </text:h>
      <text:p text:style-name="advies">Voor redactionele kanttekeningen verwijst de Afdeling naar de bij het advies behorende bijlage.</text:p>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15.10.0508/IV met redactionele kanttekeningen
                  die de Afdeling in overweging geeft
               </text:h>
      <text:list text:style-name="list-style-9">
        <text:list-item>
          <text:p text:style-name="list.start">In artikel III na ‘47, tweede lid’ invoegen: en vijfde lid.
                     </text:p>
        </text:list-item>
        <text:list-item>
          <text:p text:style-name="list.end">In verband met de samenhang tussen artikel 26, tweede en vijfde lid, ‘de rechtspersoon’ vervangen door: de vennootschap of
                        rechtspersoon.
                     </text:p>
        </text:list-item>
      </text:list>
      <text:h text:outline-level="2" text:style-name="nader-rapport_kop">Nader Rapport
            </text:h>
      <text:p text:style-name="context_al">’s-Gravenhage, 18 april 2011</text:p>
      <text:p text:style-name="context_al.end">WJZ / 10200189</text:p>
      <text:p text:style-name="nader-rapport">Aan de Koningin</text:p>
      <text:p text:style-name="nader-rapport"><text:span text:style-name="vet">Nader rapport inzake het ontwerp van een algemene maatregel van bestuur, houdende wijziging van het Handelsregisterbesluit
                  2008 in verband met de inschrijving van een onderneming zonder vestiging, de toekenning van een uniek nummer aan  functionarissen
                  en enkele andere besluiten in verband met het vervallen van de plicht een uittreksel te verschaffen</text:span></text:p>
      <text:p text:style-name="nader-rapport">Blijkens de mededeling van de Directeur van Uw kabinet van 11 november 2010, nr. 10.003088, machtigde Uwe Majesteit de Afdeling
               advisering van de Raad van State haar advies inzake het bovenvermelde ontwerp van een algemene maatregel van bestuur rechtstreeks
               aan mij te doen toekomen. Dit advies, gedateerd 23 december 2010, nr. W15.10.0508/IV, bied ik U hierbij aan.
            </text:p>
      <text:h text:outline-level="3" text:style-name="divisiekop1">1. Inschrijving ondernemingen zonder vestiging in Nederland
            </text:h>
      <text:h text:outline-level="4" text:style-name="divisiekop2">a. Wettelijke grondslag
            </text:h>
      <text:p text:style-name="alineagroep">De Afdeling acht het noodzakelijk dat de toelichting duidelijk maakt om welke redenen het voorgestelde artikel 11a het belang
                  dient van een goede uitvoering van de Handelsregisterwet 2007.
               </text:p>
      <text:p text:style-name="alineagroep">Een goede uitvoering van de Handelsregisterwet 2007 vergt dat de gegevens die opgenomen zijn over een onderneming, zoveel
                  mogelijk in overeenstemming zijn met de realiteit. In de Handelsregisterwet 1996 bestond de mogelijkheid om de ondernemingen
                  te registeren zonder vestiging in Nederland. Zij werden dan ingeschreven bij kamer Rotterdam. Deze mogelijkheid is in de huidige
                  wet komen te vervallen. Tegelijkertijd bestaat bij een aantal van die ondernemingen wel behoefte om zich in te kunnen schrijven
                  in het handelsregister, bijvoorbeeld omdat een registratie elders niet mogelijk is. In het handelsregister zijn nu nog enkele
                  honderden ondernemingen opgenomen die geen vestiging hebben in Nederland, maar die op gedoogbasis ingeschreven blijven staan
                  met als fictieve vestiging het kantoor van de kamer van koophandel Rotterdam.
               </text:p>
      <text:p text:style-name="alineagroep">Doordat er geen reële maar fictieve vestigingsgegevens zijn opgenomen in het handelsregister wordt op deze wijze niet bijgedragen
                  aan het doel van rechtszekerheid in het economische verkeer en zijn de gegevens over deze ondernemingen minder goed te gebruiken
                  door overheidsorganen.
               </text:p>
      <text:p text:style-name="alineagroep.end">Met de voorgestelde wijziging van het Handelsregisterbesluit 2008 wordt het mogelijk dat de ondernemingen een adres opgeven
                  waarop ze daadwerkelijk bereikbaar zijn en hoeven ze niet langer een fictief adres als vestigingsadres op te geven.
               </text:p>
      <text:p text:style-name="alineagroep">Onder vestiging in de Handelsregisterwet 2007 wordt verstaan een gebouw of complex van gebouwen van waaruit duurzaam de bedrijfsactiviteiten
                  worden uitgeoefend. Er zijn tal van ondernemingen die ondanks het ontbreken van een vestiging in Nederland actief zijn. Bij
                  deze ondernemingen en bij de overheden die met hen zaken doen, bestaat de wens om die ondernemingen te kunnen registreren.
                  Het handelsregister is, als basisregistratie voor gegevens over ondernemingen, de logische plek om deze gegevens op te nemen.
               </text:p>
      <text:p text:style-name="alineagroep">In het handelsregister worden gegevens van hoge kwaliteit en betrouwbaarheid beschikbaar gesteld. De opgegeven gegevens kunnen
                  door meerdere partijen, publiek en privaat, worden gebruikt. Dit komt tegemoet aan de aan het handelsregister ten grondslag
                  liggende gedachte dat gegevens slechts eenmaal verstrekt hoeven te worden ten behoeve van meervoudig gebruik. Het register
                  heeft ten doel, blijkens artikel 2 van de Handelsregisterwet 2007, de rechtszekerheid in het economisch verkeer te bevorderen
                  en het efficiënt functioneren van de overheid te vergemakkelijken. Het alternatief, te weten dat elke overheidsorganisatie
                  een eigen register aanlegt voor deze ondernemingen (ondernemingen die actief zijn binnen Nederland maar alhier geen vestiging
                  hebben) is minder wenselijk, omdat in dat geval de gegevens mogelijk uiteen gaan lopen doordat elke afzonderlijke overheidsorganisatie
                  samen met de betreffende organisatie de gegevens up-to-date moet houden. Dat komt de kwaliteit van de gegevens niet ten goede
                  en het brengt extra lasten met zich mee. Daarnaast zijn die gegevens vaak niet beschikbaar voor andere overheden en private
                  partijen. Door de gegevens in het Handelsregister op te nemen wordt ook de rechtszekerheid in het economische verkeer en uiteindelijk
                  het efficiënt functioneren van de overheid gediend.
               </text:p>
      <text:p text:style-name="alineagroep">Gezien het karakter van basisregister, waardoor men in eerste instantie bij het handelsregister te rade gaat over gegevens
                  betreffende een onderneming, komt het de uitvoering ten goede wanneer het niet hebben van een vestiging in Nederland niet
                  langer een belemmering is om opgenomen te worden in het handelsregister.
               </text:p>
      <text:p text:style-name="alineagroep.end">Naar aanleiding van het advies is de toelichting aldus aangevuld.</text:p>
      <text:h text:outline-level="4" text:style-name="divisiekop2">b. Doelstelling
            </text:h>
      <text:p text:style-name="alineagroep">De Afdeling acht het niet zonder meer evident dat een vrijwillige inschrijving bijdraagt aan het tegengaan van fraude en illegaliteit.</text:p>
      <text:p text:style-name="alineagroep.end">Naar aanleiding van de opmerking van de Afdeling is de passage met deze strekking geschrapt. </text:p>
      <text:h text:outline-level="4" text:style-name="divisiekop2">c. Doelgroepen
            </text:h>
      <text:p text:style-name="alineagroep">De Afdeling stelt terecht dat in de toelichting voorbeelden van ondernemingen genoemd staan, waaraan op grond van de Dienstenrichtlijn
                  (Richtlijn nr. 2006/123/EG) geen inschrijving in het handelsregister verlangd mag worden.
               </text:p>
      <text:p text:style-name="alineagroep.end">In de toelichting is naar aanleiding van het advies uitgebreider ingegaan op de verhouding tussen Dienstenwet en de mogelijkheid
                  om ingeschreven te worden in het handelsregister.
               </text:p>
      <text:h text:outline-level="4" text:style-name="divisiekop2">d. Gegevens over degene aan wie de onderneming toebehoort
            </text:h>
      <text:p text:style-name="alineagroep">Ten slotte adviseert de Afdeling in de toelichting in te gaan op de gegevens die worden opgenomen over degene aan wie de onderneming
                  toebehoort.
               </text:p>
      <text:p text:style-name="alineagroep.end">De toelichting is aangevuld met een aanduiding van de gevraagde gegevens en de grondslag daarvan in de regelgeving.</text:p>
      <text:h text:outline-level="3" text:style-name="divisiekop1">2. Gegevens over vennootschappen en rechtspersonen naar buitenlands recht
            </text:h>
      <text:p text:style-name="alineagroep">De Afdeling merkt op dat niet geheel duidelijk is welke vennoten geacht moeten worden aan de Nederlandse vestiging verbonden
                  te zijn.
               </text:p>
      <text:p text:style-name="alineagroep">De meeste LLP’s zijn zo georganiseerd dat er over de aan een vestiging verbonden vennoten geen twijfel zal bestaan. Omdat
                  de mate van verbondenheid in principe zeer kan variëren, is het inderdaad wenselijk om daar duidelijkheid over te verschaffen.
               </text:p>
      <text:p text:style-name="alineagroep.end">Met het oog op de functie van het handelsregister zal het gaan om vennoten die bevoegd zijn om in Nederland de LLP of de vestiging
                  juridisch te binden. Vennoten die het merendeel van de tijd doorbrengen in Nederland worden eveneens geacht verbonden te zijn
                  met de Nederlandse vestiging. Ook kan de verbondenheid blijken uit afspraken die de vennootschap of rechtspersoon naar buitenlands
                  recht heeft gemaakt. De toelichting is aangevuld met deze overwegingen.
               </text:p>
      <text:p text:style-name="nader-rapport">Van de gelegenheid is gebruik gemaakt om twee technische wijzigingen in andere algemene maatregelen van bestuur aan te brengen.
               De eerste in artikel 5, tweede lid van het Besluit instelling, gebiedsindeling en bestuursgrootte kamers van koophandel en
               fabrieken en de tweede in artikel 21, vierde lid van het Frequentiebesluit.
            </text:p>
      <text:p text:style-name="slotformulering">Ik moge U hierbij, mede namens de Minister van Financiën, de Minister van Volksgezondheid, Welzijn en Sport en de Minister
                  van Infrastructuur en Milieu, het gewijzigde ontwerp-besluit en de gewijzigde nota van toelichting doen toekomen en U verzoeken
                  overeenkomstig dit ontwerp te besluit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Handelsregisterbesluit 2008 in verband
         met de inschrijving van een onderneming zonder vestiging, de toekenning van een uniek nummer aan functionarissen en enkele
         andere besluiten in verband met het vervallen van de plicht een uittreksel te verscha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Handelsregisterbesluit 2008 in verband
         met de inschrijving van een onderneming zonder vestiging, de toekenning van een uniek nummer aan functionarissen en enkele
         andere besluiten in verband met het vervallen van de plicht een uittreksel te verschaffen
      </dc:title>
  </office:meta>
</office:document-meta>
</file>