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758</text:p>
      <text:p text:style-name="publicatie-titel.end">16 mei 2011</text:p>
      <text:h text:outline-level="1" text:style-name="staatscourant_kop">Rectificatie Regeling van de Staatssecretaris van Economische Zaken, Landbouw en Innovatie van 2 mei 2011, nr. 200873, tot
            wijziging van de Regeling LNV-subsidies en het Openstellingsbesluit LNV-subsidies 2011
         </text:h>
      <text:p text:style-name="circulaire-tekst">Gepubliceerd in de Staatscourant van 3 mei 2011, nr. 7758.
               </text:p>
      <text:p text:style-name="alineagroep"><text:span text:style-name="cur">Rectificatie:</text:span></text:p>
      <text:p text:style-name="alineagroep.end">Bij de publicatie van de wijziging van de Regeling LNV-subsidies en het Openstellingsbesluit LNV-subsidies 2011, is in artikel II,
                     onderdeel D, artikel 49j, onderdeel a, een getal weggevallen. De juiste tekst luidt:
                  </text:p>
      <text:list text:style-name="list-style-1">
        <text:list-item text:start-value="1">
          <text:p text:style-name="list.single"> 35% van de subsidiabele kosten, met dien verstande dat de subsidie per categorie ten hoogste € 100.000 bedraagt;
                     </text:p>
        </text:list-item>
      </text:list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