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744</text:p>
      <text:p text:style-name="publicatie-titel.end">29 april 2011</text:p>
      <text:h text:outline-level="1" text:style-name="staatscourant_kop">Besluit van de Minister van Economische Zaken, Landbouw en Innovatie van 27 april 2011, nr. 195848, houdende verlening van
            mandaat en machtiging aan ambtenaren van de Dienst Regelingen (Mandaatbesluit EL&amp;I Dienst Regelingen 2011)
         </text:h>
      <text:p text:style-name="wie">De Minister van Economische Zaken, Landbouw en Innovatie,</text:p>
      <text:p text:style-name="afkondiging">Besluit:</text:p>
      <text:h text:outline-level="3" text:style-name="paragraaf_kop">Paragraaf 1. Algemeen
                  </text:h>
      <text:h text:outline-level="4" text:style-name="artikel_kop">Artikel 1
                     </text:h>
      <text:p text:style-name="artikel">De algemeen directeur, de directeur Financiën en de directeur Uitvoering van de Dienst Regelingen zijn gemachtigd om namens
                        de Minister van Economische Zaken, Landbouw en Innovatie, te beslissen en stukken te ondertekenen betreffende:
                     </text:p>
      <text:list text:style-name="list-style-1">
        <text:list-item text:start-value="1">
          <text:p text:style-name="list.start">de beantwoording van aan de minister gerichte individuele brieven, het werkterrein van de Dienst Regelingen betreffende voor
                              zover het antwoord zich beperkt tot een beschrijving van vigerend beleid en niet van politieke betekenis is, terwijl ook overigens
                              uit de aard en inhoud van de desbetreffende brieven niet voortvloeit dat de beantwoording door de minister persoonlijk of
                              namens deze door de secretaris-generaal of een directeur-generaal dient te worden afgedaan;
                           </text:p>
        </text:list-item>
        <text:list-item text:start-value="2">
          <text:p text:style-name="list.end">de uitgifte van legitimatiebewijzen, bedoeld in artikel 5:12 van de Algemene wet bestuursrecht, aan ambtenaren van de Dienst
                              Regelingen.
                           </text:p>
        </text:list-item>
      </text:list>
      <text:h text:outline-level="4" text:style-name="artikel_kop">Artikel 2
                     </text:h>
      <text:p text:style-name="artikel">De algemeen directeur, de directeur Financiën, de directeur Uitvoering en de manager Recht en Rechtsbescherming van de Dienst
                        Regelingen zijn gemachtigd om namens de Minister van Economische Zaken, Landbouw en Innovatie, te beslissen en stukken te
                        ondertekenen betreffende de afdoening van klachten betreffende gedragingen van de Dienst Regelingen, voor zover de klacht
                        niet van politieke betekenis is, terwijl ook overigens uit de aard en inhoud van de desbetreffende klacht niet voortvloeit
                        dat de beantwoording door de minister persoonlijk of namens deze door de secretaris-generaal of een directeur-generaal dient
                        te worden afgedaan.
                     </text:p>
      <text:h text:outline-level="4" text:style-name="artikel_kop">Artikel 3
                     </text:h>
      <text:p text:style-name="artikel">De directeur Financiën, de directeur Uitvoering, de manager Subsidies, de manager Vergunningen en de manager Gegevens van
                        de Dienst Regelingen zijn gemachtigd om namens de Minister van Economische Zaken, Landbouw en Innovatie, te beslissen en stukken
                        te ondertekenen betreffende het vaststellen van mededelingen als bedoeld in de in artikel 19, onderdelen p tot en met oo,
                        genoemde regelingen, niet inhoudende beleidsregels.
                     </text:p>
      <text:h text:outline-level="4" text:style-name="artikel_kop">Artikel 4
                     </text:h>
      <text:p text:style-name="artikel">De manager Subsidies, de manager Vergunningen en de manager Gegevens van de Dienst Regelingen zijn gemachtigd om namens de
                        Minister van Economische Zaken, Landbouw en Innovatie te beslissen en stukken te ondertekenen betreffende de beantwoording
                        van aan de Minister gerichte individuele brieven, het werkterrein van de Dienst Regelingen betreffende, voor zover het antwoord
                        zich beperkt tot een beschrijving van vigerend beleid en niet van politieke betekenis is, terwijl ook overigens uit de aard
                        en inhoud van de desbetreffende brieven niet voortvloeit dat de beantwoording door de minister persoonlijk of namens deze
                        door de algemeen directeur van de Dienst Regelingen, de secretaris-generaal of een directeur-generaal dient te worden afgedaan.
                     </text:p>
      <text:h text:outline-level="4" text:style-name="artikel_kop">Artikel 5
                     </text:h>
      <text:p text:style-name="artikel">De algemeen directeur, de directeur Financiën, de directeur Uitvoering en de manager Recht en Rechtsbescherming van de Dienst
                        Regelingen zijn gemachtigd om namens de Minister van Economische Zaken, Landbouw en Innovatie te beslissen en stukken te ondertekenen
                        betreffende:
                     </text:p>
      <text:list text:style-name="list-style-2">
        <text:list-item text:start-value="1">
          <text:p text:style-name="list.start">besluiten op grond van de Wet openbaarheid van bestuur met uitzondering van de gevallen, bedoeld in artikel 6 van de Regeling
                              openbaarheid van bestuur, Landbouw, Natuurbeheer en Visserij (Stcrt. 1992, 241);
                           </text:p>
        </text:list-item>
        <text:list-item text:start-value="2">
          <text:p text:style-name="list.cont">de besluiten op grond van artikel 6 van de Wet openbaarheid van bestuur strekkende tot verdaging van een beslissing op een
                              verzoek om informatie als bedoeld in artikel 3 van de Wet openbaarheid van bestuur;
                           </text:p>
        </text:list-item>
        <text:list-item text:start-value="3">
          <text:p text:style-name="list.end">besluiten op grond van de Wet bescherming persoonsgegevens als bedoeld in de artikelen 30, derde lid, 35, 36 en 38, tweede
                              lid, 40 of 41 van die Wet.
                           </text:p>
        </text:list-item>
      </text:list>
      <text:h text:outline-level="3" text:style-name="paragraaf_kop">Paragraaf 2. Financieel mandaat, machtiging en bestuursrechtelijke geldschulden
                  </text:h>
      <text:h text:outline-level="4" text:style-name="artikel_kop">Artikel 6
                     </text:h>
      <text:list text:style-name="list-style-3">
        <text:list-item text:start-value="1">
          <text:p text:style-name="list.start"> De algemeen directeur, de directeur Financiën en de directeur Uitvoering van de Dienst Regelingen zijn gemachtigd om namens
                              de Minister van Economische Zaken, Landbouw en Innovatie te beslissen en stukken te ondertekenen betreffende:
                           </text:p>
          <text:list>
            <text:list-item text:start-value="1">
              <text:p text:style-name="list.start">het sluiten van overeenkomsten voor uitgaven van materiële aard;
                                 </text:p>
            </text:list-item>
            <text:list-item text:start-value="2">
              <text:p text:style-name="list.cont">de afwijzing van verzoeken om schadevergoeding en de toekenning tot bedragen van ten hoogste € 50.000,– alsmede de met de
                                    toekenning samenhangende besluiten, bedoeld in de afdelingen 4.4.1 en 4.4.2 van de Algemene wet bestuursrecht;
                                 </text:p>
            </text:list-item>
            <text:list-item text:start-value="3">
              <text:p text:style-name="list.cont">het verrichten van privaatrechtelijke rechtshandelingen die nodig zijn voor de organisatie en de uitvoering van maatregelen
                                    inzake de bestrijding van crises op de beleidsterreinen van het Ministerie van Economische Zaken, Landbouw en Innovatie.
                                 </text:p>
            </text:list-item>
          </text:list>
        </text:list-item>
        <text:list-item text:start-value="2">
          <text:p text:style-name="list.cont"> De manager Subsidies, de manager Vergunningen en de manager Gegevens van de Dienst Regelingen zijn gemachtigd om namens de
                              Minister van Economische Zaken, Landbouw en Innovatie te beslissen en stukken te ondertekenen betreffende:
                           </text:p>
          <text:list>
            <text:list-item text:start-value="1">
              <text:p text:style-name="list.cont">het sluiten van overeenkomsten voor uitgaven van materiële aard, voor zover deze een bedrag van € 25.000,– niet te boven gaan;
                                 </text:p>
            </text:list-item>
            <text:list-item text:start-value="2">
              <text:p text:style-name="list.cont">het sluiten van overeenkomsten betreffende de aanschaf van oormerken voor de identificatie van dieren;
                                 </text:p>
            </text:list-item>
            <text:list-item text:start-value="3">
              <text:p text:style-name="list.cont">het sluiten van overeenkomsten met betrekking tot de uitvoering van artikel 1, onderdeel d, van het Besluit inbeslaggenomen
                                    voorwerpen of artikel 112 van de Flora- en faunawet.
                                 </text:p>
            </text:list-item>
          </text:list>
        </text:list-item>
        <text:list-item text:start-value="3">
          <text:p text:style-name="list.cont"> De manager Proces- en Informatiemanagement, de manager Facilitair Service Centrum, de manager Klant Contact Center, de manager
                              Concernstaf, de manager Uitvoeringsbeleid, de manager Regelingsplatform, de manager Financiën &amp; Control, de manager Certificeringsautoriteit,
                              de manager Interne Accountantsdienst en de manager Recht en Rechtsbescherming van de Dienst Regelingen zijn gemachtigd om
                              namens de Minister van Economische Zaken, Landbouw en Innovatie te beslissen en stukken te ondertekenen betreffende het sluiten
                              van overeenkomsten voor uitgaven van materiële aard, voor zover deze een bedrag van € 25.000,– niet te boven gaan.
                           </text:p>
        </text:list-item>
        <text:list-item text:start-value="4">
          <text:p text:style-name="list.cont"> De teammanagers en de programmamanagers van de Dienst Regelingen zijn gemachtigd om namens de Minister van Economische Zaken,
                              Landbouw en Innovatie te beslissen en stukken te ondertekenen betreffende het sluiten van overeenkomsten voor uitgaven van
                              materiële aard, voor zover deze een bedrag van € 5000,– niet te boven gaan.
                           </text:p>
        </text:list-item>
        <text:list-item text:start-value="5">
          <text:p text:style-name="list.end"> De controllers van de Dienst Regelingen zijn gemachtigd om namens de Minister van Economische Zaken, Landbouw en Innovatie
                              te beslissen en stukken te ondertekenen betreffende het in voorkomend geval vrijgeven van zekerheden met betrekking tot de
                              in artikel 19, onderdelen p tot en met oo, genoemde regelingen.
                           </text:p>
        </text:list-item>
      </text:list>
      <text:h text:outline-level="4" text:style-name="artikel_kop">Artikel 7
                     </text:h>
      <text:p text:style-name="artikel">De algemeen directeur, de manager Recht en Rechtsbescherming, de manager Subsidies, de manager Vergunningen, de manager Gegevens
                        en de teammanagers van de afdeling Recht en Rechtsbescherming van de Dienst Regelingen zijn gemachtigd om namens de Minister
                        van Economische Zaken, Landbouw en Innovatie te beslissen en stukken te ondertekenen betreffende de besluiten die zijn genoemd
                        in de afdelingen 4.4.1, 4.4.2 en 4.4.4 en in artikel 4:57 van de Algemene wet bestuursrecht voor zover die besluiten en stukken
                        samenhangen met de in artikel 10 bedoelde besluiten en stukken.
                     </text:p>
      <text:h text:outline-level="4" text:style-name="artikel_kop">Artikel 8
                     </text:h>
      <text:p text:style-name="artikel">De manager Financiën &amp; Control, de teammanagers van de afdeling Financiën &amp; Control en de teammanagers van de afdeling Subsidies
                        en de afdeling Vergunningen van de Dienst Regelingen zijn gemachtigd om namens de Minister van Economische Zaken, Landbouw
                        en Innovatie te beslissen en stukken te ondertekenen betreffende:
                     </text:p>
      <text:list text:style-name="list-style-4">
        <text:list-item text:start-value="1">
          <text:p text:style-name="list.start">de besluiten die zijn genoemd in de afdelingen 4.4.1, 4.4.2 en 4.4.4 en in artikel 4.57 van de Algemene wet bestuursrecht
                              voor zover die besluiten en stukken samenhangen met de in de artikelen 14 tot en met 27 bedoelde besluiten en stukken en het
                              besluit genoemd in artikel 69 van de Meststoffenwet;
                           </text:p>
        </text:list-item>
        <text:list-item text:start-value="2">
          <text:p text:style-name="list.end">de verrekening, bedoeld in artikel 5 ter van Verordening (EG) Nr. 885/2006 van de Commissie van 21 juni 2006 houdende uitvoeringsbepalingen
                              van Verordening (EG) nr. 1290/2005 van de Raad met betrekking tot de erkenning van de betaalorganen en andere instanties en
                              de goedkeuring van de rekeningen inzake het ELGF en het ELFPO (PbEU L 71).
                           </text:p>
        </text:list-item>
      </text:list>
      <text:h text:outline-level="3" text:style-name="paragraaf_kop">Paragraaf 3. Bestuursdwang, last onder dwangsom, dwangbevel, bestuurlijke boete, invordering, aanwijzing deskundigen, hertaxatie
                  </text:h>
      <text:h text:outline-level="4" text:style-name="artikel_kop">Artikel 9
                     </text:h>
      <text:list text:style-name="list-style-5">
        <text:list-item text:start-value="1">
          <text:p text:style-name="list.start"> De algemeen directeur, de directeur Financiën, de directeur Uitvoering, de manager Subsidies, de manager Vergunningen, de
                              manager Gegevens en de teammanagers van de afdeling Subsidies en de afdeling Vergunningen van de Dienst Regelingen zijn gemachtigd
                              om namens de Minister van Economische Zaken, Landbouw en Innovatie te beslissen en stukken te ondertekenen betreffende:
                           </text:p>
          <text:list>
            <text:list-item text:start-value="1">
              <text:p text:style-name="list.start">het besluit tot oplegging van een last onder bestuursdwang als bedoeld in artikel 112, eerste lid, van de Flora- en faunawet,
                                    artikel 49 van de Meststoffenwet, artikel 106 van de Gezondheids- en welzijnswet voor dieren, artikel 54b van de Visserijwet
                                    1963, artikel 18.2, eerste lid, onderdeel a, onder 3, van de Wet milieubeheer, alsmede de hiermee samenhangende besluiten,
                                    bedoeld in de artikelen 5:25, 5:31, 5:31a, 5:32, 5:37, 4:94, 4:96, 4:99, 4:112 en 5:10 van de Algemene wet bestuursrecht en
                                    de aanwijzing van ambtenaren van het Ministerie van Landbouw, Natuur en Voedselkwaliteit die de beslissing tot bestuursdwang
                                    uitvoeren;
                                 </text:p>
            </text:list-item>
            <text:list-item text:start-value="2">
              <text:p text:style-name="list.cont">het dwangbevel, bedoeld in artikel 49, eerste lid, van de Landbouwwet voor zover betrekking hebbend op het besluit, bedoeld
                                    in artikel 14 van de Regeling tarieven I&amp;R en de daarmee samenhangende aanmaning als bedoeld in artikel 4:112 van de Algemene
                                    wet bestuursrecht;
                                 </text:p>
            </text:list-item>
            <text:list-item text:start-value="3">
              <text:p text:style-name="list.cont">de aanwijzing van beëdigde deskundigen, bedoeld in artikel 88, tweede lid, van de Gezondheids- en welzijnswet voor dieren;
                                 </text:p>
            </text:list-item>
            <text:list-item text:start-value="4">
              <text:p text:style-name="list.cont">het verzoek aan de kantonrechter, bedoeld in artikel 88, derde lid, van de Gezondheids- en welzijnswet voor dieren;
                                 </text:p>
            </text:list-item>
            <text:list-item text:start-value="5">
              <text:p text:style-name="list.cont">het opleggen van een bestuurlijke boete, bedoeld in artikel 51 van de Meststoffenwet, alsmede de hiermee samenhangende besluiten,
                                    bedoeld in de artikelen 5:50, 4:94, 4:96, 4:99, 4:112 en 5:10 van de Algemene wet bestuursrecht;
                                 </text:p>
            </text:list-item>
            <text:list-item text:start-value="6">
              <text:p text:style-name="list.cont">het besluit tot verrekening van de bestuurlijke boete met te verstrekken subsidies bij of krachtens de Kaderwet LNV-subsidies,
                                    als bedoeld in artikel 69 van de Meststoffenwet.
                                 </text:p>
            </text:list-item>
          </text:list>
        </text:list-item>
        <text:list-item text:start-value="2">
          <text:p text:style-name="list.end"> Voor zover noodzakelijk ter uitvoering van het overgangsrecht, bedoeld in de artikelen III en IV van de Vierde tranche Algemene
                              wet bestuursrecht, gelden de mandaten zoals die op grond van dit artikel golden voor de inwerkingtreding van de Vierde tranche
                              Algemene wet bestuursrecht.
                           </text:p>
        </text:list-item>
      </text:list>
      <text:h text:outline-level="3" text:style-name="paragraaf_kop">Paragraaf 4. Bezwaar, beroep, procesmachtiging en dwangsom bij niet tijdig beslissen
                  </text:h>
      <text:h text:outline-level="4" text:style-name="artikel_kop">Artikel 10
                     </text:h>
      <text:p text:style-name="artikel">De algemeen directeur, de manager Recht en Rechtsbescherming en de teammanagers van de afdeling Recht en Rechtsbescherming
                        van de Dienst Regelingen, zijn gemachtigd om namens de Minister van Economische Zaken, Landbouw en Innovatie te beslissen
                        en stukken te ondertekenen betreffende:
                     </text:p>
      <text:list text:style-name="list-style-6">
        <text:list-item text:start-value="1">
          <text:p text:style-name="list.start">beslissingen op bezwaarschriften, voor zover:
                           </text:p>
          <text:list>
            <text:list-item>
              <text:p text:style-name="list.start">het besluit geschiedt overeenkomstig het advies van de Commissie voor de bezwaarschriften dan wel over de te nemen beslissing
                                    op het bezwaarschrift geen advies is ingewonnen van de Commissie voor de bezwaarschriften;
                                 </text:p>
            </text:list-item>
            <text:list-item>
              <text:p text:style-name="list.cont">het niet betreft een gegrondverklaring van een bezwaar betreffende een subsidieverlening waarbij met het besluit tot gegrondverklaring
                                    € 50.000,– of meer wordt verleend;
                                 </text:p>
            </text:list-item>
            <text:list-item>
              <text:p text:style-name="list.cont">het niet betreft een bezwaarschrift dat vanwege zijn politieke betekenis of overigens, gelet op zijn aard en inhoud, door
                                    de minister persoonlijk of namens hem door de secretaris-generaal of diens plaatsvervanger dient te worden afgedaan;
                                 </text:p>
            </text:list-item>
          </text:list>
        </text:list-item>
        <text:list-item text:start-value="2">
          <text:p text:style-name="list.cont">de beslissing tot verdaging van een beslissing op een ingediend bezwaarschrift;
                           </text:p>
        </text:list-item>
        <text:list-item text:start-value="3">
          <text:p text:style-name="list.cont">beslissingen op verzoeken tot heroverweging van op bezwaarschrift genomen beslissingen;
                           </text:p>
        </text:list-item>
        <text:list-item text:start-value="4">
          <text:p text:style-name="list.cont">verweerschriften en andere schrifturen in gedingen aanhangig bij de bestuursrechter;
                           </text:p>
        </text:list-item>
        <text:list-item text:start-value="5">
          <text:p text:style-name="list.cont">de afwijzing van verzoeken om schadevergoeding en de toekenning tot bedragen van ten hoogste € 5.000,–, voor zover het verzoek
                              daartoe hangende de beslissing op bezwaar wordt gedaan;
                           </text:p>
        </text:list-item>
        <text:list-item text:start-value="6">
          <text:p text:style-name="list.cont">de vergoeding van wettelijke rente in geval de behandeling van een bezwaarschrift of de betaling van een vastgestelde bijdrage
                              is vertraagd, voor zover het verzoek daartoe hangende de beslissing op bezwaar wordt gedaan;
                           </text:p>
        </text:list-item>
        <text:list-item text:start-value="7">
          <text:p text:style-name="list.cont">de vergoeding van de kosten van het voeren van een bezwaarprocedure of beroepsprocedure, voor zover het verzoek daartoe hangende
                              de beslissing op bezwaar wordt gedaan;
                           </text:p>
        </text:list-item>
        <text:list-item text:start-value="8">
          <text:p text:style-name="list.end">Verweerschriften en andere schrifturen in gedingen aanhangig bij de kantonrechter inzake het aanwijzen van deskundigen als
                              bedoeld in artikel 88 van de Gezondheids- en welzijnswet voor dieren.
                           </text:p>
        </text:list-item>
      </text:list>
      <text:h text:outline-level="4" text:style-name="artikel_kop">Artikel 11
                     </text:h>
      <text:p text:style-name="artikel">De algemeen directeur, de directeur Financiën en de directeur Uitvoering van de Dienst Regelingen zijn gemachtigd om namens
                        de Minister van Economische Zaken, Landbouw en Innovatie te beslissen en stukken te ondertekenen betreffende besluiten waarbij
                        de betrokken Inspecteur der Invoerrechten en Accijnzen wordt gemachtigd om namens de Minister van Economische Zaken, Landbouw
                        en Innovatie te beslissen op bezwaarschriften alsmede om verweerschriften en overige schrifturen, waaronder rechtsmiddelen,
                        in te dienen bij het College van beroep voor het bedrijfsleven in verband met bij dat college ingestelde beroepen betreffende
                        het In- en Uitvoerbesluit landbouwgoederen 1980.
                     </text:p>
      <text:h text:outline-level="4" text:style-name="artikel_kop">Artikel 12
                     </text:h>
      <text:p text:style-name="artikel">De algemeen directeur, de directeur Financiën, de directeur Uitvoering en de manager Recht en Rechtsbescherming zijn gemachtigd
                        om namens de Minister van Economische Zaken, Landbouw en Innovatie te beslissen en stukken te ondertekenen betreffende:
                     </text:p>
      <text:list text:style-name="list-style-7">
        <text:list-item text:start-value="1">
          <text:p text:style-name="list.start">het horen in het openbaar, bedoeld in artikel 7:5, tweede lid, van de Algemene wet bestuursrecht, het instellen van hoger
                              beroep of verzet, het indienen van een verzoek om voorlopige voorziening of een verzoek om opheffing of schorsing van een
                              voorlopige voorziening of het instellen van een ander rechtsmiddel tegen rechterlijke uitspraken in gedingen, waarin de Minister
                              van Economische Zaken, Landbouw en Innovatie partij was;
                           </text:p>
        </text:list-item>
        <text:list-item text:start-value="2">
          <text:p text:style-name="list.cont">de machtiging van juristen werkzaam bij de Dienst Regelingen om de Minister van Economische Zaken, Landbouw en Innovatie te
                              vertegenwoordigen bij de bestuursrechter inzake beroepen tegen besluiten genomen door de Minister van Economische Zaken, Landbouw
                              en Innovatie;
                           </text:p>
        </text:list-item>
        <text:list-item text:start-value="3">
          <text:p text:style-name="list.cont">de machtiging van juristen werkzaam bij de Dienst Regelingen om de Minister van Economische Zaken, Landbouw en Innovatie te
                              vertegenwoordigen bij de kantonrechter inzake het aanwijzen van deskundigen als bedoeld in artikel 88 van de Gezondheids-
                              en welzijnswet voor dieren;
                           </text:p>
        </text:list-item>
        <text:list-item text:start-value="4">
          <text:p text:style-name="list.cont">het besluit tot het instellen van hoger beroep tegen een uitspraak van de kantonrechter inzake het aanwijzen van deskundigen
                              als bedoeld in artikel 88 van de Gezondheids- en welzijnswet voor dieren;
                           </text:p>
        </text:list-item>
        <text:list-item text:start-value="5">
          <text:p text:style-name="list.end">het verzoek als bedoeld in artikel 8:26, eerste lid, van de Algemene wet bestuursrecht.
                           </text:p>
        </text:list-item>
      </text:list>
      <text:h text:outline-level="4" text:style-name="artikel_kop">Artikel 13
                     </text:h>
      <text:p text:style-name="artikel">De algemeen directeur, de manager Recht en Rechtsbescherming, de manager Subsidies, de manager Vergunningen, de manager Gegevens
                        en de teammanagers van de afdeling Recht en Rechtsbescherming van de Dienst Regelingen zijn gemachtigd om namens de Minister
                        van Economische Zaken, Landbouw en Innovatie te beslissen en stukken te ondertekenen betreffende de verschuldigdheid en de
                        hoogte van de dwangsom bij niet tijdig beslissen en de terugvordering van dergelijke dwangsommen bij onverschuldigde betaling.
                     </text:p>
      <text:h text:outline-level="3" text:style-name="paragraaf_kop">Paragraaf 5. De binnenvisserij, kustvisserij en visserijzone
                  </text:h>
      <text:h text:outline-level="4" text:style-name="artikel_kop">Artikel 14
                     </text:h>
      <text:p text:style-name="artikel">De teammanagers van de afdeling Subsidies en de afdeling Vergunningen van de Dienst Regelingen zijn gemachtigd om namens de
                        Minister van Economische Zaken, Landbouw en Innovatie te beslissen en stukken te ondertekenen betreffende:
                     </text:p>
      <text:list text:style-name="list-style-8">
        <text:list-item text:start-value="1">
          <text:p text:style-name="list.start">de goedkeuring, bedoeld in artikel 10b, eerste lid, onderdeel e, en tweede lid, onderdeel c, van de Regeling technische maatregelen
                              2000;
                           </text:p>
        </text:list-item>
        <text:list-item text:start-value="2">
          <text:p text:style-name="list.cont">de Vergoedingsregeling voor uittreding van vissers uit de visserij 2002;
                           </text:p>
        </text:list-item>
        <text:list-item text:start-value="3">
          <text:p text:style-name="list.cont">de Vergoedingsregeling voor uittreding van vissers uit de visserij 2003;
                           </text:p>
        </text:list-item>
        <text:list-item text:start-value="4">
          <text:p text:style-name="list.end">de Regeling garantstelling visserij.
                           </text:p>
        </text:list-item>
      </text:list>
      <text:h text:outline-level="3" text:style-name="paragraaf_kop">Paragraaf 6. De Flora- en faunawet
                  </text:h>
      <text:h text:outline-level="4" text:style-name="artikel_kop">Artikel 15
                     </text:h>
      <text:p text:style-name="artikel">De teammanagers van de afdeling Subsidies en de afdeling Vergunningen van de Dienst Regelingen zijn gemachtigd om namens de
                        Minister van Economische Zaken, Landbouw en Innovatie te beslissen en stukken te ondertekenen betreffende:
                     </text:p>
      <text:list text:style-name="list-style-9">
        <text:list-item text:start-value="1">
          <text:p text:style-name="list.start">het besluit, bedoeld in artikel 43 van de Flora- en faunawet;
                           </text:p>
        </text:list-item>
        <text:list-item text:start-value="2">
          <text:p text:style-name="list.cont">de vergunning, bedoeld in artikel 62, eerste lid, van de Flora- en faunawet;
                           </text:p>
        </text:list-item>
        <text:list-item text:start-value="3">
          <text:p text:style-name="list.cont">de ontheffing, bedoeld in artikel 75, derde lid, en de verklaring van geen bedenkingen bedoeld in artikel 75d, eerste lid,
                              van de Flora- en faunawet, voor zover geen betrekking hebbend op de Kroondrager en niet van politieke betekenis is;
                           </text:p>
        </text:list-item>
        <text:list-item text:start-value="4">
          <text:p text:style-name="list.cont">de besluiten, bedoeld in artikel 112, tweede, derde en vijfde lid, van de Flora- en faunawet;
                           </text:p>
        </text:list-item>
        <text:list-item text:start-value="5">
          <text:p text:style-name="list.cont">het besluit, bedoeld in artikel 5, tweede lid, van het Besluit vrijstelling beschermde dier- en plantensoorten;
                           </text:p>
        </text:list-item>
        <text:list-item text:start-value="6">
          <text:p text:style-name="list.cont">de besluiten, bedoeld in artikel 17a, eerste lid, van het Besluit vrijstelling beschermde dier- en plantensoorten, voor zover
                              geen betrekking hebbend op de vermelding op een fytosanitair certificaat, bedoeld in artikel 17, tweede lid, van Verordening
                              (EG) nr. 865/2006 van de Commissie van de Europese Gemeenschappen van 4 mei 2006 houdende uitvoeringsbepalingen van Verordening
                              (EG) nr. 338/97 van de Raad inzake de bescherming van in het wild levende dier- en plantensoorten door controle op het desbetreffende
                              handelsverkeer (PbEU L 166);
                           </text:p>
        </text:list-item>
        <text:list-item text:start-value="7">
          <text:p text:style-name="list.cont">de registratie, bedoeld in artikel 8 van het Besluit vrijstelling beschermde dier- en plantensoorten;
                           </text:p>
        </text:list-item>
        <text:list-item text:start-value="8">
          <text:p text:style-name="list.cont">de verklaringen, bedoeld in de artikelen 12, derde lid, en 14, tweede en derde lid, van de Regeling vrijstelling beschermde
                              dier- en plantensoorten Flora- en faunawet;
                           </text:p>
        </text:list-item>
        <text:list-item text:start-value="9">
          <text:p text:style-name="list.cont">de besluiten, bedoeld in de Regeling tarieven Flora- en faunawet;
                           </text:p>
        </text:list-item>
        <text:list-item text:start-value="10">
          <text:p text:style-name="list.cont">de besluiten, bedoeld in de artikelen 5 en 7, eerste lid, van de Regeling prepareren van dieren;
                           </text:p>
        </text:list-item>
        <text:list-item text:start-value="11">
          <text:p text:style-name="list.cont">het besluit, bedoeld in artikel 3a van de Jachtregeling;
                           </text:p>
        </text:list-item>
        <text:list-item text:start-value="12">
          <text:p text:style-name="list.cont">de besluiten, bedoeld in de artikelen 2a, 2c, en 2d, van de Regeling erkenning jachtexamen en preparateursexamen Flora- en
                              faunawet;
                           </text:p>
        </text:list-item>
        <text:list-item text:start-value="13">
          <text:p text:style-name="list.cont">het schriftelijk verlof, bedoeld in artikel 4, zesde lid, van het Jachtbesluit;
                           </text:p>
        </text:list-item>
        <text:list-item text:start-value="14">
          <text:p text:style-name="list.end">de registratie, bedoeld in artikel 56 van de Flora- en faunawet.
                           </text:p>
        </text:list-item>
      </text:list>
      <text:h text:outline-level="3" text:style-name="paragraaf_kop">Paragraaf 7. De Boswet
                  </text:h>
      <text:h text:outline-level="4" text:style-name="artikel_kop">Artikel 16
                     </text:h>
      <text:p text:style-name="artikel">De teammanagers van de afdeling Subsidies en de afdeling Vergunningen van de Dienst Regelingen zijn gemachtigd om namens de
                        Minister van Economische Zaken, Landbouw en Innovatie te beslissen en stukken te ondertekenen betreffende:
                     </text:p>
      <text:list text:style-name="list-style-10">
        <text:list-item text:start-value="1">
          <text:p text:style-name="list.start">de beschikkingen met betrekking tot de Regeling bijdragen bos- en landschapsbouw 1991;
                           </text:p>
        </text:list-item>
        <text:list-item text:start-value="2">
          <text:p text:style-name="list.cont">de beschikkingen met betrekking tot de Regeling bijdragen aanleg snelgroeiend bos 1984;
                           </text:p>
        </text:list-item>
        <text:list-item text:start-value="3">
          <text:p text:style-name="list.cont">de beschikkingen met betrekking tot de Regeling bijdragen aanleg snelgroeiend bos 1988;
                           </text:p>
        </text:list-item>
        <text:list-item text:start-value="4">
          <text:p text:style-name="list.cont">de beschikkingen met betrekking tot de Regeling functiebeloning bos en natuurterreinen;
                           </text:p>
        </text:list-item>
        <text:list-item text:start-value="5">
          <text:p text:style-name="list.cont">de beschikkingen met betrekking tot de Bijdrageregeling beheer samenwerking bos 1993;
                           </text:p>
        </text:list-item>
        <text:list-item text:start-value="6">
          <text:p text:style-name="list.cont">de beschikkingen met betrekking tot de Regeling effectgerichte maatregelen in bossen en natuurterreinen;
                           </text:p>
        </text:list-item>
        <text:list-item text:start-value="7">
          <text:p text:style-name="list.cont">besluiten als bedoeld in artikel 13 van de Boswet;
                           </text:p>
        </text:list-item>
        <text:list-item text:start-value="8">
          <text:p text:style-name="list.cont">de bevestiging van ontvangst van een kennisgeving als bedoeld in artikel 2, eerste lid, van de Boswet;
                           </text:p>
        </text:list-item>
        <text:list-item text:start-value="9">
          <text:p text:style-name="list.cont">de verklaring, bedoeld in artikel 3, derde lid, van de Boswet;
                           </text:p>
        </text:list-item>
        <text:list-item text:start-value="10">
          <text:p text:style-name="list.cont">de ontheffing, bedoeld in artikel 6, tweede lid, van de Boswet;
                           </text:p>
        </text:list-item>
        <text:list-item text:start-value="11">
          <text:p text:style-name="list.cont">de toestemming, bedoeld in artikel 2, eerste en derde lid, van het Besluit van 20 juni 1962, houdende regelen ten aanzien
                              van de verplichting tot herbeplanting, bedoeld in artikel 3 van de Boswet (Stb. 220);
                           </text:p>
        </text:list-item>
        <text:list-item text:start-value="12">
          <text:p text:style-name="list.end">de mededeling, bedoeld in artikel 3, derde lid, van de Regeling meldings- en herplantplicht.
                           </text:p>
        </text:list-item>
      </text:list>
      <text:h text:outline-level="3" text:style-name="paragraaf_kop">Paragraaf 8. Het Programma Beheer
                  </text:h>
      <text:h text:outline-level="4" text:style-name="artikel_kop">Artikel 17
                     </text:h>
      <text:p text:style-name="artikel">De teammanagers van de afdeling Subsidies en de afdeling Vergunningen van de Dienst Regelingen zijn gemachtigd om namens de
                        Minister van Economische Zaken, Landbouw en Innovatie te beslissen en stukken te ondertekenen betreffende:
                     </text:p>
      <text:list text:style-name="list-style-11">
        <text:list-item text:start-value="1">
          <text:p text:style-name="list.start">de beschikkingen inzake de Subsidieregeling natuurbeheer;
                           </text:p>
        </text:list-item>
        <text:list-item text:start-value="2">
          <text:p text:style-name="list.cont">de beschikkingen inzake de Subsidieregeling agrarisch natuurbeheer;
                           </text:p>
        </text:list-item>
        <text:list-item text:start-value="3">
          <text:p text:style-name="list.cont">de beschikkingen inzake de Regeling organisatiekosten samenwerkingsverbanden;
                           </text:p>
        </text:list-item>
        <text:list-item text:start-value="4">
          <text:p text:style-name="list.cont">de beschikkingen inzake de Tijdelijke regeling particulier natuurbeheer, alsmede het sluiten van de overeenkomst, bedoeld
                              in artikel 15 van de Tijdelijke regeling particulier natuurbeheer;
                           </text:p>
        </text:list-item>
        <text:list-item text:start-value="5">
          <text:p text:style-name="list.cont">de beschikkingen inzake de Tijdelijke regeling agrarisch natuurbeheer;
                           </text:p>
        </text:list-item>
        <text:list-item text:start-value="6">
          <text:p text:style-name="list.cont">de beschikkingen inzake de Subsidieregeling natuurbeheer 2000, alsmede het sluiten van de overeenkomst, bedoeld in artikel
                              46 van de Subsidieregeling natuurbeheer 2000;
                           </text:p>
        </text:list-item>
        <text:list-item text:start-value="7">
          <text:p text:style-name="list.cont">de beschikkingen inzake de Regeling draagvlak natuur;
                           </text:p>
        </text:list-item>
        <text:list-item text:start-value="8">
          <text:p text:style-name="list.cont">de beschikking tot het verlenen van een voorschot, tot subsidievaststelling en tot intrekking van inzake krachtens artikel 5,
                              onderdeel a, van de Kaderwet LNV-subsidies verleende subsidies particulier natuurbeheer en agrarisch natuurbeheer;
                           </text:p>
        </text:list-item>
        <text:list-item text:start-value="9">
          <text:p text:style-name="list.end">de Subsidieregeling jonge agrariërs.
                           </text:p>
        </text:list-item>
      </text:list>
      <text:h text:outline-level="3" text:style-name="paragraaf_kop">Paragraaf 9. De Kaderregeling subsidiëring natuurprojecten
                  </text:h>
      <text:h text:outline-level="4" text:style-name="artikel_kop">Artikel 18
                     </text:h>
      <text:p text:style-name="artikel">De teammanagers van de afdeling Subsidies en de afdeling Vergunningen van de Dienst Regelingen zijn gemachtigd om namens de
                        Minister van Economische Zaken, Landbouw en Innovatie te beslissen en stukken te ondertekenen betreffende:
                     </text:p>
      <text:list text:style-name="list-style-12">
        <text:list-item text:start-value="1">
          <text:p text:style-name="list.start">het Besluit versterking natuur- en bosbeheer bij bos- en landgoedeigenaren;
                           </text:p>
        </text:list-item>
        <text:list-item text:start-value="2">
          <text:p text:style-name="list.cont">het Besluit voorkoming verbossing rietlanden;
                           </text:p>
        </text:list-item>
        <text:list-item text:start-value="3">
          <text:p text:style-name="list.cont">het Besluit natuurbeheer schaapskuddes;
                           </text:p>
        </text:list-item>
        <text:list-item text:start-value="4">
          <text:p text:style-name="list.cont">het Besluit ontwikkeling van landschappen;
                           </text:p>
        </text:list-item>
        <text:list-item text:start-value="5">
          <text:p text:style-name="list.cont">het Besluit aanleg landschapselementen;
                           </text:p>
        </text:list-item>
        <text:list-item text:start-value="6">
          <text:p text:style-name="list.cont">het Besluit instandhouding landschapselementen;
                           </text:p>
        </text:list-item>
        <text:list-item text:start-value="7">
          <text:p text:style-name="list.cont">het Besluit landelijke activiteiten soortenbescherming;
                           </text:p>
        </text:list-item>
        <text:list-item text:start-value="8">
          <text:p text:style-name="list.cont">het Besluit behoud historische buitenplaatsen;
                           </text:p>
        </text:list-item>
        <text:list-item text:start-value="9">
          <text:p text:style-name="list.cont">het Besluit natuurbeheer Midden- en Oost-Europa 2001;
                           </text:p>
        </text:list-item>
        <text:list-item text:start-value="10">
          <text:p text:style-name="list.cont">het Besluit uitvoering soortenbescherming;
                           </text:p>
        </text:list-item>
        <text:list-item text:start-value="11">
          <text:p text:style-name="list.end">de Regeling subsidiëring Actieplan BBI-Matra 2005–2008.
                           </text:p>
        </text:list-item>
      </text:list>
      <text:h text:outline-level="3" text:style-name="paragraaf_kop">Paragraaf 10. De Landbouwwet
                  </text:h>
      <text:h text:outline-level="4" text:style-name="artikel_kop">Artikel 19
                     </text:h>
      <text:p text:style-name="artikel">De teammanagers van de afdeling Subsidies en de afdeling Vergunningen van de Dienst Regelingen zijn gemachtigd om namens de
                        Minister van Economische Zaken, Landbouw en Innovatie te beslissen en stukken te ondertekenen betreffende:
                     </text:p>
      <text:list text:style-name="list-style-13">
        <text:list-item text:start-value="1">
          <text:p text:style-name="list.start">de Regeling steunverlening producenten akkerbouwgewassen;
                           </text:p>
        </text:list-item>
        <text:list-item text:start-value="2">
          <text:p text:style-name="list.cont">de Regeling EG-steunverlening akkerbouwgewassen;
                           </text:p>
        </text:list-item>
        <text:list-item text:start-value="3">
          <text:p text:style-name="list.cont">de Regeling stimulering bosuitbreiding op landbouwgronden;
                           </text:p>
        </text:list-item>
        <text:list-item text:start-value="4">
          <text:p text:style-name="list.cont">de Uitvoeringsregeling superheffing 1988;
                           </text:p>
        </text:list-item>
        <text:list-item text:start-value="5">
          <text:p text:style-name="list.cont">de Uitvoeringsregeling EEG-premie schapenvleesproducenten 1993;
                           </text:p>
        </text:list-item>
        <text:list-item text:start-value="6">
          <text:p text:style-name="list.cont">de Uitvoeringsregeling EEG-premie aanhouden zoogkoeienbestand 1993;
                           </text:p>
        </text:list-item>
        <text:list-item text:start-value="7">
          <text:p text:style-name="list.cont">de Uitvoeringsregeling EEG-premie rundvleesproducenten 1993;
                           </text:p>
        </text:list-item>
        <text:list-item text:start-value="8">
          <text:p text:style-name="list.cont">de Uitvoeringsregeling EEG-rooipremie appelbomen 1990;
                           </text:p>
        </text:list-item>
        <text:list-item text:start-value="9">
          <text:p text:style-name="list.cont">de Uitvoeringsregeling EG-rooipremie appelbomen 1994;
                           </text:p>
        </text:list-item>
        <text:list-item text:start-value="10">
          <text:p text:style-name="list.cont">de Regeling schadevergoeding SLOM-deelnemers;
                           </text:p>
        </text:list-item>
        <text:list-item text:start-value="11">
          <text:p text:style-name="list.cont">de Beschikking superheffing 1993;
                           </text:p>
        </text:list-item>
        <text:list-item text:start-value="12">
          <text:p text:style-name="list.cont">de Beschikking superheffing zure boerderijzuivelprodukten;
                           </text:p>
        </text:list-item>
        <text:list-item text:start-value="13">
          <text:p text:style-name="list.cont">de Subsidieregeling extensivering vleesstierenhouderij;
                           </text:p>
        </text:list-item>
        <text:list-item text:start-value="14">
          <text:p text:style-name="list.cont">de Regeling dierlijke EG-premies;
                           </text:p>
        </text:list-item>
        <text:list-item text:start-value="15">
          <text:p text:style-name="list.cont">de Subsidieregeling fokverbod varkens 1997;
                           </text:p>
        </text:list-item>
        <text:list-item text:start-value="16">
          <text:p text:style-name="list.cont">de artikelen 5, eerste lid, 38 tot en met 42, 45, 71, onder b, 92, 98, 99, 109, 114, eerste en derde lid, 115 en 131, tweede
                              lid, van de Regeling interventie melk en zuivelproducten;
                           </text:p>
        </text:list-item>
        <text:list-item text:start-value="17">
          <text:p text:style-name="list.cont">de Regeling suiker, isoglucose en inulinestroop 1999;
                           </text:p>
        </text:list-item>
        <text:list-item text:start-value="18">
          <text:p text:style-name="list.cont">de Tabaksbeschikking 1971-I;
                           </text:p>
        </text:list-item>
        <text:list-item text:start-value="19">
          <text:p text:style-name="list.cont">de aankoop van boter en de particuliere opslag van boter en room op basis van Verordening (EG) nr. 1255/1999 van de Raad van
                              17 mei 1999 houdende een gemeenschappelijke marktordening der markten in de sector melk en zuivelproducten (PbEG L 160) en
                              Verordening (EG) nr. 2771/1999, Hoofdstuk II, afdeling 1 tot en met 3 en Hoofdstuk III van de Commissie van 16 december 1999
                              houdende uitvoeringsbepalingen van Verordening (EG) nr. 1255/1999 van de Raad ten aanzien van interventiemaatregelen op de
                              markt voor boter en room (PbEG L 133);
                           </text:p>
        </text:list-item>
        <text:list-item text:start-value="20">
          <text:p text:style-name="list.cont">de verkoop, voor uitvoer, van boter uit interventievoorraden op basis van Verordening (EG) nr. 1255/1999 van de Raad van 17 mei
                              1999 houdende een gemeenschappelijke ordening der markten in de sector melk en zuivelproducten (PbEG L 160) en Verordening
                              (EG) nr. 3378/1991 van de Commissie van 20 november 1991 houdende nadere regels voor de verkoop, voor uitvoer, van boter uit
                              interventievoorraden (PbEG L 319);
                           </text:p>
        </text:list-item>
        <text:list-item text:start-value="21">
          <text:p text:style-name="list.cont">de verkoop van boter uit openbare opslag op basis van Verordening (EG) nr. 1255/1999 van de Raad van 17 mei 1999 houdende
                              een gemeenschappelijke ordening der markten in de sector melk en zuivelproducten (PbEG L 160), en Verordening (EG) nr. 2771/1991
                              Hoofdstuk II, afdeling 5 van de Commissie van 16 december 1999 houdende uitvoeringsbepalingen van Verordening (EG) nr. 1255/1999
                              van de Raad ten aanzien van de interventiemaatregelen op de markt voor boter en room (PbEG L133);
                           </text:p>
        </text:list-item>
        <text:list-item text:start-value="22">
          <text:p text:style-name="list.cont">de aankoop van magere melkpoeder op basis van Verordening (EG) nr. 1255/1999 van de Raad van 17 mei1999 houdende een gemeenschappelijke
                              ordening der markten in de sector melk en zuivelproducten (PbEG L 160) en Verordening (EG) nr. 214/2001 Hoofdstuk II, afdeling
                              1 t/m 4 van de Commissie van 12 januari 2001 houdende uitvoeringsbepalingen van Verordening (EG) nr. 1255/1999 van de Raad
                              ten aanzien van de interventiemaatregelen op de markt voor magere melkpoeder (PbEG L 37);
                           </text:p>
        </text:list-item>
        <text:list-item text:start-value="23">
          <text:p text:style-name="list.cont">de verkoop bij openbare inschrijving van magere melkpoeder voor de vervaardiging tot mengvoeder op basis van Verordening (EG)
                              nr. 1255/1999 van de Raad van 17 mei 1999 houdende een gemeenschappelijke ordening der markten in de sector melk en zuivelproducten
                              (PbEG L 160) en Verordening (EG) nr. 2799/1999 Hoofdstuk III van de Commissie van 17 december 1999 houdende uitvoeringsbepalingen
                              van Verordening (EG) nr. 1255/1999 van de Raad ten aanzien van de toekenning van steun voor ondermelk en magere melkpoeder
                              voor voederdoeleinden en verkoop van voornoemd magere melkpoeder (PbEG 340);
                           </text:p>
        </text:list-item>
        <text:list-item text:start-value="24">
          <text:p text:style-name="list.cont">de algemene en speciale interventiemaatregelen in de sector rundvlees op basis van Verordening (EG) nr. 1254/1999 van de Raad
                              van 17 mei 1999 houdende een gemeenschappelijke ordening der markten in de sector rundvlees (PbEG L 160) en Verordening (EG)
                              nr. 1669/2006 van de Commissie van 8 november 2006 houdende uitvoeringsbepalingen van Verordening (EG) nr. 1254/1999 van de
                              Raad wat de openbare interventieaankoop in de sector rundvlees betreft (Pb L 312);
                           </text:p>
        </text:list-item>
        <text:list-item text:start-value="25">
          <text:p text:style-name="list.cont">de afzet van het door de interventiebureaus aangekochte bevroren rundvlees op basis van Verordening (EG) nr. 1254/1999 van
                              de Raad van 17 mei 1999 houdende een gemeenschappelijke ordening der markten in de sector rundvlees (PbEG L 160) en Verordening
                              (EG) nr. 2173/1979 van de Commissie van 4 oktober 1979 houdende uitvoeringsbepalingen inzake de afzet van rundvlees gekocht
                              door interventiebureaus (PbEG L 251);
                           </text:p>
        </text:list-item>
        <text:list-item text:start-value="26">
          <text:p text:style-name="list.cont">de overneming van granen door de interventiebureaus op basis van Verordening (EG) nr. 824/2000 van de Commissie van 19 april
                              2000 tot vaststelling van de procedures voor de overneming van granen door de interventiebureaus, en tot vaststelling van
                              de analysemethodes voor de bepaling van de kwaliteit (PbEG L 100) en Verordening (EG) nr. 1784/2003 van de Raad van 29 september
                              2003 houdende een gemeenschappelijke ordening der markten in de sector granen (PbEU L 270);
                           </text:p>
        </text:list-item>
        <text:list-item text:start-value="1">
          <text:p text:style-name="list.cont"> de verkoop van graan door de interventiebureaus op basis van Verordening (EG) nr. 2131/93 van de Commissie van 28 juli 1993
                              tot vaststelling van de procedures en de voorwaarden voor de verkoop van graan door de interventiebureaus (PbEG L 191) en
                              Verordening (EG) nr. 1784/2003 van de Raad van 29 september 2003 houdende een gemeenschappelijke ordening der markten in de
                              sector granen (PbEU L 270);
                           </text:p>
        </text:list-item>
        <text:list-item text:start-value="2">
          <text:p text:style-name="list.cont"> de verkoop van boter tegen verlaagde prijs en de toekenning van steun voor room, boter en boterconcentraat bestemd voor de
                              vervaardiging van banketbakkerswerk, consumptie-ijs en andere voedingsmiddelen op basis van Verordening (EG) nr. 1255/1999
                              van de Raad van 17 mei 1999 houdende een gemeenschappelijke ordening der markten in de sector melk en zuivelproducten (PbEG
                              L 160) en Hoofdstuk II van Verordening (EG) nr. 1898/2005 van de Commissie van 9 november 2005 tot vaststelling van uitvoeringsbepalingen
                              van Verordening (EG) nr. 1255/1999 van de Raad, wat betreft maatregelen voor de afzet van room, boter en boterconcentraat
                              op de markt van de Gemeenschap (PbEG L 308);
                           </text:p>
        </text:list-item>
        <text:list-item text:start-value="3">
          <text:p text:style-name="list.cont"> buitengewone maatregelen ter ondersteuning van de markt in de sector varkensvlees in Nederland op basis van Verordening (EEG)
                              nr. 2759/1975 van de Raad van 29 oktober 1975 houdende een gemeenschappelijke ordening der markten in de sector varkensvlees
                              (PbEG L 282) en Verordening (EG) 413/97 van de Commissie van 3 maart 1997 tot vaststelling van buitengewone maatregelen ter
                              ondersteuning van de markt in de sector varkensvlees (PbEG L 62);
                           </text:p>
        </text:list-item>
        <text:list-item text:start-value="4">
          <text:p text:style-name="list.cont"> de toekenning, via openbare inschrijving, van steun voor boterconcentraat voor rechtstreekse consumptie in de Gemeenschap
                              op basis van Verordening (EG) nr. 1255/1999 van de Raad van 17 mei 1999 houdende een gemeenschappelijke ordening der markten
                              in de sector melk en zuivelproducten (PbEG L 160) en Hoofdstuk III van Verordening (EG) nr. 1898/2005 van de Commissie van
                              9 november 2005 tot vaststelling van uitvoeringsbepalingen van Verordening (EG) nr. 1255/1999 van de Raad, wat betreft maatregelen
                              voor de afzet van room, boter en boterconcentraat op de markt van de Gemeenschap (PbEG L 308);
                           </text:p>
        </text:list-item>
        <text:list-item text:start-value="5">
          <text:p text:style-name="list.cont"> de toekenning van steun voor de aankoop van boter door instellingen en gemeenschappen zonder winstoogmerk op basis van Hoofdstuk
                              IV van Verordening (EG) nr. 1898/2005 van de Commissie van 9 november 2005 tot vaststelling van uitvoeringsbepalingen van
                              Verordening (EG) nr. 1255/1999 van de Raad, wat betreft maatregelen voor de afzet van room, boter en boterconcentraat op de
                              markt van de Gemeenschap (PbEU L 308);
                           </text:p>
        </text:list-item>
        <text:list-item text:start-value="6">
          <text:p text:style-name="list.cont"> de Interventieregeling vis;
                           </text:p>
        </text:list-item>
        <text:list-item text:start-value="7">
          <text:p text:style-name="list.cont"> de Regeling subsidie opkoop in beschermings- en toezichtsgebieden MKZ ;
                           </text:p>
        </text:list-item>
        <text:list-item text:start-value="8">
          <text:p text:style-name="list.cont"> de individuele subsidieverstrekkingen op basis van Verordening (EG) nr. 797/2004 van de Raad van 26 april 2004 betreffende
                              maatregelen ter verbetering van de productie en afzet van producten van de bijenteelt (PbEU L 125);
                           </text:p>
        </text:list-item>
        <text:list-item text:start-value="9">
          <text:p text:style-name="list.cont">vergoedingen op grond van de Regeling werkprogramma’s producentenorganisaties visserij- en aquacultuursector;
                           </text:p>
        </text:list-item>
        <text:list-item text:start-value="10">
          <text:p text:style-name="list.cont"> de individuele subsidieverstrekkingen op basis van verordening (EG) van de Commissie van de Europese Gemeenschappen van 5 juni
                              2008 houdende uitvoeringsbepalingen verordening (EG) nr. 3/2008 van de Raad inzake voorlichtings- en afzetbevorderingsacties
                              voor landbouwproducten op de binnenmarkt en in derde landen en op basis van verordening (EG) nr. 3/2008 van de Raad van de
                              Europese Unie van 17 december 2007 inzake voorlichtings- en afzetbevorderingsacties voor landbouwproducten op de binnenmarkt
                              en in derde landen, alsmede het namens de Commissie van de Europese Gemeenschappen en de Staat der Nederlanden in dat kader
                              sluiten van uitvoeringsovereenkomsten met subsidieontvangers;
                           </text:p>
        </text:list-item>
        <text:list-item text:start-value="11">
          <text:p text:style-name="list.cont"> Regeling GLB-inkomenssteun;
                           </text:p>
        </text:list-item>
        <text:list-item text:start-value="12">
          <text:p text:style-name="list.cont"> Regeling GLB-inkomenssteun 2006;
                           </text:p>
        </text:list-item>
        <text:list-item text:start-value="13">
          <text:p text:style-name="list.cont">De uitvoering van Verordening (EG) nr. 320/2006 van de Raad van 20 februari 2006 tot instelling van een tijdelijke regeling
                              voor de herstructurering van de suikerindustrie in de Europese Gemeenschap en tot wijziging van Verordening (EG) nr. 1290/2005
                              betreffende de financiering van het gemeenschappelijk landbouwbeleid, behoudens het heffen van de herstructureringssteun als
                              bedoeld in artikel 11 van deze verordening;
                           </text:p>
        </text:list-item>
        <text:list-item text:start-value="14">
          <text:p text:style-name="list.cont"> de particuliere opslag van varkensvlees op grond van Verordening (EEG) Nr. 2759/75 van de Raad van 29 oktober 1975 houdende
                              een gemeenschappelijke ordening der markten in de sector varkensvlees, Verordening (EEG) Nr. 2763/75 van de Raad van 29 oktober
                              1975 houdende vaststelling van de algemene regels voor de steunverlening aan de particuliere opslag in de sector varkensvlees
                              en Verordening (EEG) Nr. 3444/90 van de Commissie van 27 november 1990 houdende uitvoeringsbepalinge betreffende de toekenning
                              van steun voor de particuliere opslag van varkensvlees;
                           </text:p>
        </text:list-item>
        <text:list-item text:start-value="15">
          <text:p text:style-name="list.end"> de particuliere opslag van rundvlees op grond van Verordening (EG) Nr. 1254/1999 van de Raad van 17 mei 1999 houdende een
                              gemeenschappelijk ordening der markten in de sector rundvlees en Verordening (EG) Nr. 907/2000 van de Commissie van 2 mei
                              2000 houdende uitvoeringsbepalingen van Verordening (EG) Nr. 1254/1999 van de Raad wat de steun voor de particuliere opslag
                              in de sector rundvlees betreft.
                           </text:p>
        </text:list-item>
      </text:list>
      <text:h text:outline-level="4" text:style-name="artikel_kop">Artikel 20
                     </text:h>
      <text:p text:style-name="artikel">De algemeen directeur, de directeur Financiën, de directeur Uitvoering, de manager Financiën &amp; Control, de manager Recht en
                        Rechtsbescherming en de teammanagers van de afdeling Financiën &amp; Control van de Dienst Regelingen zijn gemachtigd namens de
                        Minister van Economische Zaken, Landbouw en Innovatie uit te betalen dan wel te innen:
                     </text:p>
      <text:list text:style-name="list-style-14">
        <text:list-item text:start-value="1">
          <text:p text:style-name="list.start">de door het Hoofdproductschap Akkerbouw betaalbaargestelde of ter inning aangeboden geldbedragen ingevolge:
                           </text:p>
          <text:list>
            <text:list-item text:start-value="1">
              <text:p text:style-name="list.start">Verordening (EG) nr. 1784/2003 van de Raad van 29 september 2003 houdende een gemeenschappelijke ordening der markten in de
                                    sector granen (PbEU L 270);
                                 </text:p>
            </text:list-item>
            <text:list-item text:start-value="2">
              <text:p text:style-name="list.cont">Verordening (EG) nr. 1785/2003 van de Raad van 29 september 2003 houdende een gemeenschappelijke ordening van de rijstmarkt
                                    (PbEU L 270);
                                 </text:p>
            </text:list-item>
            <text:list-item text:start-value="3">
              <text:p text:style-name="list.cont">Verordening (EG) nr. 1493/1999 van de Raad van 17 mei 1999 houdende een gemeenschappelijke ordening van de wijnmarkt (PbEG
                                    L 179);
                                 </text:p>
            </text:list-item>
            <text:list-item text:start-value="4">
              <text:p text:style-name="list.cont">Verordening (EG) nr. 1947/2005 van de Raad van 23 november 2005 houdende een gemeenschappelijke ordening der markten in de
                                    sector zaaizaad en tot intrekking van de Verordeningen (EEG) nr. 2358/71 en (EEG) nr. 1674/72 (PbEU L 312);
                                 </text:p>
            </text:list-item>
            <text:list-item text:start-value="5">
              <text:p text:style-name="list.cont">Verordening (EG) nr. 1786/2003 van de Raad van 29 september 2003 houdende een gemeenschappelijke ordening der markten in de
                                    sector gedroogde voedergewassen (PbEU L 270);
                                 </text:p>
            </text:list-item>
            <text:list-item text:start-value="6">
              <text:p text:style-name="list.cont">Verordening (EG) nr. 1952/2005 van de Raad van 23 november 2005 houdende een gemeenschappelijke ordening der markten in de
                                    sector hop en houdende intrekking van de Verordeningen (EEG) nr. 1696/71, (EEG) nr. 1037/72, (EEG) nr. 879/73 en (EEG) nr.
                                    1981/82 (PbEU L 314);
                                 </text:p>
            </text:list-item>
            <text:list-item text:start-value="7">
              <text:p text:style-name="list.cont">Verordening (EG) nr. 1251/1999 van de Raad van 17 mei 1999 tot instelling van een steunregeling voor producenten van bepaalde
                                    akkerbouwgewassen (PbEG L 160);
                                 </text:p>
            </text:list-item>
            <text:list-item text:start-value="8">
              <text:p text:style-name="list.cont">Verordening (EG) nr. 1673/2000 van de Raad van 27 juli 2000 houdende een gemeenschappelijke ordening der markten in de sector
                                    vezelvlas en -hennep (PbEG L 193);
                                 </text:p>
            </text:list-item>
            <text:list-item text:start-value="9">
              <text:p text:style-name="list.cont">Verordening (EG) nr. 318/2006 van de Raad van 20 februari 2006 houdende een gemeenschappelijke ordening der markten in de
                                    sector suiker (PbEU L 058);
                                 </text:p>
            </text:list-item>
            <text:list-item text:start-value="10">
              <text:p text:style-name="list.cont">Verordening (EG) Nr. 865/2004 van de Raad van 29 april 2004 houdende een gemeenschappelijke ordening der markten voor olijfolie
                                    en tafelolijven en tot wijziging van Verordening (EEG) nr. 827/68 (PbEU nr. L 161);
                                 </text:p>
            </text:list-item>
            <text:list-item text:start-value="11">
              <text:p text:style-name="list.cont">Verordening (EG) nr. 1973/2004 van de Commissie van 29 oktober 2004 houdende uitvoeringsbepalingen van Verordening (EG) nr.
                                    1782/2003 van de Raad met betrekking tot de bij de titels IV en IV bis van die verordening ingestelde steunregelingen en het
                                    gebruik van braakgelegde grond voor de productie van grondstoffen (PbEU L 345), voor zover de te verwerken grondstoffen worden
                                    genoemd in onderdeel 1;
                                 </text:p>
            </text:list-item>
          </text:list>
        </text:list-item>
        <text:list-item text:start-value="2">
          <text:p text:style-name="list.cont">de door het Productschap Zuivel, betaalbaargestelde of ter inning aangeboden geldbedragen ingevolge de Verordening (EG) nr.
                              1255/1999 van de Raad van 17 mei 1999 houdende een gemeenschappelijke ordening der markten in de sector melk en zuivelproducten
                              (PbEG L 160), alsmede de Europese regelgeving ten aanzien van chemisch zuivere lactose en melksuikerstroop;
                           </text:p>
        </text:list-item>
        <text:list-item text:start-value="3">
          <text:p text:style-name="list.cont">de door het Productschap Tuinbouw, betaalbaargestelde of ter inning aangeboden geldbedragen ingevolge:
                           </text:p>
          <text:list>
            <text:list-item text:start-value="1">
              <text:p text:style-name="list.cont">Verordening (EG) nr. 2200/96 van de Raad van 28 oktober 1996 houdende een gemeenschappelijke ordening der markten in de sector
                                    groenten en fruit (PbEG L 297);
                                 </text:p>
            </text:list-item>
            <text:list-item text:start-value="2">
              <text:p text:style-name="list.cont">Verordening (EG) nr. 2201/96 van de Raad van 28 oktober 1996 houdende een gemeenschappelijke ordening der markten in de sector
                                    verwerkte producten op basis van groenten en fruit (PbEG L 297);
                                 </text:p>
            </text:list-item>
            <text:list-item text:start-value="3">
              <text:p text:style-name="list.cont">Verordening (EEG) nr. 234/68 van de Raad van 27 februari 1968 houdende de totstandbrenging van een gemeenschappelijke ordening
                                    der markten in de sector levende planten en producten van de bloementeelt (PbEG L 55);
                                 </text:p>
            </text:list-item>
            <text:list-item text:start-value="4">
              <text:p text:style-name="list.cont">Verordening (EG) nr. 1493/1999 van de Raad van 17 mei 1999 houdende een gemeenschappelijke ordening van de wijnmarkt (PbEG
                                    L 179) indien betrekking hebbend op ongegist druivensap (met inbegrip van druivenmost) zonder toegevoegde alcohol, ook indien
                                    met toegevoegde suiker en druiven, andere dan voor tafelgebruik;
                                 </text:p>
            </text:list-item>
            <text:list-item text:start-value="5">
              <text:p text:style-name="list.cont">Verordening (EEG) nr. 404/93 van de Raad van 13 februari 1993 houdende een gemeenschappelijke ordening der markten in de sector
                                    bananen (PbEG L 47);
                                 </text:p>
            </text:list-item>
          </text:list>
        </text:list-item>
        <text:list-item text:start-value="4">
          <text:p text:style-name="list.cont">de door het Productschap voor Vee en Vlees, betaalbaargestelde of ter inning aangeboden geldbedragen ingevolge:
                           </text:p>
          <text:list>
            <text:list-item text:start-value="1">
              <text:p text:style-name="list.cont">Verordening (EEG) nr. 2759/75 van de Raad van 29 oktober 1975 houdende een gemeenschappelijke ordening der markten in de sector
                                    varkensvlees (PbEG nr. L 282);
                                 </text:p>
            </text:list-item>
            <text:list-item text:start-value="2">
              <text:p text:style-name="list.cont">Verordening (EG) nr. 1254/1999 van de Raad van 17 mei 1999 houdende een gemeenschappelijke ordening der markten in de sector
                                    rundvlees (PbEG L 160);
                                 </text:p>
            </text:list-item>
            <text:list-item text:start-value="3">
              <text:p text:style-name="list.cont">Verordening (EG) nr. 2529/2001 van de Raad van 19 december 2001 houdende een gemeenschappelijke ordening der markten in de
                                    sector schapen- en geitenvlees (PbEG L 341);
                                 </text:p>
            </text:list-item>
          </text:list>
        </text:list-item>
        <text:list-item text:start-value="5">
          <text:p text:style-name="list.cont">de door het Productschap voor Pluimvee en Eieren, betaalbaargestelde of ter inning aangeboden geldbedragen ingevolge:
                           </text:p>
          <text:list>
            <text:list-item text:start-value="1">
              <text:p text:style-name="list.cont">Verordening (EEG) nr. 2771/75 van de Raad van 29 oktober 1975 houdende een gemeenschappelijke ordening der markten in de sector
                                    eieren (PbEG nr. L 282) alsmede de Europese regelgeving ten aanzien van albuminen;
                                 </text:p>
            </text:list-item>
            <text:list-item text:start-value="2">
              <text:p text:style-name="list.cont">Verordening (EEG) nr. 2777/75 van de Raad van 29 oktober 1975 houdende een gemeenschappelijke ordening der markten in de sector
                                    slachtpluimvee (PbEG nr. L 282);
                                 </text:p>
            </text:list-item>
            <text:list-item text:start-value="3">
              <text:p text:style-name="list.end">De artikelen 24, 29 en 32 van Beschikking 90/424/EEG van de Raad van de Europese Unie van 26 juni 1990 betreffende bepaalde
                                    uitgaven op veterinair gebied (PbEG L 224), voor zover het betreft geldbedragen in het kader van de bestrijding van salmonella;
                                 </text:p>
            </text:list-item>
          </text:list>
        </text:list-item>
      </text:list>
      <text:p text:style-name="artikel">met dien verstande dat de betaalopdracht altijd wordt ondertekend door twee procuratiehouders conform de in de administratieve
                        organisatie van Dienst Regelingen vastgestelde combinaties.
                     </text:p>
      <text:h text:outline-level="3" text:style-name="paragraaf_kop">Paragraaf 11. Het Stimuleringskader
                  </text:h>
      <text:h text:outline-level="4" text:style-name="artikel_kop">Artikel 21
                     </text:h>
      <text:p text:style-name="artikel">De teammanagers van de afdeling Subsidies en de afdeling Vergunningen van de Dienst Regelingen zijn gemachtigd om namens de
                        Minister van Economische Zaken, Landbouw en Innovatie te beslissen en stukken te ondertekenen betreffende:
                     </text:p>
      <text:list text:style-name="list-style-15">
        <text:list-item text:start-value="1">
          <text:p text:style-name="list.start">de Stimuleringsregeling vernieuwing landelijk gebied;
                           </text:p>
        </text:list-item>
        <text:list-item text:start-value="2">
          <text:p text:style-name="list.cont">de Stimuleringsregeling innovatie markt en concurrentiekracht;
                           </text:p>
        </text:list-item>
        <text:list-item text:start-value="3">
          <text:p text:style-name="list.cont">de Investeringsregeling markt en concurrentiekracht;
                           </text:p>
        </text:list-item>
        <text:list-item text:start-value="4">
          <text:p text:style-name="list.cont">de Subsidieregeling demonstratieprojecten markt en concurrentiekracht;
                           </text:p>
        </text:list-item>
        <text:list-item text:start-value="5">
          <text:p text:style-name="list.cont">de Verspreidingsregeling vernieuwing landelijk gebied;
                           </text:p>
        </text:list-item>
        <text:list-item text:start-value="6">
          <text:p text:style-name="list.end">de Investeringsregeling energiebesparing.
                           </text:p>
        </text:list-item>
      </text:list>
      <text:h text:outline-level="3" text:style-name="paragraaf_kop">Paragraaf 12. Meststoffenwetgeving
                  </text:h>
      <text:h text:outline-level="4" text:style-name="artikel_kop">Artikel 22
                     </text:h>
      <text:p text:style-name="artikel">De teammanagers van de afdeling Subsidies en de afdeling Vergunningen van de Dienst Regelingen zijn gemachtigd om namens de
                        Minister van Economische Zaken, Landbouw en Innovatie te besluiten en stukken te ondertekenen betreffende:
                     </text:p>
      <text:list text:style-name="list-style-16">
        <text:list-item text:start-value="1">
          <text:p text:style-name="list.start">het verlenen van de vergunning, alsmede het daaraan verbinden, wijzigen, aanvullen of intrekken van nadere voorschriften en
                              het intrekken van de vergunning en het registreren van de kennisgeving van overgang, bedoeld in artikel 13, eerste en tweede
                              lid, van de Meststoffenwet;
                           </text:p>
        </text:list-item>
        <text:list-item text:start-value="2">
          <text:p text:style-name="list.cont">het verlenen van de vergunning, bedoeld in artikel 15, tweede lid, onderdeel c van de Meststoffenwet alsmede het verbinden,
                              wijzigen, aanvullen of intrekken van daaraan verbonden voorschriften;
                           </text:p>
        </text:list-item>
        <text:list-item text:start-value="3">
          <text:p text:style-name="list.cont">het vaststellen van de aantallen op enig moment gehouden kippen, varkens en kalkoenen, bedoeld in artikel 22, eerste lid,
                              van de Meststoffenwet;
                           </text:p>
        </text:list-item>
        <text:list-item text:start-value="4">
          <text:p text:style-name="list.cont">het registreren van de kennisgeving van overgang, bedoeld in de artikelen 27, tweede lid, en 31, tweede lid, van de Meststoffenwet;
                           </text:p>
        </text:list-item>
        <text:list-item text:start-value="5">
          <text:p text:style-name="list.cont">het ongedaan maken van de registratie, bedoeld in artikel 29, tweede lid, van de Meststoffenwet;
                           </text:p>
        </text:list-item>
        <text:list-item text:start-value="6">
          <text:p text:style-name="list.cont">de registratie, bedoeld in de artikelen 31, eerste lid, 38, eerste lid en 43, eerste lid, van het Uitvoeringsbesluit Meststoffenwet;
                           </text:p>
        </text:list-item>
        <text:list-item text:start-value="7">
          <text:p text:style-name="list.cont">het verzoek om gegevens uit de administratie, bedoeld in artikel 32, eerste lid, van het Uitvoeringsbesluit Meststoffenwet,
                              te verstrekken, de wijze waarop en de termijn waarbinnen de gegevens uit de administratie worden verstrekt, bedoeld in de
                              artikelen 35, 40, tweede lid, 45, vijfde lid, van het Uitvoeringsbesluit Meststoffenwet;
                           </text:p>
        </text:list-item>
        <text:list-item text:start-value="8">
          <text:p text:style-name="list.cont">het verzoek om bewijsstukken te verstrekken, bedoeld in de artikelen 37, 42, 47 van het Uitvoeringsbesluit Meststoffenwet;
                           </text:p>
        </text:list-item>
        <text:list-item text:start-value="9">
          <text:p text:style-name="list.cont">het opleggen van de verplichting tot het voorafgaand melden van het vervoer van dierlijke meststoffen en de bepaling van de
                              termijn waarbinnen deze verplichting geldt, bedoeld in artikel 51, tweede lid, van het Uitvoeringsbesluit Meststoffenwet;
                           </text:p>
        </text:list-item>
        <text:list-item text:start-value="10">
          <text:p text:style-name="list.cont">het verzenden van de kennisgeving, bedoeld in artikel 59, derde lid, van het Uitvoeringsbesluit Meststoffenwet;
                           </text:p>
        </text:list-item>
        <text:list-item text:start-value="11">
          <text:p text:style-name="list.cont">de erkenning, bedoeld in artikel 70, vierde lid, onderdeel c van het Uitvoeringsbesluit Meststoffenwet;
                           </text:p>
        </text:list-item>
        <text:list-item text:start-value="12">
          <text:p text:style-name="list.cont">het aanwijzen van producenten van mineralenconcentraat alsmede het daaraan verbinden van nadere voorschriften en het wijzigen,
                              aanvullen of intrekken van die voorschriften, bedoeld in artikel 35b, eerste en tweede lid, van de Uitvoeringsregeling Meststoffenwet;
                           </text:p>
        </text:list-item>
        <text:list-item text:start-value="13">
          <text:p text:style-name="list.cont">het verlenen van instemming, bedoeld in artikel 35d, vierde lid, van de Uitvoeringsregeling Meststoffenwet;
                           </text:p>
        </text:list-item>
        <text:list-item text:start-value="14">
          <text:p text:style-name="list.cont">het schorsen of intrekken van de aanwijzing als deelnemer, bedoeld in artikel 35d, achtste lid, van de Uitvoeringsregeling
                              Meststoffenwet;
                           </text:p>
        </text:list-item>
        <text:list-item text:start-value="15">
          <text:p text:style-name="list.cont">de mededeling, bedoeld in artikel 105, eerste lid, van de Uitvoeringsregeling Meststoffenwet;
                           </text:p>
        </text:list-item>
        <text:list-item text:start-value="16">
          <text:p text:style-name="list.cont">de mededeling, bedoeld in artikel 107, tweede lid, van de Uitvoeringsregeling Meststoffenwet;
                           </text:p>
        </text:list-item>
        <text:list-item text:start-value="17">
          <text:p text:style-name="list.cont">het doorhalen van de registratie, bedoeld in artikel 108, eerste lid, van de Uitvoeringsregeling Meststoffenwet;
                           </text:p>
        </text:list-item>
        <text:list-item text:start-value="18">
          <text:p text:style-name="list.cont">het besluit, bedoeld in artikel 108, vierde lid, van de Uitvoeringsregeling Meststoffenwet;
                           </text:p>
        </text:list-item>
        <text:list-item text:start-value="19">
          <text:p text:style-name="list.cont">het verlenen van de ontheffing, bedoeld in artikel 112, eerste lid, van de Uitvoeringsregeling Meststoffenwet, alsmede het
                              verbinden van nadere voorschriften aan en intrekken van de ontheffing;
                           </text:p>
        </text:list-item>
        <text:list-item text:start-value="20">
          <text:p text:style-name="list.cont">het vragen van nadere gegevens, bedoeld in artikel 115, derde lid, van de Uitvoeringsregeling Meststoffenwet;
                           </text:p>
        </text:list-item>
        <text:list-item text:start-value="21">
          <text:p text:style-name="list.cont">de beslissing, bedoeld in artikel 116, eerste lid, van de Uitvoeringsregeling Meststoffenwet;
                           </text:p>
        </text:list-item>
        <text:list-item text:start-value="22">
          <text:p text:style-name="list.cont">verzoeken om verlenging van de termijn, als bedoeld in artikel 120, vierde lid, van de Uitvoeringsregeling Meststoffenwet;
                           </text:p>
        </text:list-item>
        <text:list-item text:start-value="23">
          <text:p text:style-name="list.cont">het registreren van de persoonlijke gebruikerscode, bedoeld in artikel 122, vierde lid, van de Uitvoeringsregeling Meststoffenwet;
                           </text:p>
        </text:list-item>
        <text:list-item text:start-value="24">
          <text:p text:style-name="list.cont">de bevoegdheden, bedoeld in de artikelen 2, onderscheidenlijk 8, derde lid, van de Kaderregeling ontheffingen experiment ‘Het
                              Zuivere Ei’;
                           </text:p>
        </text:list-item>
        <text:list-item text:start-value="25">
          <text:p text:style-name="list.cont">de bevoegdheden, bedoeld in de artikelen 2, onderscheidenlijk 14, tweede lid, van de Kaderregeling ontheffingen experiment
                              ‘Golden Harvest’;
                           </text:p>
        </text:list-item>
        <text:list-item text:start-value="26">
          <text:p text:style-name="list.cont">de beantwoording van brieven waarin de Staat der Nederlanden aansprakelijk wordt gesteld voor schade die verband houdt met
                              de invoering van de Wet herstructurering varkenshouderij, het stelsel van mestafzetovereenkomsten, het stelsel van gebruiksnormen
                              of de vereenvoudiging van productierechten indien het antwoord zich beperkt tot een gestandaardiseerde afwijzing van de aansprakelijkheid;
                           </text:p>
        </text:list-item>
        <text:list-item text:start-value="1">
          <text:p text:style-name="list.cont"> het verlenen van ontheffingen als bedoeld in artikel 38, tweede lid, van de Meststoffenwet, de artikelen 48, 49 en 68, eerste
                              lid, van het Uitvoeringsbesluit Meststoffenwet en de artikelen 53 tot en met 56, 76, eerste lid en 77 tot en met 81, van de
                              Uitvoeringsregeling Meststoffenwet, in het kader van de Voortgezette Pilot Spoor 2, als bedoeld in de brief van de Minister
                              van Economische Zaken, Landbouw en Innovatie inzake de Evaluatie Meststoffenwet (Kamerstukken II 2006–2007, 28 385, nr. 83);
                           </text:p>
        </text:list-item>
        <text:list-item text:start-value="2">
          <text:p text:style-name="list.cont"> het in ontvangst nemen en behandelen van verzoeken tot aanwijzing van stoffen als meststof als bedoeld in artikel 5 van het
                              Uitvoeringsbesluit Meststoffenwet;
                           </text:p>
        </text:list-item>
        <text:list-item text:start-value="3">
          <text:p text:style-name="list.end"> het in ontvangst nemen van meldingen als bedoeld in artikel 2a van het Besluit Gebruik Meststoffen en het verzenden van een
                              ontvangstbevestiging.
                           </text:p>
        </text:list-item>
      </text:list>
      <text:h text:outline-level="4" text:style-name="artikel_kop">Artikel 23
                     </text:h>
      <text:p text:style-name="artikel">De Uitvoeringsexperts van de Dienst Regelingen zijn gemachtigd om namens de Minister van Economische Zaken, Landbouw en Innovatie
                        te besluiten en stukken te ondertekenen betreffende het rapport, bedoeld in artikel 5:48 van de Algemene wet bestuursrecht,
                        voor zover verband houdend met de bestuurlijke boete, bedoeld in artikel 51 van de Meststoffenwet.
                     </text:p>
      <text:h text:outline-level="3" text:style-name="paragraaf_kop">Paragraaf 13. Gezondheids- en welzijnswet voor dieren
                  </text:h>
      <text:h text:outline-level="4" text:style-name="artikel_kop">Artikel 24
                     </text:h>
      <text:p text:style-name="artikel">De teammanagers van de afdeling Subsidies en de afdeling Vergunningen van de Dienst Regelingen zijn gemachtigd om namens de
                        Minister van Economische Zaken, Landbouw en Innovatie te beslissen en stukken te ondertekenen betreffende:
                     </text:p>
      <text:list text:style-name="list-style-17">
        <text:list-item text:start-value="1">
          <text:p text:style-name="list.start">de tegemoetkoming, bedoeld in de artikelen 86, 90 en 91 van de Gezondheids- en welzijnswet voor dieren;
                           </text:p>
        </text:list-item>
        <text:list-item text:start-value="2">
          <text:p text:style-name="list.end">besluiten als bedoeld in artikel 40, eerste en tweede lid, van de Regeling identificatie en registratie van dieren.
                           </text:p>
        </text:list-item>
      </text:list>
      <text:h text:outline-level="4" text:style-name="artikel_kop">Artikel 25
                     </text:h>
      <text:p text:style-name="artikel">De teammanagers van de afdeling Gegevens van Dienst Regelingen zijn gemachtigd om namens de Minister van Economische Zaken,
                        Landbouw en Innovatie te beslissen en stukken te ondertekenen betreffende:
                     </text:p>
      <text:list text:style-name="list-style-18">
        <text:list-item text:start-value="1">
          <text:p text:style-name="list.start">het besluit, bedoeld in artikel 43k, eerste lid, van de Regeling I&amp;R alsmede het versturen van herinneringen ten aanzien van
                              dit besluit;
                           </text:p>
        </text:list-item>
        <text:list-item text:start-value="2">
          <text:p text:style-name="list.cont">het besluit, bedoeld in artikel 43l van de Regeling I&amp;R alsmede het versturen van herinneringen ten aanzien van dit besluit;
                           </text:p>
        </text:list-item>
        <text:list-item text:start-value="3">
          <text:p text:style-name="list.cont">het besluit, bedoeld in artikel 3, eerste lid, van de Regeling identificatie en registratie van dieren;
                           </text:p>
        </text:list-item>
        <text:list-item text:start-value="4">
          <text:p text:style-name="list.cont">het besluit, bedoeld in artikel 10, vijfde lid, van de Regeling identificatie en registratie van dieren;
                           </text:p>
        </text:list-item>
        <text:list-item text:start-value="5">
          <text:p text:style-name="list.cont">het besluit, bedoeld in artikel 18, tweede lid, van de Regeling identificatie en registratie van dieren;
                           </text:p>
        </text:list-item>
        <text:list-item text:start-value="6">
          <text:p text:style-name="list.cont">het ambtshalve voorzien in een kennisgeving of de correctie hiervan overeenkomstig artikel 22, derde lid, van de Regeling
                              identificatie en registratie van dieren.
                           </text:p>
        </text:list-item>
        <text:list-item text:start-value="7">
          <text:p text:style-name="list.cont">het besluit tot goedkeuring, bedoeld in artikel 12a, onderdeel a, van de Regeling identificatie en registratie van dieren;
                           </text:p>
        </text:list-item>
        <text:list-item text:start-value="8">
          <text:p text:style-name="list.cont">het besluit tot registratie, bedoeld in artikel 12c, eerste lid, van de Regeling identificatie en registratie van dieren;
                           </text:p>
        </text:list-item>
        <text:list-item text:start-value="9">
          <text:p text:style-name="list.cont">het besluit tot doorhaling, bedoeld in artikel 12c, tweede lid, van de Regeling identificatie en registratie van dieren;
                           </text:p>
        </text:list-item>
        <text:list-item text:start-value="10">
          <text:p text:style-name="list.cont">het besluit tot ongedaan maken van de doorhaling, bedoeld in artikel 12c, derde lid, van de Regeling identificatie en registratie
                              van dieren;
                           </text:p>
        </text:list-item>
        <text:list-item text:start-value="11">
          <text:p text:style-name="list.cont">het besluit tot goedkeuring, bedoeld in artikel 12f, eerste lid, onderdeel a, van de Regeling identificatie en registratie
                              van dieren;
                           </text:p>
        </text:list-item>
        <text:list-item text:start-value="12">
          <text:p text:style-name="list.cont">het besluit tot registratie, bedoeld in artikel 12h, eerste lid, van de Regeling identificatie en registratie van dieren;
                           </text:p>
        </text:list-item>
        <text:list-item text:start-value="13">
          <text:p text:style-name="list.cont">het besluit tot doorhaling, bedoeld in artikel 12h, tweede lid, van de Regeling identificatie en registratie van dieren;
                           </text:p>
        </text:list-item>
        <text:list-item text:start-value="14">
          <text:p text:style-name="list.end">het besluit tot ongedaan maken van de doorhaling, bedoeld in artikel 12h, derde lid, van de Regeling identificatie en registratie
                              van dieren.
                           </text:p>
        </text:list-item>
      </text:list>
      <text:h text:outline-level="4" text:style-name="artikel_kop">Artikel 26
                     </text:h>
      <text:list text:style-name="list-style-19">
        <text:list-item text:start-value="1">
          <text:p text:style-name="list.start"> De teammanagers van de afdeling Subsidies en de afdeling Vergunningen van de Dienst Regelingen zijn gemachtigd om namens
                              de Minister van Economische Zaken, Landbouw en Innovatie te beslissen en stukken te ondertekenen betreffende het besluit,
                              bedoeld in artikel 3.2.3, tweede lid, van de Regeling tijdelijke maatregelen dierziekten.
                           </text:p>
        </text:list-item>
        <text:list-item text:start-value="2">
          <text:p text:style-name="list.end"> De teammanagers van de afdeling Subsidies en de afdeling Vergunningen van de Dienst Regelingen zijn gemachtigd om namens
                              de Minister van Economische Zaken, Landbouw en Innovatie te beslissen en stukken te ondertekenen betreffende de vaststelling
                              van de subsidie, bedoeld in artikel 3.3.1, eerste lid, van de Regeling tijdelijke maatregelen dierziekten.
                           </text:p>
        </text:list-item>
      </text:list>
      <text:h text:outline-level="3" text:style-name="paragraaf_kop">Paragraaf 14. Overige aangelegenheden
                  </text:h>
      <text:h text:outline-level="4" text:style-name="artikel_kop">Artikel 27
                     </text:h>
      <text:p text:style-name="artikel">De teammanagers van de afdeling Subsidies en de afdeling Vergunningen van de Dienst Regelingen zijn gemachtigd om namens de
                        Minister van Economische Zaken, Landbouw en Innovatie te beslissen en stukken te ondertekenen betreffende:
                     </text:p>
      <text:list text:style-name="list-style-20">
        <text:list-item text:start-value="1">
          <text:p text:style-name="list.start">de Regeling oogstschade 1993 Noord-Nederland;
                           </text:p>
        </text:list-item>
        <text:list-item text:start-value="2">
          <text:p text:style-name="list.cont">de Regeling oogstschade 1994 Noord-Holland;
                           </text:p>
        </text:list-item>
        <text:list-item text:start-value="3">
          <text:p text:style-name="list.cont">de Bijdrageregeling landbouwbedrijven overstromingschade 1995;
                           </text:p>
        </text:list-item>
        <text:list-item text:start-value="4">
          <text:p text:style-name="list.cont">de Regeling stimulering biologische produktiemethode;
                           </text:p>
        </text:list-item>
        <text:list-item text:start-value="5">
          <text:p text:style-name="list.cont">de Beschikking terzake van het uit produktie nemen van bouwland;
                           </text:p>
        </text:list-item>
        <text:list-item text:start-value="6">
          <text:p text:style-name="list.cont">de Subsidieregeling netwerk landelijke wandelpaden;
                           </text:p>
        </text:list-item>
        <text:list-item text:start-value="7">
          <text:p text:style-name="list.cont">de Bijdrageregeling kwaliteitsprojecten agrarische produkten en produktieprocessen;
                           </text:p>
        </text:list-item>
        <text:list-item text:start-value="8">
          <text:p text:style-name="list.cont">de Bijdrageregeling demonstratie en bewustmakingsprojecten milieu en natuurvriendelijke landbouwproduktiemethoden;
                           </text:p>
        </text:list-item>
        <text:list-item text:start-value="9">
          <text:p text:style-name="list.cont">de Tijdelijke bijdrageregeling arboprojecten;
                           </text:p>
        </text:list-item>
        <text:list-item text:start-value="10">
          <text:p text:style-name="list.cont">de in- en verkoop van goederen of daarmee verwante werkzaamheden, voor zover deze werkzaamheden verband houden met de verwezenlijking
                              van de ontwikkelingssamenwerking met derde landen;
                           </text:p>
        </text:list-item>
        <text:list-item text:start-value="11">
          <text:p text:style-name="list.cont">de ontheffing, bedoeld in artikel 6 van de Landbouwkwaliteitsregeling 2007;
                           </text:p>
        </text:list-item>
        <text:list-item text:start-value="12">
          <text:p text:style-name="list.cont">de individuele subsidieverstrekking op grond van Verordening (EEG) nr. 866/90 van de Raad van 29 maart 1990 inzake de verbetering
                              van de verwerking en de afzet van landbouwprodukten (PbEG, nr. L 91);
                           </text:p>
        </text:list-item>
        <text:list-item text:start-value="13">
          <text:p text:style-name="list.cont">de Regeling LNV-subsidies, met uitzondering van artikel 1:3 en 1:8 van die regeling;
                           </text:p>
        </text:list-item>
        <text:list-item text:start-value="14">
          <text:p text:style-name="list.cont">de vergunning, bedoeld in artikel 3, eerste lid, van de Wet op de dierenbescherming;
                           </text:p>
        </text:list-item>
        <text:list-item text:start-value="15">
          <text:p text:style-name="list.cont">het sluiten van overeenkomsten met betrekking tot de uitvoering in incidentele gevallen van artikel 1, onderdeel d, van het
                              Besluit inbeslaggenomen voorwerpen of artikel 112 van de Flora- en faunawet;
                           </text:p>
        </text:list-item>
        <text:list-item text:start-value="16">
          <text:p text:style-name="list.cont">de afwijzing van verzoeken om schadevergoeding en de toekenning tot bedragen van ten hoogste € 5.000,–;
                           </text:p>
        </text:list-item>
        <text:list-item text:start-value="17">
          <text:p text:style-name="list.cont">de vergoeding van de kosten van het voeren van een bezwaarprocedure of beroepsprocedure;
                           </text:p>
        </text:list-item>
        <text:list-item text:start-value="18">
          <text:p text:style-name="list.cont">het Dierentuinenbesluit;
                           </text:p>
        </text:list-item>
        <text:list-item text:start-value="19">
          <text:p text:style-name="list.cont">de aanmerking van een onroerende zaak als landgoed, bedoeld in artikel 2, derde lid, van de Natuurschoonwet;
                           </text:p>
        </text:list-item>
        <text:list-item text:start-value="20">
          <text:p text:style-name="list.cont">de Regeling structuurverbetering glastuinbouw;
                           </text:p>
        </text:list-item>
        <text:list-item text:start-value="21">
          <text:p text:style-name="list.cont">Investeringsregeling biologische varkenshouderij;
                           </text:p>
        </text:list-item>
        <text:list-item text:start-value="22">
          <text:p text:style-name="list.cont">de Regeling bijdragen particuliere terreinbeherende natuurbeschermingsorganisaties;
                           </text:p>
        </text:list-item>
        <text:list-item text:start-value="23">
          <text:p text:style-name="list.cont">de Uitvoeringsregeling EG-rooisubsidie 1998;
                           </text:p>
        </text:list-item>
        <text:list-item text:start-value="24">
          <text:p text:style-name="list.cont">de Regeling natuurbraaksubsidie;
                           </text:p>
        </text:list-item>
        <text:list-item text:start-value="25">
          <text:p text:style-name="list.cont">de Subsidieregeling zeldzame landbouwhuisdierrassen;
                           </text:p>
        </text:list-item>
        <text:list-item text:start-value="26">
          <text:p text:style-name="list.cont">de individuele subsidieverstrekkingen aan het Communautair Initiatief PESCA op basis van Verordening (EG) nr. 2052/88 van
                              de Raad van 26 juni 1988 betreffende de taken van de Fondsen met structurele strekking, hun doeltreffendheid alsmede de coördinatie
                              van hun bijstandverlening onderling en met die van de Europese Investeringsbank en de andere bestaande financiële instrumenten
                              (PbEG, nr. L 185) en Verordening (EG) nr. 4253/88 van de Raad van 18 december 1988 tot vaststelling van toepasselijke bepalingen
                              van Verordening (EG) nr. 2052/88 met betrekking tot de coördinatie van de bijstandverlening uit de onderscheiden Structuurfondsen
                              enerzijds en van die bijstandverlening met die van de Europese Investeringsbank en andere bestaande financiële instrumenten
                              anderzijds (PbEG, nr. L 374);
                           </text:p>
        </text:list-item>
        <text:list-item text:start-value="1">
          <text:p text:style-name="list.cont"> de Subsidieregeling nieuwe agrarische schadeverzekeringen 2003;
                           </text:p>
        </text:list-item>
        <text:list-item text:start-value="2">
          <text:p text:style-name="list.cont"> de Bijdrageregeling EG-cursussen;
                           </text:p>
        </text:list-item>
        <text:list-item text:start-value="3">
          <text:p text:style-name="list.cont"> de Regeling herstel historische buitenplaatsen;
                           </text:p>
        </text:list-item>
        <text:list-item text:start-value="4">
          <text:p text:style-name="list.cont"> de Regeling oogstschade 1998;
                           </text:p>
        </text:list-item>
        <text:list-item text:start-value="5">
          <text:p text:style-name="list.cont"> de Regeling versterking maatschappelijke betekenis natuur;
                           </text:p>
        </text:list-item>
        <text:list-item text:start-value="6">
          <text:p text:style-name="list.cont"> de Subsidieregeling weegapparatuur en geautomatiseerde bemonsteringsapparatuur;
                           </text:p>
        </text:list-item>
        <text:list-item text:start-value="7">
          <text:p text:style-name="list.cont"> de Regeling beëindiging veehouderijtakken;
                           </text:p>
        </text:list-item>
        <text:list-item text:start-value="8">
          <text:p text:style-name="list.cont"> de Regeling inkomensvoorziening voor oudere gewezen zelfstandigen in de veehouderij;
                           </text:p>
        </text:list-item>
        <text:list-item text:start-value="9">
          <text:p text:style-name="list.cont">de Regeling herstelmaatregelen kabeljauwbestand;
                           </text:p>
        </text:list-item>
        <text:list-item text:start-value="10">
          <text:p text:style-name="list.cont"> de Regeling MKZ-welzijnsmaatregelen in annex I en II;
                           </text:p>
        </text:list-item>
        <text:list-item text:start-value="11">
          <text:p text:style-name="list.cont"> de Regeling erkenning en aanwijzing veterinaire laboratoria, alsmede de betaling van BSE-onderzoeken, bedoeld in de bijlage
                              bij de Regeling erkenning en aanwijzing veterinaire laboratoria;
                           </text:p>
        </text:list-item>
        <text:list-item text:start-value="12">
          <text:p text:style-name="list.cont"> Regeling versterking en innovatie agrarisch onderwijs;
                           </text:p>
        </text:list-item>
        <text:list-item text:start-value="13">
          <text:p text:style-name="list.cont"> de Regeling subsidie plattelandsontwikkelingsprogramma provincies;
                           </text:p>
        </text:list-item>
        <text:list-item text:start-value="14">
          <text:p text:style-name="list.cont"> Tijdelijke bijdrageregeling LNV-cursussen;
                           </text:p>
        </text:list-item>
        <text:list-item text:start-value="15">
          <text:p text:style-name="list.cont"> de Regeling groen cursusonderwijs;
                           </text:p>
        </text:list-item>
        <text:list-item text:start-value="16">
          <text:p text:style-name="list.cont"> de Regeling structuurverbetering glastuinbouw 2002;
                           </text:p>
        </text:list-item>
        <text:list-item text:start-value="17">
          <text:p text:style-name="list.cont"> de Subsidieregeling demonstratie en kennisoverdrachtprojecten duurzame landbouw;
                           </text:p>
        </text:list-item>
        <text:list-item text:start-value="18">
          <text:p text:style-name="list.cont"> de Kaderregeling kennis en advies;
                           </text:p>
        </text:list-item>
        <text:list-item text:start-value="19">
          <text:p text:style-name="list.cont"> de Regeling subsidie opkoop in vervoersbeperkingsgebieden pluimvee 2003;
                           </text:p>
        </text:list-item>
        <text:list-item text:start-value="20">
          <text:p text:style-name="list.cont"> de artikelen 3, 9, 11, 12, 13, 15 en 17 van de Regeling landbouwtelling en GDI 2004;
                           </text:p>
        </text:list-item>
        <text:list-item text:start-value="21">
          <text:p text:style-name="list.cont"> de Regeling innovatie groen onderwijs;
                           </text:p>
        </text:list-item>
        <text:list-item text:start-value="22">
          <text:p text:style-name="list.cont">de Tegemoetkomingsregeling oogstschade 2002;
                           </text:p>
        </text:list-item>
        <text:list-item text:start-value="23">
          <text:p text:style-name="list.end"> de subsidieverlening in het kader van de Regeling Landschapsontwikkelingsplan 2010+ op grond van artikel 4:23, derde lid,
                              onderdeel d, van de Algemene wet bestuursrecht.
                           </text:p>
        </text:list-item>
      </text:list>
      <text:h text:outline-level="3" text:style-name="paragraaf_kop">Paragraaf 15. Overige bepalingen
                  </text:h>
      <text:h text:outline-level="4" text:style-name="artikel_kop">Artikel 28
                     </text:h>
      <text:p text:style-name="artikel">De uit dit besluit voor de managers en voor de teammanagers van de afdeling Subsidies en de afdeling Vergunningen van de Dienst
                        Regelingen voortvloeiende bevoegdheden kunnen ook worden uitgeoefend door de voor hen daartoe aangewezen plaatsvervangers.
                     </text:p>
      <text:h text:outline-level="4" text:style-name="artikel_kop">Artikel 29
                     </text:h>
      <text:list text:style-name="list-style-21">
        <text:list-item text:start-value="1">
          <text:p text:style-name="list.start"> De ondertekening, bedoeld in de artikelen 1 tot en met 28, luidt:
                           </text:p>
          <text:p text:style-name="list.cont">De Minister van Economische Zaken, Landbouw en Innovatie, respectievelijk De Staatssecretaris van Economische Zaken, Landbouw
                              en Innovatie,
                           </text:p>
          <text:p text:style-name="list.cont">namens deze:</text:p>
          <text:p text:style-name="list.cont">(naam)</text:p>
          <text:p text:style-name="list.end">((plv.) functie)</text:p>
        </text:list-item>
        <text:list-item text:start-value="2">
          <text:p text:style-name="list.cont"> In afwijking van het eerste lid luidt de ondertekening van besluiten met betrekking tot gewasbeschermingsmiddelen als volgt:
                           </text:p>
          <text:p text:style-name="list.cont">De Minister van Economische Zaken, Landbouw en Innovatie, respectievelijk De Staatssecretaris van Economische Zaken, Landbouw
                              en Innovatie in overeenstemming met de Minister van Infrastructuur en Milieu, respectievelijk De Staatssecretaris van Infrastructuur
                              en Milieu,
                           </text:p>
          <text:p text:style-name="list.cont">namens deze:</text:p>
          <text:p text:style-name="list.cont">(naam)</text:p>
          <text:p text:style-name="list.end">((plv.) functie)</text:p>
        </text:list-item>
      </text:list>
      <text:h text:outline-level="4" text:style-name="artikel_kop">Artikel 30
                     </text:h>
      <text:p text:style-name="artikel">Het Mandaatbesluit LNV Dienst Regelingen wordt ingetrokken met ingang van 1 mei 2011.</text:p>
      <text:h text:outline-level="4" text:style-name="artikel_kop">Artikel 31
                     </text:h>
      <text:p text:style-name="artikel">Dit besluit wordt aangehaald als: Mandaatbesluit LNV Dienst Regelingen 2011.</text:p>
      <text:h text:outline-level="4" text:style-name="artikel_kop">Artikel 32
                     </text:h>
      <text:list text:style-name="list-style-22">
        <text:list-item text:start-value="1">
          <text:p text:style-name="list.start"> Dit besluit treedt in werking met ingang van de dag na de datum van uitgifte van de Staatscourant waarin het wordt geplaatst.
                           </text:p>
        </text:list-item>
        <text:list-item text:start-value="2">
          <text:p text:style-name="list.end"> De artikelen 1 tot en met 29 werken terug tot en met 1 november 2010.
                           </text:p>
        </text:list-item>
      </text:list>
      <text:p text:style-name="slotformulering">Dit besluit zal in de Staatscourant worden geplaatst.</text:p>
      <text:p text:style-name="dagtekening">’s-Gravenhage, 27 april 2011</text:p>
      <text:p text:style-name="ondertekening">
                     De Minister van Economische Zaken, Landbouw en Innovatie,
                  </text:p>
      <text:p text:style-name="ondertekening.end">M.J.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de Minister van Economische Zaken, Landbouw en Innovatie van 27 april 2011, nr. 195848, houdende verlening van
         mandaat en machtiging aan ambtenaren van de Dienst Regelingen (Mandaatbesluit EL&amp;I Dienst Regelingen 20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van de Minister van Economische Zaken, Landbouw en Innovatie van 27 april 2011, nr. 195848, houdende verlening van
         mandaat en machtiging aan ambtenaren van de Dienst Regelingen (Mandaatbesluit EL&amp;I Dienst Regelingen 2011)
      </dc:title>
  </office:meta>
</office:document-meta>
</file>