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24</text:p>
      <text:p text:style-name="publicatie-titel.end">4 mei 2011</text:p>
      <text:h text:outline-level="1" text:style-name="staatscourant_kop">Regeling van de Minister van Volksgezondheid, Welzijn en Sport van  22 April 2011 , nr. VGP/VC 3058986, houdende wijziging
            van de Warenwetregeling kinderveilige aanstekers in verband met besluit 2011/176/EU
         </text:h>
      <text:p text:style-name="wie">De Minister van Volksgezondheid, Welzijn en Sport,</text:p>
      <text:p text:style-name="considerans.al">Gelet op besluit nr. 2011/176/EU van de Commissie van 21 maart 2011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L 76), alsmede
                  op artike  2d van het Warenwetbesluit algemene productveiligheid;
               </text:p>
      <text:p text:style-name="afkondiging">Besluit:</text:p>
      <text:h text:outline-level="3" text:style-name="wijzig-artikel_kop">ARTIKEL I
               </text:h>
      <text:p text:style-name="wat">In artikel 4, tweede lid, van de Warenwetregeling kinderveilige aanstekers wordt ‘12 mei 2011’ vervangen door: 12 mei 2012.</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Op 22 maart 2011 is gepubliceerd besluit nr. 2011/176/EU van de Commissie van 21 maart 2011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L 76), hierna te noemen: besluit 2011/176/EU.
               </text:p>
      <text:p text:style-name="nota-toelichting">In de overwegingen bij beschikking 2006/502/EG is uitgebreid aangegeven welke overwegingen hebben geleid tot de vaststelling
                  van die beschikking. En dus ook tot de vaststelling van de Warenwetregeling kinderveilige aanstekers. Kort samengevat komt
                  het erop neer dat sinds 11 maart 2007 uitsluitend nog kinderveilige aanstekers op de markt mogen worden gebracht, en in het
                  bijzonder het op de markt brengen van zogenaamde novelty lighters verboden is. Sinds 11 maart 2008 is ook de verkoop van niet-kinderveilige
                  aanstekers aan de consument niet meer toegestaan.
                  
                  
               </text:p>
      <text:p text:style-name="nota-toelichting">Besluit 2011/176/EU verlengt nogmaals de geldigheidsduur van beschikking 2006/502/EG met twaalf maanden. Deze regeling zorgt
                  voor de benodigde verlenging van de Warenwetregeling kinderveilige aanstekers met twaalf maanden tot en met 11 mei 2012.
               </text:p>
      <text:p text:style-name="nota-toelichting">Van het besluit van het kabinet inzake vaste verandermomenten van regelgeving wordt afgeweken aangezien het hier Europese
                  regelgeving betreft.
               </text:p>
      <text:p text:style-name="nota-toelichting">Deze regeling heeft geen gevolgen voor de administratieve lasten voor het bedrijfsleven en voor de burger.</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