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2</text:p>
      <text:p text:style-name="publicatie-titel.end">19 januari 2011</text:p>
      <text:h text:outline-level="1" text:style-name="staatscourant_kop">Beleidsregel betrouwbaarheidstoetsing verzekeraars BES
         </text:h>
      <text:p text:style-name="circulaire-tekst">Beleidsregel inzake de betrouwbaarheidstoetsing van (kandidaat)(mede)beleidsbepalers van verzekeraars</text:p>
      <text:p text:style-name="circulaire-tekst">Beleidsregel van De Nederlandsche Bank N.V. (hieronder te noemen: ‘de toezichtautoriteit’) voor het beoordelen van de betrouwbaarheid
                  van personen ingevolge de Wet toezicht verzekeringsbedrijf BES (Wtv BES), hieronder te noemen: ‘de toezichtswet’. 
               </text:p>
      <text:p text:style-name="circulaire-tekst">Gelet op de artikelen 17, tweede lid, en 23, zesde lid, van de Wtv BES besluit de toezichtautoriteit als volgt:</text:p>
      <text:h text:outline-level="3" text:style-name="artikel_kop">Artikel 1. Omtrent de uitleg van wettelijke voorschriften
                  </text:h>
      <text:list text:style-name="list-style-1">
        <text:list-item text:start-value="1">
          <text:p text:style-name="list.start"> Onder betrouwbaarheid wordt voor de toepassing van de toezichtswet verstaan het zich onthouden van gedragingen die naar het
                           oordeel van de toezichtautoriteit in de weg staan aan het vervullen van de functie van (mede)beleidsbepaler.
                        </text:p>
        </text:list-item>
        <text:list-item text:start-value="2">
          <text:p text:style-name="list.end"> Tot de in het eerste lid bedoelde gedragingen behoren in ieder geval gedragingen die blijk geven van het niet hebben van
                           eigenschappen als waarheidslievendheid, verantwoordelijkheidszin, wetsgetrouwheid, openheid, oprechtheid, prudentie, punctualiteit,
                           onkreukbaarheid, discretie en rechtschapenheid.
                        </text:p>
        </text:list-item>
      </text:list>
      <text:h text:outline-level="3" text:style-name="artikel_kop">Artikel 2. Omtrent de vaststelling van de feiten
                  </text:h>
      <text:list text:style-name="list-style-2">
        <text:list-item text:start-value="1">
          <text:p text:style-name="list.start"> De beoordeling van de betrouwbaarheid geschiedt door op basis van voornemens, handelingen en antecedenten te toetsen of betrokkene
                           blijk geeft of heeft gegeven van zodanige gedragingen dat daardoor naar het oordeel van de toezichtautoriteit diens betrouwbaarheid
                           niet (meer) buiten twijfel staat.
                        </text:p>
        </text:list-item>
        <text:list-item text:start-value="2">
          <text:p text:style-name="list.end"> De toezichtautoriteit neemt bij de beoordeling, bedoeld in het eerste lid, in ieder geval in aanmerking de antecedenten bedoeld
                           in artikel 4, tweede lid, van de Regeling integriteit financiële markten BES. Inzicht in die antecedenten wordt verkregen
                           op de wijze bedoeld in artikel 5 van de Regeling integriteit financiële markten BES.
                        </text:p>
        </text:list-item>
      </text:list>
      <text:h text:outline-level="3" text:style-name="artikel_kop">Artikel 3. Omtrent de afweging van belangen
                  </text:h>
      <text:list text:style-name="list-style-3">
        <text:list-item text:start-value="1">
          <text:p text:style-name="list.start"> De toezichtautoriteit concludeert dat de betrouwbaarheid niet (meer) buiten twijfel staat indien naar haar oordeel uit de
                           voornemens, handelingen en antecedenten van betrokkene blijkt dat deze één of meer van de in artikel 1 bedoelde gedragingen
                           heeft vertoond.
                        </text:p>
        </text:list-item>
        <text:list-item text:start-value="2">
          <text:p text:style-name="list.end"> De artikelen 6 en 7 van de Regeling integriteit financiële markten BES zijn van overeenkomstige toepassing.
                        </text:p>
        </text:list-item>
      </text:list>
      <text:h text:outline-level="3" text:style-name="artikel_kop">Artikel 4. Toezichtsmaatregelen
                  </text:h>
      <text:p text:style-name="artikel">In het geval dat de toezichtautoriteit heeft geconcludeerd dat de betrouwbaarheid niet (meer) buiten twijfel staat en uit
                     de toezichtswet zelf geen directe consequenties voortvloeien, kan de toezichtautoriteit gebruik maken van de haar ingevolge
                     de toezichtswet toekomende bevoegdheden (bijvoorbeeld het geven van een aanwijzing of het niet verlenen c.q. intrekken van
                     een vergunning).
                  </text:p>
      <text:h text:outline-level="3" text:style-name="artikel_kop">Artikel 5. Inwerkingtreding
                  </text:h>
      <text:p text:style-name="artikel">Dit besluit treedt in werking met ingang van de eerste dag na dagtekening van de Staatscourant waarin het wordt geplaatst.</text:p>
      <text:p text:style-name="dagtekening">Amsterdam, 11 januari 2011</text:p>
      <text:p text:style-name="ondertekening">De Nederlandsche Bank NV,</text:p>
      <text:p text:style-name="ondertekening">A.J. Kellermann, </text:p>
      <text:p text:style-name="ondertekening.end">
                     directeur.
                  </text:p>
      <text:h text:outline-level="2" text:style-name="nota-toelichting_kop">TOELICHTING
               </text:h>
      <text:h text:outline-level="3" text:style-name="divisiekop1">Algemeen
               </text:h>
      <text:p text:style-name="nota-toelichting">Deze beleidsregel strekt tot invulling van het begrip betrouwbaarheid in de Wet toezicht verzekeringsbedrijf BES (Wtv BES)
                  en de toetsing van de betrouwbaarheid op grond van die wet. Daarbij is inhoudelijk aangesloten bij de Regeling integriteit
                  financiële markten BES (Rifm BES – Stcrt 2010, nr. 14617) waarin deze materie is geregeld voor de andere financiële toezichtswetten voor Caribisch Nederland. De Wtv BES kent geen
                  grondslag voor een ministeriële regeling ter zake, zodat is gekozen voor uitwerking in een beleidsregel van de toezichtautoriteit.
                  De structuur van de beleidsregel is ontleend aan de (Europees Nederlandse) Beleidsregel inzake de betrouwbaarheidstoetsing
                  van (kandidaat)(mede)beleidsbepalers van en houders van gekwalificeerde deelnemingen in onder toezicht staande instellingen
                  (Beleidsregel betrouwbaarheidstoetsing – Stcrt 2005, nr. 20). 
               </text:p>
      <text:h text:outline-level="3" text:style-name="divisiekop1">Artikelsgewijs
               </text:h>
      <text:h text:outline-level="4" text:style-name="divisiekop2">Artikel 1
               </text:h>
      <text:p text:style-name="nota-toelichting">Dit artikel geeft een uitleg van het begrip betrouwbaarheid. De inhoud is ontleend aan het eerste artikel van de Beleidsregel
                  betrouwbaarheidstoetsing.
               </text:p>
      <text:h text:outline-level="4" text:style-name="divisiekop2">Artikel 2
               </text:h>
      <text:p text:style-name="alineagroep">Het eerste lid van artikel 2 verduidelijkt dat betrouwbaarheid wordt beoordeeld door toetsing aan de hand van voornemens,
                     handelingen en antecedenten van betrokkene. De tekst stemt overeen met artikel 2, eerste lid, van de Beleidsregel betrouwbaarheidstoetsing.
                  </text:p>
      <text:p text:style-name="alineagroep.end">In het tweede lid is voorzien dat bij die beoordeling in elk geval de antecedenten in aanmerking worden genomen die in de
                     Rifm BES zijn aangewezen voor de betrouwbaarheidsbeoordeling ingevolge de overige financiële toezichtswetten voor Caribisch
                     Nederland. Ook voor de wijze waarop inzicht in die antecedenten wordt verkregen is verwezen naar de Rifm BES.
                  </text:p>
      <text:h text:outline-level="4" text:style-name="divisiekop2">Artikel 3
               </text:h>
      <text:p text:style-name="nota-toelichting">In artikel 3 is een richtsnoer geformuleerd voor de afweging van belangen bij de beoordeling van de betrouwbaarheid. Het eerste
                  lid stemt inhoudelijk overeen met artikel 3, eerste lid, van de Beleidsregel betrouwbaarheidstoetsing. De verwijzing in het
                  tweede lid naar de Rifm BES betreft twee onderwerpen:
               </text:p>
      <text:list text:style-name="list-style-4">
        <text:list-item>
          <text:p text:style-name="list.start">de aanwijzing van misdrijven waarvoor een veroordeling in beginsel met zich brengt dat de betrouwbaarheid van betrokkene niet
                        buiten twijfel staat;
                     </text:p>
        </text:list-item>
        <text:list-item>
          <text:p text:style-name="list.end">de regeling dat de toezichtautoriteit bij de beoordeling rekening houdt met het onderlinge verband tussen relevante gedragingen
                        en de omstandigheden van het geval alsmede de belangen die de wet beoogt te beschermen en de overige belangen van de verzekeraar
                        en betrokkene.
                     </text:p>
        </text:list-item>
      </text:list>
      <text:p text:style-name="nota-toelichting">De desbetreffende bepalingen in de Rifm BES sluiten op hun beurt aan bij de artikelen van het Besluit prudentiële regels Wft,
                  waarin deze materie voor het Europese deel van Nederland is geregeld.
               </text:p>
      <text:h text:outline-level="4" text:style-name="divisiekop2">Artikel 4
               </text:h>
      <text:p text:style-name="nota-toelichting">De mogelijke toezichtmaatregelen in geval van een negatieve beoordeling zijn genoemd in artikel 4. Dit artikel komt inhoudelijk
                  overeen met artikel 4 van de Beleidsregel betrouwbaarheidstoetsing. In de opsomming van de bevoegdheden van de toezichtautoriteit
                  is het weigeren, wijzigen of intrekken van een verklaring van geen bezwaar (vvgb) buiten beschouwing gelaten, nu de regeling
                  van de vvgb in de Wtv BES reeds is uitgewerkt in de Rifm BES.
               </text:p>
      <text:h text:outline-level="4" text:style-name="divisiekop2">Artikel 5
               </text:h>
      <text:p text:style-name="nota-toelichting">Dit artikel regelt de inwerkingtreding van deze beleidsregel.</text:p>
      <text:p text:style-name="ondertekening">De Nederlandsche Bank NV,</text:p>
      <text:p text:style-name="ondertekening">A.J. Kellermann,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