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06</text:p>
      <text:p text:style-name="publicatie-titel.end">17 mei 2011</text:p>
      <text:h text:outline-level="1" text:style-name="staatscourant_kop">Kennisgeving onteigening ten behoeve van de aanleg van de rijksweg A4 om Steenbergen tussen km 300.112 nabij Laageinde en
            km 310.493 nabij de brug over de Steenbergsche Vliet (deel 2 Steenbergen) met bijkomende werken, in de gemeenten Bergen op
            Zoom en Steenbergen
         </text:h>
      <text:p text:style-name="circulaire-tekst">De minister van Infrastructuur en Milieu maakt bekend dat hoofdingenieur-directeur van Rijkswaterstaat Noord-Brabant bij brief
                  van 14 april 2011, kenmerk RWS/DNB-2011/1997, heeft verzocht te bevorderen dat een Koninklijk Besluit tot stand komt, waarbij
                  op grond van artikel 72a van de onteigeningswet ter onteigening worden aangewezen de onroerende zaken die nodig zijn voor
                  de aanleg van de rijksweg A4 om Steenbergen tussen km 300.112 nabij Laageinde en km 310.493 nabij de brug over de Steenbergsche
                  Vliet (deel 2 Steenbergen) met bijkomende werken, in de gemeenten Bergen op Zoom en Steenbergen.
               </text:p>
      <text:h text:outline-level="3" text:style-name="divisiekop1">Terinzagelegging
                  </text:h>
      <text:p text:style-name="alineagroep.end">Op de voorbereiding van bedoeld Koninklijk Besluit is de in afdeling 3.4 van de Algemene wet bestuursrecht geregelde procedure
                        van toepassing. In dit verband wordt medegedeeld dat het ontwerp van het te nemen besluit, alsmede de op grond van artikel
                        63, tweede lid, van de onteigeningswet vereiste en op de voorgenomen onteigening betrekking hebbende stukken ter inzage liggen
                        op de volgende adressen:
                     </text:p>
      <text:list text:style-name="list-style-1">
        <text:list-item>
          <text:p text:style-name="list.start">Gemeentehuis Steenbergen, Buiten de Veste 1 te Steenbergen, van maandag tot en met donderdag van 9.00 uur tot 16.00 uur en
                              op vrijdag van 9.00 uur tot 12.00 uur;
                           </text:p>
        </text:list-item>
        <text:list-item>
          <text:p text:style-name="list.cont">Gemeentehuis Bergen op Zoom, Jacob Obrechtlaan 4, van maandag tot en met woensdag van 9.00 uur tot 17.00 uur, op donderdag
                              van 9.00 uur tot 17.00 uur en van 18.00 uur tot 20.00 uur en op vrijdag van 9.00 uur tot 12.00 uur;
                           </text:p>
        </text:list-item>
        <text:list-item>
          <text:p text:style-name="list.end">Rijkswaterstaat Corporate Dienst, Griffioenlaan 2 te Utrecht, van maandag tot en met vrijdag van 9.00 uur tot 16.00 uur. Bij
                              de receptie kunt u vragen naar de afdeling BJV, team Publiekrecht, telefoon 088-797 13 29 of 088-797 13 10.
                           </text:p>
        </text:list-item>
      </text:list>
      <text:p text:style-name="circulaire_divisie">Het ontwerp van het te nemen besluit en de stukken liggen ter inzage van woensdag 18 mei 2011 tot en met dinsdag 28 juni 2011.</text:p>
      <text:h text:outline-level="3" text:style-name="divisiekop1">Zienswijzen
                  </text:h>
      <text:p text:style-name="alineagroep">Belanghebbenden kunnen gedurende de hiervoor genoemde periode naar keuze schriftelijk of mondeling hun zienswijze naar voren
                        brengen.
                     </text:p>
      <text:p text:style-name="alineagroep.end">Schriftelijke reacties kunnen worden gezonden aan Rijkswaterstaat Corporate Dienst, Postbus 2232, 3500 GE  Utrecht, t.a.v.
                        BJV, team publiekrecht, kamer E4.09. Voor mondelinge reacties kan contact worden opgenomen met bovengenoemde eenheid, mevrouw
                        S.E.M. Rob-Russel, telefoon 088-797 13 51 en de heer B.A. van ’t Hoff, telefoon 088-797 13 50, op werkdagen tussen 10.00 uur en 12.00 uur en tussen 14.00
                        uur en 16.00 uur.
                     </text:p>
      <text:h text:outline-level="3" text:style-name="divisiekop1">Hoorzitting
                  </text:h>
      <text:p text:style-name="circulaire_divisie">Belanghebbenden worden op grond van artikel 63, vierde lid, van de onteigeningswet in de gelegenheid gesteld om in persoon
                     of bij gemachtigde te worden gehoord. Hiertoe zal een hoorzitting worden gehouden op dinsdag 28 juni 2011. Deze hoorzitting
                     zal om 14.00 uur starten en plaatsvinden op het gemeentehuis van de gemeente Steenbergen, Buiten de Veste 1 te Steenbergen.
                     Belanghebbenden kunnen ook in deze zitting naar keuze schriftelijk en/of mondeling hun zienswijze naar voren brengen.
                  </text:p>
      <text:p text:style-name="dagtekening">Utrecht, april 2011</text:p>
      <text:p text:style-name="ondertekening">
                     De minister van Infrastructuur en Milieu,
                  </text:p>
      <text:p text:style-name="ondertekening">namens deze:</text:p>
      <text:p text:style-name="ondertekening">de Directeur Communicatie, Personeel en Recht bij de Corporate Dienst van Rijkswaterstaat,</text:p>
      <text:p text:style-name="ondertekening.end">N.J.A. Scheij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eigening ten behoeve van de aanleg van de rijksweg A4 om Steenbergen tussen km 300.112 nabij Laageinde en
         km 310.493 nabij de brug over de Steenbergsche Vliet (deel 2 Steenbergen) met bijkomende werken, in de gemeenten Bergen op
         Zoom en Steen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eigening ten behoeve van de aanleg van de rijksweg A4 om Steenbergen tussen km 300.112 nabij Laageinde en
         km 310.493 nabij de brug over de Steenbergsche Vliet (deel 2 Steenbergen) met bijkomende werken, in de gemeenten Bergen op
         Zoom en Steenbergen
      </dc:title>
  </office:meta>
</office:document-meta>
</file>