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703</text:p>
      <text:p text:style-name="publicatie-titel.end">4 mei 2011</text:p>
      <text:h text:outline-level="1" text:style-name="staatscourant_kop">Kennisgeving besluit op aanvraag van de Gemeente Deventer
         </text:h>
      <text:p text:style-name="circulaire-tekst">De Staatssecretaris van Infrastructuur en Milieu heeft het voornemen om een positief besluit te nemen op de aanvraag van de
                  Gemeente Deventer.
               </text:p>
      <text:h text:outline-level="3" text:style-name="divisiekop1">Inhoud ontwerpbesluit
                  </text:h>
      <text:p text:style-name="circulaire_divisie">De Staatssecretaris van Infrastructuur en Milieu heeft op 1 juni 2010 een aanvraag ontvangen van de Gemeente Deventer om een
                     vergunning ingevolge de Waterwet. De aanvraag betreft het ontwikkelen van hoogwaardige natuur in de Teugse- en Veenoordkolk,
                     door middel van de herinrichting van de Teugse- en Veenoordkolk bestaande uit het natuurvriendelijk aanleggen van de oevers,
                     het verwijderen van een gedeelte van de strekdam tussen de twee kolken, het aanpassen van de opening richting de IJssel en
                     het verontdiepen van de plassen en verlagen van de uiterwaarden, op het perceel kadastraal bekend gemeente Deventer, Sectie
                     C, nummer 2246, aan de rechterzijde van de IJssel, kmr. 943,000, in de gemeente Deventer.
                  </text:p>
      <text:h text:outline-level="3" text:style-name="divisiekop1">Terinzagelegging
                  </text:h>
      <text:p text:style-name="circulaire_divisie">Het ontwerpbesluit, met bijbehorende stukken, ligt van 5 mei 2011 tot en met 15 juni 2011 ter inzage bij:</text:p>
      <text:list text:style-name="list-style-1">
        <text:list-item text:start-value="1">
          <text:p text:style-name="list.start">Rijkswaterstaat Oost-Nederland, afdeling WSE, Eusebiusbuitensingel 66 te Arnhem, op werkdagen van 9.00 uur tot 16.00 uur;
                        </text:p>
        </text:list-item>
        <text:list-item text:start-value="2">
          <text:p text:style-name="list.cont">Rijkswaterstaat Oost-Nederland, Waterdistrict Twentekanalen-IJsseldelta, Hanzeweg 60 in Deventer, op werkdagen tussen 9.00
                           uur en 16.00 uur;
                        </text:p>
        </text:list-item>
        <text:list-item text:start-value="3">
          <text:p text:style-name="list.end">Gemeente Deventer, Publiekszaken, Leeuwenbrug 81 en 85 te Deventer, op werkdagen van 8.30 uur tot 16.00 uur (behalve op dinsdag
                           tot 14.00 uur).
                        </text:p>
        </text:list-item>
      </text:list>
      <text:h text:outline-level="3" text:style-name="divisiekop1">Zienswijze(n)
                  </text:h>
      <text:p text:style-name="circulaire_divisie">Belanghebbenden kunnen naar aanleiding van het ontwerpbesluit zienswijzen inbrengen gedurende de periode van terinzagelegging.
                     De ingebrachte zienswijze(n) wordt (worden) meegewogen in het besluit op de aanvraag.
                  </text:p>
      <text:p text:style-name="circulaire_divisie">Zienswijze(n) kan (kunnen) zowel mondeling als schriftelijk worden ingebracht. Schriftelijke zienswijzen kunnen worden gericht
                     aan de hoofdingenieur-directeur van de Rijkswaterstaat Oost-Nederland, postadres: Postbus 9070, 6800 ED  Arnhem, onder vermelding
                     van zaaknummer Wtw 640. Voor mondelinge zienswijzen kan contact worden opgenomen met Rijkswaterstaat Oost-Nederland, afdeling
                     WSE, telefonisch bereikbaar onder nummer 026-368 87 02.
                  </text:p>
      <text:h text:outline-level="3" text:style-name="divisiekop1">Inlichtingen
                  </text:h>
      <text:p text:style-name="circulaire_divisie">Voor nadere inlichtingen kan tijdens kantooruren contact worden opgenomen met Rijkswaterstaat Oost-Nederland, afdeling WSE,
                     telefonisch bereikbaar onder nummer 026-368 87 0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luit op aanvraag van de Gemeente Deven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besluit op aanvraag van de Gemeente Deventer</dc:title>
  </office:meta>
</office:document-meta>
</file>