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02</text:p>
      <text:p text:style-name="publicatie-titel.end">4 mei 2011</text:p>
      <text:h text:outline-level="1" text:style-name="staatscourant_kop">Kennisgeving voorbereiding besluiten op aanvragen vergunningen Tracébesluit A28 Zwolle–Meppel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het volgende ontwerpbesluit is
                  genomen.
               </text:p>
      <text:h text:outline-level="3" text:style-name="divisiekop1">Welk ontwerpbesluit is er genomen en ligt ter inzage?
                  </text:h>
      <text:p text:style-name="circulaire_divisie">Voor de uitvoering van het Tracébesluit A28 Zwolle–Meppel is het volgende ontwerpbesluit in cluster 6 genomen. Dit is overeenkomstig
                     de procedure van artikel 20, lid 4 Tracéwet jo. afdeling 3.4 van de Algemene wet bestuursrecht:
                  </text:p>
      <text:list text:style-name="list-style-1">
        <text:list-item>
          <text:p text:style-name="list.single">ontwerpbesluit van het Waterschap Groot Salland tot verlening van een Watervergunning voor het hebben en houden van een (versterkte)
                           duiker in waterstaatswerk hoofdwatergang SZ onder de A28 te Zwolle.
                        </text:p>
        </text:list-item>
      </text:list>
      <text:h text:outline-level="3" text:style-name="divisiekop1">Waar en wanneer kunt u de stukken inzien?
                  </text:h>
      <text:p text:style-name="circulaire_divisie">Het ontwerpbesluit ligt met ingang van 5 mei 2011 ter inzage.</text:p>
      <text:p text:style-name="circulaire_divisie">Het ontwerpbesluit ligt ter inzage op werkdagen tijdens de reguliere openingstijden op het kantoor van het Waterschap Groot
                     Salland, Dr. Van Thienenweg 1 te Zwolle, telefoon 038-455 73 75, alsmede buiten kantooruren op afspraak.
                  </text:p>
      <text:h text:outline-level="3" text:style-name="divisiekop1">Hoe kunnen zienswijzen worden ingediend?
                  </text:h>
      <text:p text:style-name="circulaire_divisie">Van 5 mei 2011 tot en met 15 juni 2011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het ontwerpbesluit kunnen worden ingebracht bij het dagelijks bestuur van het Waterschap Groot Salland,
                     Postbus 60, 8000 AB  Zwolle.
                  </text:p>
      <text:p text:style-name="circulaire_divisie">Binnen de genoemde termijn kan ook worden verzocht tot het <text:span text:style-name="cur">mondeling</text:span> inbrengen van zienswijzen tegen het bovengenoemde ontwerpbesluit.
                  </text:p>
      <text:h text:outline-level="3" text:style-name="divisiekop1">Meer informatie?
                  </text:h>
      <text:p text:style-name="circulaire_divisie">Voor nadere informatie over het ontwerpbesluit kunt u zich wenden tot de heer R. de Witte van het Waterschap Groot Salland,
                     telefoon 038-455 73 78.
                  </text:p>
      <text:p text:style-name="dagtekening">Arnhem, 26 april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28 Zwolle–Mepp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28 Zwolle–Meppel</dc:title>
  </office:meta>
</office:document-meta>
</file>