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01</text:p>
      <text:p text:style-name="publicatie-titel.end">4 mei 2011</text:p>
      <text:h text:outline-level="1" text:style-name="staatscourant_kop">Bekendmaking watervergunning Gemeente Utrecht
         </text:h>
      <text:p text:style-name="circulaire_aanhef">De staatssecretaris van Infrastructuur en Milieu maakt, ter voldoening aan de Algemene wet bestuursrecht, het volgende bekend.</text:p>
      <text:p text:style-name="circulaire-tekst">Bij besluit van 22 april 2011, nr. RWS/DUT-2011/967, is aan de gemeente Utrecht, Dienst Stadswerken, IBU Stadsingenieurs een
                  vergunning verleend op grond van de Waterwet. Het betreft een vergunning voor het lozen van bemalingswater en het maken van
                  een uitstroomvoorziening op het Amsterdam-Rijnkanaal.
               </text:p>
      <text:h text:outline-level="3" text:style-name="divisiekop1">Termijn van terinzagelegging
                  </text:h>
      <text:p text:style-name="alineagroep">De vergunning en de daarbij behorende stukken liggen vanaf 9 mei tot en met 20 juni 2011 ter inzage bij:</text:p>
      <text:list text:style-name="list-style-1">
        <text:list-item text:start-value="1">
          <text:p text:style-name="list.single">Rijkswaterstaat dienst Utrecht (gebouw Westraven), Griffioenlaan 2, 3526 LA  Utrecht, op werkdagen van 9.00 uur tot 17.00
                              uur en buiten deze uren op afspraak.
                           </text:p>
        </text:list-item>
      </text:list>
      <text:p text:style-name="alineagroep.end">Voor nadere inlichtingen kan men zich telefonisch wenden tot de afdeling WSP: 088-797 33 31.</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ijkswaterstaat Utrecht, Postbus 24094, 3502 MB  Utrecht.
                     </text:p>
      <text:p text:style-name="alineagroep">Het bezwaarschrift dient ten minste te bevatten:</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Utrecht. Voor het indienen van een voorlopige voorziening is een griffierecht verschuldigd.
                     </text:p>
      <text:p text:style-name="dagtekening">Utrecht, 4 mei 2011</text:p>
      <text:p text:style-name="ondertekening">
                     De staatssecretaris van Infrastructuur en Milieu,
                  </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Gemeente Ut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atervergunning Gemeente Utrecht</dc:title>
  </office:meta>
</office:document-meta>
</file>