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665</text:p>
      <text:p text:style-name="publicatie-titel.end">3 mei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12 april 2011</text:p>
      <text:p text:style-name="context_al.end">Nr. IENM/IVW-2011/3739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8 april 2011, ontvangen op 8 april 2011 van IMAO Aerial Survey, contactpersoon: Mr.
                  T. Blaudet, adres: 81 Avenue de l’Aeroport, 87100 LIMOGES, Frankrijk, tel.: +33 555 000 333 of +33 658 364 285, e-mail: tbl@imao-fr.com;
               </text:p>
      <text:p text:style-name="considerans.al">Overwegende dat de vereiste maatschappelijke relevantie blijkt uit de opdrachten van het ministerie van Economische Zaken,
                  Landbouw en Innovatie (EL&amp;I) voor het uitvoeren van fotovluchten voor het maken van een digitale luchtfotokaart van Nederland
                  voor gewasregistratie voor controles op subsidies en voor geografische planning;
               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de vliegtuigen van het type Piper PA23 Aztec met registratie F-BVTP en F-GOPR en van
                     het type Aerocommander AC690A met registratie N32PR of een vergelijkbaar vervangend vliegtuig, in gebruik bij IMAO Aerial
                     Survey waarmee VFR-fotovluchten worden uitgevoerd.
                  </text:p>
      <text:h text:outline-level="3" text:style-name="artikel_kop">Artikel 2
                  </text:h>
      <text:p text:style-name="tussenkop"><text:span text:style-name="tussenkop_cur">VFR-VLUCHTEN IN LUCHTVERKEERSDIENSTVERLENINGSGEBIEDEN MET KLASSE A</text:span></text:p>
      <text:p text:style-name="artikel">Aan de gezagvoerders van de in artikel 1 genoemde vliegtuigen wordt ontheffing verleend van het verbod tot het uitvoeren van
                     VFR-vluchten in luchtverkeersdienstverleningsgebieden met klasse A, genoemd in artikel 44, eerste lid, onder b, van het Luchtverkeersreglement,
                     met inachtneming van de volgende voorschriften en beperkingen:
                  </text:p>
      <text:list text:style-name="list-style-1">
        <text:list-item text:start-value="1">
          <text:p text:style-name="list.start">de vluchten worden uitgevoerd als een gecontroleerde VFR-vlucht;
                        </text:p>
        </text:list-item>
        <text:list-item text:start-value="2">
          <text:p text:style-name="list.cont">de gezagvoerder is te allen tijde in staat de vlucht onder instrumentvliegvoorschriften voort te zetten;
                        </text:p>
        </text:list-item>
        <text:list-item text:start-value="3">
          <text:p text:style-name="list.cont">de vluchten worden slechts uitgevoerd, indien het vliegzicht minimaal 8 km bedraagt en de afstand tot de wolken horizontaal
                           1500 m en verticaal 300 m bedraagt;
                        </text:p>
        </text:list-item>
        <text:list-item text:start-value="4">
          <text:p text:style-name="list.cont">het luchtvaartuig is uitgerust voor vluchten onder instrumentvliegvoorschriften;
                        </text:p>
        </text:list-item>
        <text:list-item text:start-value="5">
          <text:p text:style-name="list.cont">voor deze vluchten wordt de procedure gevolgd voor ‘Survey projects’, zoals die is gepubliceerd op de site van de Operationele
                           Helpdesk LVNL: http://www.lvnl-ohd.nl/;
                        </text:p>
        </text:list-item>
        <text:list-item text:start-value="6">
          <text:p text:style-name="list.cont">vóór aanvang van een vlucht worden de volgende gegevens ter informatie naar aviation-approvals@ivw.nl gestuurd:
                        </text:p>
          <text:list>
            <text:list-item>
              <text:p text:style-name="list.cont">gegevens opdrachtgever en contactpersoon
                              </text:p>
            </text:list-item>
            <text:list-item>
              <text:p text:style-name="list.cont">het maatschappelijk belang van de opdracht
                              </text:p>
            </text:list-item>
            <text:list-item>
              <text:p text:style-name="list.cont">specificatie van het te vliegen gebied (geen algemene omschrijving)
                              </text:p>
            </text:list-item>
            <text:list-item>
              <text:p text:style-name="list.cont">gewenste vlieghoogten
                              </text:p>
            </text:list-item>
            <text:list-item>
              <text:p text:style-name="list.cont">tijdsduur van de opdracht
                              </text:p>
            </text:list-item>
            <text:list-item>
              <text:p text:style-name="list.cont">periode waarbinnen de opdracht moet zijn gevlogen;
                              </text:p>
            </text:list-item>
          </text:list>
        </text:list-item>
        <text:list-item text:start-value="7">
          <text:p text:style-name="list.cont">de aanvraag wordt pas door de Operationele Helpdesk LVNL in behandeling genomen wanneer deze vergezeld gaat van een ondertekende
                           opdracht; deze ondertekende opdracht bevat minimaal de informatie, zoals genoemd in onderdeel f; voor het invullen van deze
                           gegevens is een formulier beschikbaar; dit formulier is op te vragen bij de Operationele Helpdesk LVNL;
                        </text:p>
        </text:list-item>
        <text:list-item text:start-value="8">
          <text:p text:style-name="list.cont">voor het maken van de opnamen dient de cameraman in het bezit te zijn van een op zijn/haar naam gestelde luchtopnamevergunning,
                           verkregen bij het Ministerie van Defensie, MIVD/ACIV/BIV, Sectie Luchtfotografie, Postbus 20701, 2500 ES Den Haag; e-mailadres:
                           indussec@mindef.nl; fax: 070-441 92 04;
                        </text:p>
        </text:list-item>
        <text:list-item text:start-value="9">
          <text:p text:style-name="list.cont">indien luchtverkeerstechnische redenen daartoe noodzaken, kan de betrokken luchtverkeersleidingsdienst de vlucht doen uitstellen,
                           dan wel annuleren;
                        </text:p>
        </text:list-item>
        <text:list-item text:start-value="10">
          <text:p text:style-name="list.end">de vluchtuitvoerder is, indien een vlucht tevens plaatsvindt in een andere FIR dan de Amsterdam FIR of in een deel van de
                           Amsterdam FIR waar door een niet-Nederlandse ATC-unit luchtverkeersdienstverlening wordt geleverd, te allen tijde zelf verantwoordelijk
                           voor het vooraf coördineren van deze vlucht met een vertegenwoordiger van deze niet-Nederlandse ATC-unit.
                        </text:p>
        </text:list-item>
      </text:list>
      <text:h text:outline-level="3" text:style-name="artikel_kop">Artikel 3
                  </text:h>
      <text:p text:style-name="artikel">Vluchten worden uitgevoerd in overeenstemming met de verleende opdrachten van de desbetreffende opdrachtgever en op eerste
                     aanvraag wordt de opdracht aan de Inspectie Verkeer en Waterstaat bekendgemaakt.
                  </text:p>
      <text:h text:outline-level="3" text:style-name="artikel_kop">Artikel 4
                  </text:h>
      <text:p text:style-name="artikel">De aanvrager draagt er zorg voor dat de gezagvoerders en de cameramannen bekend zijn met de inhoud van deze beschikking.</text:p>
      <text:h text:outline-level="3" text:style-name="artikel_kop">Artikel 5
                  </text:h>
      <text:p text:style-name="artikel">De aanvrager voert bij de voorbereiding van elk project een veiligheidsanalyse uit. Daarbij wordt in kaart gebracht welke
                     risico’s er zijn als gevolg van het uitvoeren van VFR-vluchten met een klein en langzaam vliegtuig in luchtverkeersdienstverleningsgebieden
                     met klasse A waarin normaliter alleen IFR-vluchten worden uitgevoerd door grote en snelle vliegtuigen. Vervolgens worden risicobeperkende
                     maatregelen in kaart gebracht en toegepast zodanig dat de vlucht op een verantwoorde wijze kan worden uitgevoerd.
                  </text:p>
      <text:h text:outline-level="3" text:style-name="artikel_kop">Artikel 6
                  </text:h>
      <text:p text:style-name="artikel">Het niet of niet volledig nakomen van de voorschriften of beperkingen kan aanleiding zijn deze ontheffing in te trekken.</text:p>
      <text:h text:outline-level="3" text:style-name="artikel_kop">Artikel 7
                  </text:h>
      <text:p text:style-name="artikel">Deze beschikking treedt in werking met ingang van 13 april 2011 en vervalt op 1 juni 2011, tenzij deze voortijdig wordt ingetrokken.</text:p>
      <text:p text:style-name="ondertekening">
                     De Staatssecretaris van Infrastructuur en Milieu,
                  </text:p>
      <text:p text:style-name="ondertekening">namens deze,</text:p>
      <text:p text:style-name="ondertekening">De Inspecteur IVW/Luchtvaart,</text:p>
      <text:p text:style-name="ondertekening.end">M. van Velzen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2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