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6</text:p>
      <text:p text:style-name="publicatie-titel.end">18 januari 2011</text:p>
      <text:h text:outline-level="1" text:style-name="staatscourant_kop">Opruiming vaarweg ‘de Rietbaan’
         </text:h>
      <text:p text:style-name="circulaire-tekst">Als beheerder van de vaarweg ‘de Rietbaan’, gelegen in de gemeente Hendrik- Ido-Ambacht laat ik hierbij weten dat met onmiddellijke
                  ingang, te weten heden 4 januari 2011, de hieronder genoemde voorwerpen onder de werking van de Wrakkenwet zijn geplaatst.
               </text:p>
      <text:p text:style-name="alineagroep">Het betreft een aantal gezonken wrakken evenals wrakken deels onder water in de waterbodem vastgeraakt langs de oever van
                     de Sophiapolder tussen
                  </text:p>
      <text:p text:style-name="alineagroep">X-coördinaat 105.000, Y-coördinaat 429.000 en X-coördinaat 105.000,</text:p>
      <text:p text:style-name="alineagroep">Y-coördinaat 427.000. Het gaat daarbij om pontons, delen van schepen en andere vormen van metaalschroot afkomstig van vermoedelijk
                     scheepswrakken.
                  </text:p>
      <text:p text:style-name="alineagroep.end">Het is mij – beheerder – niet bekend wie de eigenaren zijn van deze wrakken.</text:p>
      <text:p text:style-name="circulaire-tekst">Opruiming van deze voorwerpen op grond van de Wrakkenwet is noodzakelijk in verband met het toegankelijk houden van de Rietbaan.
                  Daarnaast zal in mijn opdracht op grond van de Wet bodembescherming de ernstig verontreinigde waterbodem van de Rietbaan vanaf
                  medio januari 2011 worden gesaneerd en zal er een overnachtingsplaats worden aangelegd. Voordat de sanering zal worden uitgevoerd
                  en de overnachtingsplaats zal worden gerealiseerd, dienen de voorwerpen te zijn opgeruimd.
               </text:p>
      <text:p text:style-name="circulaire-tekst">Zonder mijn vergunning is verboden:</text:p>
      <text:list text:style-name="list-style-1">
        <text:list-item>
          <text:p text:style-name="list.start">het verwijderen van lading of andere zaken (artikel 2, tweede lid, Wrakkenwet);
                     </text:p>
        </text:list-item>
        <text:list-item>
          <text:p text:style-name="list.end">het verblijf op en toegang tot de wrakken (artikel 4 Wrakkenwet).
                     </text:p>
        </text:list-item>
      </text:list>
      <text:p text:style-name="circulaire-tekst">In mijn opdracht zal vanaf 15 januari 2011 tot opruiming worden overgegaan.</text:p>
      <text:p text:style-name="ondertekening">
                     De Minister van Infrastructuur en Milieu,
                  </text:p>
      <text:p text:style-name="ondertekening">namens deze:</text:p>
      <text:p text:style-name="ondertekening">
                     het hoofd van het Waterdistrict Merwede en Maas,
                  </text:p>
      <text:p text:style-name="ondertekening.end">W. Voorberg. </text:p>
      <text:p text:style-name="bezwaarschrift"><text:span text:style-name="vet">Mededelingen</text:span></text:p>
      <text:p text:style-name="alineagroep"><text:span text:style-name="cur">Bezwaar</text:span></text:p>
      <text:p text:style-name="alineagroep.end">Op grond van de Algemene wet bestuursrecht kunt u tegen dit besluit schriftelijk bezwaar maken binnen zes weken na de dag
                     waarop het is bekendgemaakt. Het bezwaarschrift moet worden gericht aan de Minister van Infrastructuur en Milieu, p/a de Hoofdingenieur-Directeur
                     van Rijkswaterstaat Zuid-Holland, t.a.v. de afdeling BBV, Postbus 556, 3000 AN  Rotterdam.
                  </text:p>
      <text:p text:style-name="bezwaarschrift">Het bezwaarschrift dient te zijn ondertekend en ten minste het volgende te bevatten:</text:p>
      <text:list text:style-name="list-style-2">
        <text:list-item text:start-value="1">
          <text:p text:style-name="list.start">uw naam en adres;
                     </text:p>
        </text:list-item>
        <text:list-item text:start-value="2">
          <text:p text:style-name="list.cont">de dagtekening;
                     </text:p>
        </text:list-item>
        <text:list-item text:start-value="3">
          <text:p text:style-name="list.cont">de vermelding van dit besluit (kopie bijvoegen);
                     </text:p>
        </text:list-item>
        <text:list-item text:start-value="4">
          <text:p text:style-name="list.end">de gronden van het bezwaar (motivering).
                     </text:p>
        </text:list-item>
      </text:list>
      <text:p text:style-name="alineagroep"><text:span text:style-name="cur">Voorlopige voorziening</text:span></text:p>
      <text:p text:style-name="alineagroep.end">Gelijktijdig met of na de indiening van het bezwaarschrift kunt u – bij een spoedeisend belang – een verzoek doen tot het
                     treffen van een voorlopige voorziening. Dit verzoek moet worden gericht aan de Voorzieningenrechter van de Rechtbank, Sector
                     Bestuursrecht, binnen het rechtsgebied, waarvan de indiener van het bezwaarschrift zijn woon- of vestigingsplaats heeft.
                  </text:p>
      <text:p text:style-name="alineagroep">Het verzoek dient te zijn ondertekend en tenminste te bevatten:</text:p>
      <text:list text:style-name="list-style-3">
        <text:list-item text:start-value="1">
          <text:p text:style-name="list.start">uw naam en adres;
                        </text:p>
        </text:list-item>
        <text:list-item text:start-value="2">
          <text:p text:style-name="list.cont">de dagtekening;
                        </text:p>
        </text:list-item>
        <text:list-item text:start-value="3">
          <text:p text:style-name="list.cont">de vermelding van dit besluit (kopie bijvoegen);
                        </text:p>
        </text:list-item>
        <text:list-item text:start-value="4">
          <text:p text:style-name="list.end">de gronden van het verzoek (motivering).
                        </text:p>
        </text:list-item>
      </text:list>
      <text:p text:style-name="alineagroep.end">Stuur bovendien een kopie van het bezwaarschrift mee.</text:p>
      <text:p text:style-name="bezwaarschrift.end">Indiening kan ook via de site http://loket.rechtspraak.nl/bestuursrecht. Daarvoor moet u wel beschikken over een elektronische
                  handtekening (DigiD). Kijk op de site voor de precieze voorwaarden.
               </text:p>
      <text:p text:style-name="alineagroep"><text:span text:style-name="cur">Kosten</text:span></text:p>
      <text:p text:style-name="alineagroep.end">Voor de behandeling van het verzoek om een voorlopige voorziening wordt een bedrag aan griffierecht geheven. De griffier van
                     de rechtbank zal u daar na indiening op wijzen en u berichten binnen welke termijn en op welke wijze het bedrag moet worden
                     vold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ruiming vaarweg ‘de Rietbaan’</dc:title>
  </office:meta>
</office:document-meta>
</file>