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59-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59</text:p>
      <text:p text:style-name="publicatie-titel.end">4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7659-001.png" xlink:show="embed" xlink:type="simple"/></draw:frame> Ontwerp uitwerkingsplan Westwijk Zuid-West 4e fase en een ontheffingsverzoek hogere grenswaarden Wet geluidhinder
         </text:h>
      <text:p text:style-name="alineagroep">Burgemeester en wethouders van Amstelveen maken, ingevolge het bepaalde in artikel 3.8 van de Wet ruimtelijke ordening, bekend
                     dat in procedure wordt gebracht het uitwerkings-plan <text:span text:style-name="vet">‘Westwijk Zuid-West 4e fase’</text:span> (IDN : NL.IMRO.0362.06L-OW01).
                  </text:p>
      <text:p text:style-name="alineagroep.end">Met dit uitwerkingsplan wordt het noordelijk deel van Westwijk Zuid-West uitgewerkt. In dit plangebied, vierde fase, worden
                     232 woningen gerealiseerd. De beoogde locatie ligt in het zuidwesten van de bebouwde kom van Amstelveen. Het uit te werken
                     deel ligt in het noorden van Westwijk Zuid-West en wordt aan de zuidzijde begrensd door de Westhove, aan de westzijde door
                     de Legmeerdijk, aan de noordzijde door de Grote Wielen en aan de oostzijde begrensd door Jane Addamslaan.
                  </text:p>
      <text:p text:style-name="circulaire-tekst">Tevens is er een ontheffingsverzoek hogere grenswaarden Wet geluidhinder. Het verzoek hogere grenswaarden volgt uit het bouwplan
                  en heeft betrekking op het overschrijden van de grenswaarden als gevolg van wegverkeerslawaai van de Jane Addamslaan en vanwege
                  industrielawaai afkomstig van Schiphol. Ingevolge artikel 76 en 45 van de Wet Geluidhinder is het mogelijk om voor deze geluidsbelasting
                  een ontheffing te kunnen verlenen.
               </text:p>
      <text:p text:style-name="alineagroep">Het ontwerpbestemmingsplan en het ontwerpbesluit tot hogere grenswaarden ligt inge-volge artikel 3.6 van de Wet ruimtelijke
                     ordening gedurende zes (6) weken ter inzage met ingang van 5 mei 2011.
                  </text:p>
      <text:p text:style-name="alineagroep.end">Gedurende bovengenoemde termijn kan eenieder een zienswijze betreffende dit ontwerpbestemmingsplan en hogere grenswaarde schriftelijk
                     kenbaar maken bij het college van burgemeester en wethouders van Amstelveen, Postbus 4, 1180 BA Amstelveen.
                  </text:p>
      <text:p text:style-name="circulaire-tekst">Het ontwerpbestemmingsplan met bijbehorende stukken ligt voor eenieder ter inzage:</text:p>
      <text:list text:style-name="list-style-1">
        <text:list-item>
          <text:p text:style-name="list.start">Balie Bouwen en vergunningen in het raadhuis; aanmelden via centrale balie (ope-ningstijden balie: maandag tot en met woensdag
                        8.30-15.30 uur, donderdag 8.30−16.30 uur, vrijdag 8.30−12.30 uur);
                     </text:p>
        </text:list-item>
        <text:list-item>
          <text:p text:style-name="list.cont">Het ontwerpbestemmingsplan is gedurende de termijn van tervisielegging tevens te bekijken op internet via de gemeentelijke
                        website www.amstelveen.nl  (onder: omgeving-wonen-bouwen, bestemmingsplannen-structuurvisies, welke bestem-mingsplannen zijn
                        in voorbereiding);
                     </text:p>
        </text:list-item>
        <text:list-item>
          <text:p text:style-name="list.end">En via de link http://www.ruimtelijkeplannen.nl/web-roo/?planidn=NL.IMRO.0362.06L-OW01
                     </text:p>
        </text:list-item>
      </text:list>
      <text:p text:style-name="circulaire-tekst">Een zienswijze kan naar keuze mondeling naar voren worden gebracht. Voor het indienen van een mondelinge zienswijze dient
                  u via het centrale nummer 020-540 4911 een af-spraak te maken met de behandelend ambtenaar.
               </text:p>
      <text:p text:style-name="dagtekening">Amstelveen, 4 me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uitwerkingsplan Westwijk Zuid-West 4e fase en een ontheffingsverzoek hogere grenswaarden Wet geluidhinder;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uitwerkingsplan Westwijk Zuid-West 4e fase en een ontheffingsverzoek hogere grenswaarden Wet geluidhinder; Amstelveen</dc:title>
  </office:meta>
</office:document-meta>
</file>