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6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5</text:p>
      <text:p text:style-name="publicatie-titel.end">19 januar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765-001.png" xlink:show="embed" xlink:type="simple"/></draw:frame> Bekendmaking ontwerpprojectbesluit ‘19 woningen ‘t Thaal’
         </text:h>
      <text:p text:style-name="circulaire-tekst">Het college van burgemeester en wethouders van Echt-Susteren is voornemens een projectbesluit te nemen ten behoeve van de
                  realisatie van 19 woningen aan de Thaalweg Oost te Echt.
               </text:p>
      <text:p text:style-name="alineagroep">Het ontwerpprojectbesluit en de daarbij horende stukken liggen vanaf 14 januari 2011 gedurende zes weken (derhalve tot en
                     met 24 februari 2011) ter inzage in het gemeentehuis, Nieuwe Markt 55 in Echt en wel op maandag van 9.00 uur tot 20.00 uur,
                     op woensdag van 9.00 uur tot 17.00 uur en op donderdag en vrijdag van 9.00 uur tot 13.00 uur.
                  </text:p>
      <text:p text:style-name="alineagroep.end">Voorts kunnen de planstukken via de website van de gemeente Echt-Susteren (www.Echt-Susteren.nl) ingezien worden.</text:p>
      <text:p text:style-name="alineagroep">Gedurende deze termijn bestaat voor eenieder de mogelijkheid om zowel schriftelijke als mondelinge zienswijzen in te dienen.
                     Schriftelijke zienswijzen dienen te worden ingediend bij de gemeenteraad van Echt-Susteren, postbus 450, 6100 AL Echt, onder
                     vermelding van ‘ontwerpprojectbesluit 19 woningen Thaalweg Oost’.
                  </text:p>
      <text:p text:style-name="alineagroep.end">De zienswijzen dienen voorzien te zijn van een duidelijke en volledige vermelding van naam, adres en motivering. Voor het
                     indienen van mondelinge zienswijzen kan contact opgenomen worden met het secretariaat van de afdeling Ontwikkeling (0475-478478).
                  </text:p>
      <text:p text:style-name="circulaire-tekst">Na afloop van de zienswijzenprocedure zal het college van burgemeester en wethouders een standpunt innemen over de ingediende
                  zienswijzen en een definitief besluit nemen.
               </text:p>
      <text:p text:style-name="dagtekening">Echt-Susteren, 13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projectbesluit ‘19 woningen ‘t Thaal’; Echt-Susteren</dc:title>
  </office:meta>
</office:document-meta>
</file>