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47</text:p>
      <text:p text:style-name="publicatie-titel.end">3 mei 2011</text:p>
      <text:h text:outline-level="1" text:style-name="staatscourant_kop">Mandaatbesluit bovenwettelijke WW-uitkering
         </text:h>
      <text:p text:style-name="context_al">26 april  2011</text:p>
      <text:p text:style-name="context_al">Nr. BS/2011012007</text:p>
      <text:p text:style-name="context_al.end">afdeling Pensioenen Sociale Zekerheid, Zorg en Veteranen</text:p>
      <text:p text:style-name="wie">De Minister van Defensie,</text:p>
      <text:p text:style-name="afkondiging">Besluit:</text:p>
      <text:h text:outline-level="3" text:style-name="artikel_kop">Artikel 1 Begripsbepalingen
                  </text:h>
      <text:p text:style-name="artikel">In deze regeling wordt verstaan onder:</text:p>
      <text:p text:style-name="definition.term">a. de Minister:
                     </text:p>
      <text:p text:style-name="definition.description">de Minister van Defensie;</text:p>
      <text:p text:style-name="definition.term">b. KPMG:
                     </text:p>
      <text:p text:style-name="definition.description">KPMG Management Services B.V. gevestigd te Amstelveen;</text:p>
      <text:p text:style-name="definition.term">c. uitkeringsregelingen:
                     </text:p>
      <text:p text:style-name="definition.description">het Besluit bovenwettelijke uitkeringen bij werkloosheid voor de sector Defensie en de Suppletieregeling gedeeltelijke arbeidsongeschikten
                           sector Defensie.
                        </text:p>
      <text:h text:outline-level="3" text:style-name="artikel_kop">Artikel 2 Mandaat
                  </text:h>
      <text:list text:style-name="list-style-1">
        <text:list-item text:start-value="1">
          <text:p text:style-name="list.start"> Ter uitvoering van de uitkeringsregelingen is KPMG bevoegd om namens de Minister
                        </text:p>
          <text:list>
            <text:list-item text:start-value="1">
              <text:p text:style-name="list.start">besluiten te nemen;
                              </text:p>
            </text:list-item>
            <text:list-item text:start-value="2">
              <text:p text:style-name="list.cont">te beslissen op bezwaarschriften tegen de besluiten, genoemd in het eerste lid, met dien verstande dat degene die een besluit
                                 als bedoeld in het eerste lid heeft genomen niet ook de beslissing op het daartegen gerichte bezwaarschrift mag nemen;
                              </text:p>
            </text:list-item>
            <text:list-item text:start-value="3">
              <text:p text:style-name="list.cont">in rechte op te treden indien tegen een besluit als bedoeld onder b, beroep wordt ingesteld;
                              </text:p>
            </text:list-item>
            <text:list-item text:start-value="4">
              <text:p text:style-name="list.cont">voorlopig hoger beroep of voorlopig cassatie in te stellen;
                              </text:p>
            </text:list-item>
            <text:list-item text:start-value="5">
              <text:p text:style-name="list.cont">hoger beroep of cassatie in te stellen tegen rechterlijke uitspraken, met dien verstande dat KPMG deze bevoegdheden niet uitoefent
                                 dan na verkregen instemming van de Minister indien het een zaak betreft met een kennelijk aanzienlijk of rechtspositioneel
                                 belang;
                              </text:p>
            </text:list-item>
            <text:list-item text:start-value="6">
              <text:p text:style-name="list.cont">het schriftelijk verlenen van ondermandaat bij KPMG in dienst zijnde functionarissen.
                              </text:p>
            </text:list-item>
          </text:list>
        </text:list-item>
        <text:list-item text:start-value="2">
          <text:p text:style-name="list.cont"> De bevoegdheid als bedoeld in het eerste lid, onder b, omvat tevens de bevoegdheid om een hoorprocedure in te richten conform
                           de bepalingen van de Algemene wet bestuursrecht.
                        </text:p>
        </text:list-item>
        <text:list-item text:start-value="3">
          <text:p text:style-name="list.end"> KMPG informeert de Minister over bezwaarschriften, beroepschriften en rechterlijke uitspraken waarin de rechtsgeldigheid
                           van de toegepaste regeling of van onderdelen daarvan ter discussie wordt gesteld.
                        </text:p>
        </text:list-item>
      </text:list>
      <text:h text:outline-level="3" text:style-name="artikel_kop">Artikel 3 Ondermandaat
                  </text:h>
      <text:list text:style-name="list-style-2">
        <text:list-item text:start-value="1">
          <text:p text:style-name="list.start"> KPMG kan ten aanzien van het in het vorige artikel genoemde bevoegdheden schriftelijk ondermandaat verlenen aan bij KPMG
                           in dienst zijnde functionarissen.
                        </text:p>
        </text:list-item>
        <text:list-item text:start-value="2">
          <text:p text:style-name="list.end"> KPMG houdt een register bij van de namen van deze functionarissen, alsmede gegevens omtrent de inhoud van het ondermandaat.
                        </text:p>
        </text:list-item>
      </text:list>
      <text:h text:outline-level="3" text:style-name="artikel_kop">Artikel 4 Voorlegging besluiten
                  </text:h>
      <text:list text:style-name="list-style-3">
        <text:list-item text:start-value="1">
          <text:p text:style-name="list.start"> KPMG legt een voorgenomen besluit aan de Minister voor indien KPMG
                        </text:p>
          <text:list>
            <text:list-item text:start-value="1">
              <text:p text:style-name="list.start">gerede twijfels heeft over de toepassing van een uitkeringsregeling in een individueel geval vanwege de daaraan verbonden
                                 beleidsmatige of financiële gevolgen voor het Ministerie van Defensie, of;
                              </text:p>
            </text:list-item>
            <text:list-item text:start-value="2">
              <text:p text:style-name="list.cont">KPMG vermoedt dat van het besluit een ongewenste precedentwerking uitgaat.
                              </text:p>
            </text:list-item>
          </text:list>
        </text:list-item>
        <text:list-item text:start-value="2">
          <text:p text:style-name="list.end"> In de overige gevallen legt KPMG een voorgenomen besluit niet voor aan de Minister.
                        </text:p>
        </text:list-item>
      </text:list>
      <text:h text:outline-level="3" text:style-name="artikel_kop">Artikel 5 Ondertekeningsblok
                  </text:h>
      <text:p text:style-name="artikel">De stukken die op grond van deze regeling worden afgedaan en ondertekend, vermelden aan het slot:</text:p>
      <text:p text:style-name="artikel">DE MINISTER VAN DEFENSIE</text:p>
      <text:p text:style-name="artikel">VOOR DEZE,</text:p>
      <text:p text:style-name="artikel">(de functie van de ondertekenaar)</text:p>
      <text:p text:style-name="artikel">(handtekening en naam van de functionaris)</text:p>
      <text:h text:outline-level="3" text:style-name="artikel_kop">Artikel 6
                  </text:h>
      <text:p text:style-name="artikel">Het mandaatbesluit dat betrekking heeft op de uitvoering van de uitkeringsregelingen door Loyalis Maatwerk Administraties
                     B.V. wordt ingetrokken.
                  </text:p>
      <text:h text:outline-level="3" text:style-name="artikel_kop">Artikel 7
                  </text:h>
      <text:p text:style-name="artikel">Dit besluit treedt in werking met ingang van de datum van ondertekening en werkt terug tot en met 1 april 2011.</text:p>
      <text:p text:style-name="slotformulering">Dit besluit zal worden gepubliceerd in de Staatscourant.</text:p>
      <text:p text:style-name="ondertekening">De Minister van Defensie,</text:p>
      <text:p text:style-name="ondertekening">voor deze:</text:p>
      <text:p text:style-name="ondertekening">
                     de Hoofddirecteur Personeel,
                  </text:p>
      <text:p text:style-name="ondertekening">J.G.A. Leijh, </text:p>
      <text:p text:style-name="ondertekening.end">Luitenant-generaa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besluit bovenwettelijke WW-uitk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besluit bovenwettelijke WW-uitkering</dc:title>
  </office:meta>
</office:document-meta>
</file>