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7900*"/>
    </style:style>
  </office:automatic-styles>
  <office:body>
    <office:text>
      <text:p text:style-name="publicatie-titel">Staatscourant 2011, 7633</text:p>
      <text:p text:style-name="publicatie-titel.end">3 mei 2011</text:p>
      <text:h text:outline-level="1" text:style-name="staatscourant_kop">Loonheffingen. Verwerking teruggaaf inkomensafhankelijke bijdrage Zorgverzekeringswet 2010, 2011 en 2012
         </text:h>
      <text:p text:style-name="context_al">21 april 2011</text:p>
      <text:p text:style-name="context_al">Nr. BLKB 2011/322M</text:p>
      <text:p text:style-name="context_al.end">Belastingdienst/Landelijk Kantoor Belastingregio’s, Brieven en beleidsbesluiten</text:p>
      <text:p text:style-name="wie">De staatssecretaris van Financiën heeft het volgende besloten.</text:p>
      <text:p text:style-name="circulaire-tekst"><text:span text:style-name="cur">Dit besluit bevat de goedkeuring dat werkgevers bepaalde kleine teruggaven niet in de loonadministratie hoeven te verwerken. Ook mogen werkgevers bepaalde teruggaven onder voorwaarden netto doorbetalen aan hun werknemers.
                     Het betreft de teruggaaf van de inkomensafhankelijke bijdrage Zorgverzekeringswet 2010, 2011 en 2012. Dit besluit continueert
                     hiermee voor 2010, 2011 en 2012 de goedkeuringen uit voorgaande jaren.</text:span></text:p>
      <text:h text:outline-level="3" text:style-name="divisiekop1">1. Inleiding
                  </text:h>
      <text:p text:style-name="alineagroep">De werkgever houdt de inkomensafhankelijke bijdrage Zorgverzekeringswet (hierna: bijdrage Zvw) in op het loon van de werknemer
                        en draagt deze bijdrage met de overige loonheffingen af. Voor de bijdrage Zvw en de premies werknemersverzekeringen gelden
                        maximumbedragen.
                     </text:p>
      <text:p text:style-name="alineagroep">Als een werknemer meer dan een dienstbetrekking heeft, kan het voorkomen dat in totaal meer dan die maximumbedragen wordt
                        afgedragen. De Belastingdienst betaalt teveel betaalde bedragen dan terug na afloop van het kalenderjaar (zie de paragrafen
                        5.14 en 6.3 van het Handboek loonheffingen 2011).
                     </text:p>
      <text:p text:style-name="alineagroep">De teruggaaf van de bijdrage Zvw vergt nogal wat handelingen in de loonadministratie. De teruggaaf kan zo laag zijn dat de
                        administratieve last van de werkgever niet in verhouding staat tot het voordeel van de werknemer. Om aan die administratieve
                        last tegemoet te komen is laatstelijk voor de teruggaaf 2009 een eenvoudige regeling getroffen, neergelegd in het besluit
                        van 8 maart 2010, nr. DGB2010/566M, Stcrt. nr. 3991. In dit beleidsbesluit geef ik een gelijke regeling voor de teruggaaf van de bijdrage Zvw over 2010, 2011 en 2012. De verwachting
                        is dat voor latere jaren deze eenvoudige regeling niet meer nodig is. Met de inwerkingtreding van het wetsvoorstel Wet uniformering
                        loonbegrip (Kamerstukken II, 2009/10, 32 131) wijzigt namelijk de systematiek van de bijdrageheffing Zvw. Teruggaaf van de bijdrage Zvw aan de werkgever komt dan niet
                        meer voor.
                     </text:p>
      <text:p text:style-name="alineagroep.end">Voor de jaren 2010, 2011 en 2012 ziet de verwerking van de teruggaaf in de loonadministratie alleen nog op de teruggaaf van
                        de bijdrage Zvw. Er is vanaf 2009 niet langer sprake van teruggaaf van premies werknemersverzekeringen aan de werknemer, omdat
                        werknemers die niet meer betalen. Over 2010, 2011 en 2012 vindt nog wel teruggaaf plaats van premies werknemersverzekeringen
                        aan de werkgever die van hem geheven zijn. Met de inwerkingtreding van het wetsvoorstel Wet uniformering loonbegrip is er
                        in het geheel geen teruggaaf meer nodig van premies werknemersverzekeringen.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loonheffing</text:p>
          </table:table-cell>
          <table:table-cell office:value-type="string">
            <text:p text:style-name="Table_20_Contents_Left">loonbelasting/premie volksverzekeringen</text:p>
          </table:table-cell>
        </table:table-row>
        <table:table-row>
          <table:table-cell office:value-type="string">
            <text:p text:style-name="Table_20_Contents_Left">loonheffingen</text:p>
          </table:table-cell>
          <table:table-cell office:value-type="string">
            <text:p text:style-name="Table_20_Contents_Left">loonheffing, premies werknemersverzekeringen en de inkomensafhankelijke bijdrage Zorgverzekeringswet</text:p>
          </table:table-cell>
        </table:table-row>
        <table:table-row>
          <table:table-cell office:value-type="string">
            <text:p text:style-name="Table_20_Contents_Left">werkgever</text:p>
          </table:table-cell>
          <table:table-cell office:value-type="string">
            <text:p text:style-name="Table_20_Contents_Left">inhoudingsplichtige voor de loonheffingen</text:p>
          </table:table-cell>
        </table:table-row>
        <table:table-row>
          <table:table-cell office:value-type="string">
            <text:p text:style-name="Table_20_Contents_Left">Zvw</text:p>
          </table:table-cell>
          <table:table-cell office:value-type="string">
            <text:p text:style-name="Table_20_Contents_Left">Zorgverzekeringswet</text:p>
          </table:table-cell>
        </table:table-row>
      </table:table>
      <text:p/>
      <text:h text:outline-level="3" text:style-name="divisiekop1">2. Teruggaafsituaties
                  </text:h>
      <text:p text:style-name="circulaire_divisie">Als er teveel aan bijdrage Zvw is betaald, ontvangt de werkgever na afloop van het kalenderjaar hierover bericht van de Belastingdienst.
                     De Belastingdienst betaalt de teveel betaalde bedragen automatisch terug. De werkgever moet de teruggaven administratief verwerken.
                  </text:p>
      <text:h text:outline-level="4" text:style-name="divisiekop2">2.1 Verwerking van teruggaaf bijdrage Zvw
                     </text:h>
      <text:p text:style-name="circulaire_divisie">Een teruggaaf van de bijdrage Zvw betekent dat de werkgever achteraf gezien een te hoge vergoeding aan de werknemer heeft
                        gegeven ter grootte van het bedrag van de teruggaaf. De werkgever hoeft de te hoge vergoeding niet zelf terug te vorderen
                        van de werknemer. Volgens de wettelijke systematiek voorkomt de Belastingdienst dat door de teruggaaf van de bijdrage Zvw
                        aan de werkgever te betalen. Daarmee is de te hoge vergoeding Zvw automatisch verrekend met de achteraf gezien te hoge bijdrage
                        Zvw. De werknemer heeft over de vergoeding Zvw dan nog wel teveel loonheffing betaald. Om dit recht te trekken boekt de werkgever
                        de verrekende vergoeding Zvw als negatief loon voor de loonbelasting/premie volksverzekeringen. Dat moet hij doen in het aangiftetijdvak
                        waarin hij de terugbetaling van de Belastingdienst ontving. Hij mag dat ook in het eerstvolgende aangiftetijdvak doen als
                        dat in hetzelfde kalenderjaar valt. Als de werkgever in verband met de teruggaaf toch een bedrag aan de individuele werknemer
                        doorbetaalt vormt dat loon voor alle loonheffingen. De werkgever moet de daarover verschuldigde loonheffingen op de normale
                        wijze inhouden en afdragen.
                     </text:p>
      <text:h text:outline-level="4" text:style-name="divisiekop2">2.2 Doelmatigheidsgrens
                     </text:h>
      <text:p text:style-name="circulaire_divisie">Teruggaafsituaties vergen nogal wat handelingen in de loonadministratie. Daarom heb ik in de voorgaande jaren een eenvoudige
                        regeling getroffen en een doelmatigheidsgrens aangegeven. Tevens is onderzoek gedaan naar een minder complexe bijdrageheffing
                        Zvw. De uitkomst hiervan is neergelegd in het eerdergenoemde wetsvoorstel Wet uniformering loonbegrip. Met deze wet komt teruggaaf
                        van de bijdrage Zvw aan de werkgever niet meer voor. In afwachting van de inwerkingtreding van deze wet, continueer ik met dit besluit de eenvoudige regeling voor de teruggaaf van de bijdrage Zvw 2010, 2011
                        en 2012.
                     </text:p>
      <text:h text:outline-level="3" text:style-name="divisiekop1">3. Goedkeuringen teruggaaf bijdrage Zvw 2010, 2011 en 2012
                  </text:h>
      <text:h text:outline-level="4" text:style-name="divisiekop2">Goedkeuringen
                     </text:h>
      <text:list text:style-name="list-style-1">
        <text:list-item>
          <text:p text:style-name="list.start">Ik keur goed dat de werkgever een teruggaaf van de bijdrage Zvw 2010, 2011 en 2012 tot en met € 14 per werknemer per teruggaaf
                              niet verwerkt in de loonadministratie.
                           </text:p>
        </text:list-item>
        <text:list-item>
          <text:p text:style-name="list.cont">Ik keur daarnaast goed dat de werkgever ervoor kan kiezen (het bedrag van) die teruggaven tot en met € 14 per teruggaaf per
                              werknemer netto door te betalen aan zijn werknemers. Die doorbetaling heeft dan geen gevolgen voor de loonheffingen.
                           </text:p>
        </text:list-item>
        <text:list-item>
          <text:p text:style-name="list.end">Ik keur bovendien goed dat de werkgever ervoor kan kiezen (het bedrag van) de teruggaaf van de bijdrage Zvw 2010, 2011 en
                              2012, niet in de loonadministratie te verwerken, ongeacht de hoogte van het bedrag. Voorwaarde hiervoor is dat de werkgever
                              er tegelijk voor kiest het totale bedrag van die teruggaaf netto door te betalen aan zijn werknemers. Die doorbetaling heeft
                              dan geen gevolgen voor de loonheffingen.
                           </text:p>
        </text:list-item>
      </text:list>
      <text:h text:outline-level="4" text:style-name="divisiekop2">Toelichting
                     </text:h>
      <text:p text:style-name="alineagroep">In deze goedkeuringen geldt de grens van € 14 per bericht van de Belastingdienst aan de werkgever. Hierom zijn de goedkeuringen
                           bijvoorbeeld ook toepasbaar op aanvullende teruggaven tot en met € 14.
                        </text:p>
      <text:p text:style-name="alineagroep.end">Deze goedkeuringen laten uiteraard onverlet dat werkgevers er – eveneens per bericht van de Belastingdienst – voor kunnen
                           kiezen om de wettelijke regeling toe te passen, zoals weergegeven onder onderdeel 2.1.
                        </text:p>
      <text:h text:outline-level="3" text:style-name="divisiekop1">4. Inwerkingtreding
                  </text:h>
      <text:p text:style-name="circulaire_divisie">Dit besluit treedt in werking met ingang van de dag na de datum van uitgifte van de Staatscourant waarin het wordt geplaatst
                     en werkt terug tot en met de dagtekening van dit besluit.
                  </text:p>
      <text:p text:style-name="slotformulering">Dit besluit zal in de Staatscourant worden geplaatst.</text:p>
      <text:p text:style-name="dagtekening">Den Haag, 22 april 2011</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