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617</text:p>
      <text:p text:style-name="publicatie-titel.end">3 mei 2011</text:p>
      <text:h text:outline-level="1" text:style-name="staatscourant_kop">Regeling van de Staatssecretaris van Economische Zaken, Landbouw en Innovatie van 20 april 2011, nr. WJZ/11028883, tot wijziging
            van de Regeling openstelling en subsidieplafonds EZ 2010 in verband met verhoging subsidieplafonds Pieken in de delta
         </text:h>
      <text:p text:style-name="wie">De Staatssecretaris van Economische Zaken, Landbouw en Innovatie;</text:p>
      <text:p text:style-name="considerans.al">Gelet op artikel 16 van het Kaderbesluit EZ-subsidies;</text:p>
      <text:p text:style-name="afkondiging">Besluit:</text:p>
      <text:h text:outline-level="3" text:style-name="wijzig-artikel_kop">ARTIKEL I
               </text:h>
      <text:p text:style-name="wat">In de tabel in artikel 1 van de Regeling openstelling en subsidieplafonds EZ 2010 wordt in kolom 6 van punt 4.1 in de rij
                  met in kolom 4 de vermelding Zuidwest-Nederland en in kolom 5 de vermelding 04-10 t/m 12/11 ‘1.000.000’ vervangen door: 2.500.000
                  en in de rij met in kolom 4 de vermelding Zuidoost-Nederland en in kolom 5 de vermelding 04-10 t/m 12/11 ‘3.000.000’ vervangen
                  door: 7.000.000.
               </text:p>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dagtekening">Den Haag, 20 april 2011</text:p>
      <text:p text:style-name="ondertekening">De Staatssecretaris van Economische Zaken, Landbouw en Innovatie,</text:p>
      <text:p text:style-name="ondertekening.end">M.J.M. Verhagen. </text:p>
      <text:h text:outline-level="2" text:style-name="nota-toelichting_kop">TOELICHTING
               </text:h>
      <text:h text:outline-level="3" text:style-name="divisiekop1">1.  Doel
               </text:h>
      <text:p text:style-name="nota-toelichting">Deze regeling wijzigt de Regeling openstelling en subsidieplafonds EZ 2010. De subsidieplafonds voor het verlenen van subsidies
                  op grond van de Subsidieregeling Sterktes in de regio, Hoofdstuk 2. Pieken in de delta worden voor de regio’s Zuidwest-Nederland
                  en Zuidoost-Nederland verhoogd met € 1.500.000 en € 4.000.000.
               </text:p>
      <text:h text:outline-level="3" text:style-name="divisiekop1">2.  Vaste verandermomenten
               </text:h>
      <text:p text:style-name="nota-toelichting">De inwerkingtreding van deze regeling wijkt af van het in het Kabinetsstandpunt inzake Vaste verandermomenten neergelegde
                  uitgangspunt. Het betreft de bekendmaking van subsidieplafonds waarvoor afwijking van het kabinetsstandpunt wegens uitzonderingsgrond
                  1 (de regelgeving heeft een directe relatie met andere jaarindelingen, zoals het subsidiejaar, en de doelgroepen zijn gebaat
                  bij een spoedige inwerkingtreding) in dit geval is toegestaan.
               </text:p>
      <text:h text:outline-level="3" text:style-name="divisiekop1">3.  Administratieve lasten
               </text:h>
      <text:p text:style-name="nota-toelichting">Het totale budget voor 2010 van € 80.002.000 neemt door deze bekendmaking toe met € 5.500.000. De verhoging van de subsidieplafonds
                  heeft geen invloed op de administratieve lasten als percentage van het subsidiebedrag, dit blijft gelijk op 5,44%. Wel heeft
                  de verhoging van de subsidieplafonds invloed op de hoogte van de administratieve lasten in absolute zin. Op een totaal budget
                  van € 85.502.000 bedragen de administratieve lasten € 4.651.308,80 in plaats van € 4.352.108,80.
               </text:p>
      <text:p text:style-name="ondertekening">De Staatssecretaris van Economische Zaken, Landbouw en Innovatie,</text:p>
      <text:p text:style-name="ondertekening.end">M.J.M. Verha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