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617</text:p>
      <text:p text:style-name="publicatie-titel.end">17 mei 2011</text:p>
      <text:h text:outline-level="1" text:style-name="staatscourant_kop">Rectificatie wijziging Regeling openstelling en subsidieplafonds EZ 2010 i.v.m. subsidieplafonds Pieken in de Delta
         </text:h>
      <text:p text:style-name="circulaire-tekst">Op 3 mei 2011, nr. 7617, is de Regeling tot wijziging Regeling openstelling en subsidieplafonds EZ 2010 i.v.m subsidieplafonds
                  Pieken in de Delta gepubliceerd.
               </text:p>
      <text:p text:style-name="alineagroep">Onderaan de Regeling en Toelichting is de naam van de Minister vermeld i.p.v. de naam de Staatssecretaris.</text:p>
      <text:p text:style-name="alineagroep.end">De juiste naam is  H. Bleke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