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16</text:p>
      <text:p text:style-name="publicatie-titel.end">2 mei 2011</text:p>
      <text:h text:outline-level="1" text:style-name="staatscourant_kop">Besluit van de Minister van Onderwijs, Cultuur en Wetenschap van 19 april 2011, nr. CO/293683, houdende wijziging van het
            Organisatie- en mandaatbesluit OCW 2008 onder meer in verband met de splitsing van de directie Concernondersteuning
         </text:h>
      <text:p text:style-name="wie">De Minister van Onderwijs, Cultuur en Wetenschap,</text:p>
      <text:p text:style-name="considerans.al">Gelet op artikel 10:3 van de Algemene wet bestuursrecht;</text:p>
      <text:p text:style-name="afkondiging">Besluit:</text:p>
      <text:h text:outline-level="3" text:style-name="wijzig-artikel_kop">ARTIKEL I
               </text:h>
      <text:p text:style-name="wat">Het Organisatie- en mandaatbesluit OCW 2008 wordt als volgt gewijzigd:</text:p>
      <text:p text:style-name="lid"><text:span text:style-name="lidnr">A<text:tab/></text:span></text:p>
      <text:p text:style-name="wat">In artikel 3, vijfde lid, wordt ‘directeur Concernondersteuning’ vervangen door: directeur Personeel &amp; Organisatie.</text:p>
      <text:p text:style-name="lid"><text:span text:style-name="lidnr">B<text:tab/></text:span></text:p>
      <text:p text:style-name="wat">In artikel 10, derde lid, wordt ‘directeur Concernondersteuning’ vervangen door: directeur Personeel &amp; Organisatie.</text:p>
      <text:p text:style-name="lid"><text:span text:style-name="lidnr">C<text:tab/></text:span></text:p>
      <text:p text:style-name="wat">In artikel 11, derde lid, wordt ‘directeur Concernondersteuning’ vervangen door: directeur Personeel &amp; Organisatie.</text:p>
      <text:p text:style-name="lid"><text:span text:style-name="lidnr">D<text:tab/></text:span></text:p>
      <text:p text:style-name="wat">Artikel 14 wordt als volgt gewijzigd:</text:p>
      <text:p text:style-name="wat-labeled">1. Het opschrift komt te luiden: Voorbehouden aan de directeur-generaal DUO en de directeur P&amp;O.
                     </text:p>
      <text:p text:style-name="wat-labeled">2. De aanhef van het eerste lid komt te luiden:
                     </text:p>
      <text:section text:name="artikeltekst.d18446e244" text:style-name="wijziging.block">
        <text:list text:style-name="list-style-1">
          <text:list-item text:start-value="1">
            <text:p text:style-name="list.single"> De directeur Personeel &amp; Organisatie is met uitsluiting van anderen dan de secretaris-generaal gemandateerd met betrekking
                                 tot het nemen van personele besluiten, onverminderd artikel 4, artikel 12, artikel 13 en het tweede lid, voor zover het betreft:
                              </text:p>
          </text:list-item>
        </text:list>
      </text:section>
      <text:p text:style-name="wat-labeled">3. Onder vernummering van het tweede lid tot derde lid wordt een lid ingevoegd, luidende:
                     </text:p>
      <text:section text:name="artikeltekst.d18446e266" text:style-name="wijziging.block">
        <text:list text:style-name="list-style-2">
          <text:list-item text:start-value="2">
            <text:p text:style-name="list.single"> De directeur-generaal DUO is met uitsluiting van anderen dan de secretaris-generaal gemandateerd, onverminderd artikel 4
                                 en artikel 12, voor de onder hem ressorterende medewerkers ten aanzien van de personele besluiten, genoemd in het eerste lid.
                              </text:p>
          </text:list-item>
        </text:list>
      </text:section>
      <text:p text:style-name="lid"><text:span text:style-name="lidnr">E<text:tab/></text:span></text:p>
      <text:p text:style-name="wat">Paragraaf 3.2 van de bijlage komt te luiden:</text:p>
      <text:section text:name="wijzig-divisie.d18446e293" text:style-name="wijzig-divisie">
        <text:h text:outline-level="4" text:style-name="wijzig-divisie_kop">3.2 organisatieonderdelen die rechtstreeks ressorteren onder de pSG:
                        </text:h>
        <text:list text:style-name="list-style-3">
          <text:list-item text:start-value="5">
            <text:p text:style-name="list.start">Auditdienst (AD)
                              </text:p>
          </text:list-item>
          <text:list-item text:start-value="5">
            <text:p text:style-name="list.cont">Bestuursondersteuning en Advies (BOA)
                              </text:p>
          </text:list-item>
          <text:list-item text:start-value="5">
            <text:p text:style-name="list.cont">Communicatie (COM)
                              </text:p>
          </text:list-item>
          <text:list-item text:start-value="5">
            <text:p text:style-name="list.cont">Facilitair Management en ICT (FM/ICT)
                              </text:p>
          </text:list-item>
          <text:list-item text:start-value="5">
            <text:p text:style-name="list.cont">Financieel-Economische Zaken (FEZ)
                              </text:p>
          </text:list-item>
          <text:list-item text:start-value="5">
            <text:p text:style-name="list.cont">Internationaal Beleid (IB)
                              </text:p>
          </text:list-item>
          <text:list-item text:start-value="5">
            <text:p text:style-name="list.cont">Kennis
                              </text:p>
          </text:list-item>
          <text:list-item text:start-value="5">
            <text:p text:style-name="list.cont">Personeel &amp; Organisatie (P&amp;O)
                              </text:p>
          </text:list-item>
          <text:list-item text:start-value="5">
            <text:p text:style-name="list.end">Wetgeving en Juridische Zaken (WJZ)
                              </text:p>
          </text:list-item>
        </text:list>
      </text:section>
      <text:p text:style-name="lid"><text:span text:style-name="lidnr">F<text:tab/></text:span></text:p>
      <text:p text:style-name="wat">Paragraaf 4.4 van de bijlage komt te luiden:</text:p>
      <text:section text:name="wijzig-divisie.d18446e389" text:style-name="wijzig-divisie">
        <text:h text:outline-level="4" text:style-name="wijzig-divisie_kop">4.4 Directie Facilitair Management en ICT (FM/ICT)
                        </text:h>
        <text:p text:style-name="wijzig-divisie">De directie FM/ICT verzorgt kaderstellend beleid en centrale regieorganisatie-taken voor het concern OCW naast decentrale
                           regieorganisatie-taken en ondersteuning voor het bestuursdepartement op het gebied van Facilitair management, Huisvesting,
                           Inkoop, Duurzaamheid en services (telefoon, receptie, vervoer, beveiliging, post, archief, huishoudelijke zaken) en ICT (beleid
                           en beheer en diensten conform productdienstencatalogus).
                        </text:p>
      </text:section>
      <text:p text:style-name="lid"><text:span text:style-name="lidnr">G<text:tab/></text:span></text:p>
      <text:p text:style-name="wat">Onder vernummering van paragraaf 4.8 van de bijlage tot paragraaf 4.9 wordt een paragraaf ingevoegd, luidende:</text:p>
      <text:section text:name="wijzig-divisie.d18446e412" text:style-name="wijzig-divisie">
        <text:h text:outline-level="4" text:style-name="wijzig-divisie_kop">4.8 Directie Personeel en Organisatie (P&amp;O)
                        </text:h>
        <text:p text:style-name="alineagroep">De directie P&amp;O verzorgt binnen de door de rijksoverheid gegeven kaders:</text:p>
        <text:list text:style-name="list-style-4">
          <text:list-item>
            <text:p text:style-name="list.start">centrale regieorganisatie-, beleids- en adviestaken voor het Concern OCW/(p)SG en MT OCW;
                                 </text:p>
          </text:list-item>
          <text:list-item>
            <text:p text:style-name="list.cont">op directieniveau decentrale regieorganisatie- en adviestaken voor het management en de medewerkers van het bestuursdepartement
                                    en ook aan afzonderlijke diensten;
                                 </text:p>
          </text:list-item>
          <text:list-item>
            <text:p text:style-name="list.end">administratieve beheertaken (concernbreed) voor zover niet ondergebracht in P-Direkt.
                                 </text:p>
          </text:list-item>
        </text:list>
        <text:p text:style-name="alineagroep.end">Tevens is de directie P&amp;O verantwoordelijk voor de ontwikkeling en het beheer van managementinformatie en het uitvoeren van
                              planning en control-taken inclusief advies en rapportages op het gebied van de bedrijfsvoering (apparaatskosten en centrale
                              budgetten).
                           </text:p>
      </text:section>
      <text:p text:style-name="lid"><text:span text:style-name="lidnr">H<text:tab/></text:span></text:p>
      <text:p text:style-name="wat">In hoofdstuk 8 van de bijlage wordt ‘hogere onderwijsinstellingen’ vervangen door: en aangewezen onderwijsinstellingen.</text:p>
      <text:h text:outline-level="3" text:style-name="artikel_kop">ARTIKEL II
                  </text:h>
      <text:p text:style-name="artikel">Deze regeling treedt in werking met ingang van 1 mei 2011. Indien de Staatscourant waarin deze regeling wordt geplaatst, wordt
                     uitgegeven na 30 april 2011, treedt zij in werking met ingang van de dag na de datum van uitgifte van de Staatscourant waarin
                     zij wordt geplaatst, en werkt zij terug tot en met 1 me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In 2008 zijn alle bedrijfsvoeringstaken binnen het ministerie ondergebracht in één directie. Uit een evaluatie bleek echter
                  dat de beoogde integrale ondersteuning, het werken met het BUAC-model (Beleid Uitvoering Advies en Control) en het werken
                  met een frontoffice en een backoffice, onvoldoende effect hebben gehad. Om goed voorbereid te zijn op een meer regiegerichte
                  ondersteuningsorganisatie is besloten de directie Concernondersteuning (CO) in twee directies te splitsen, een directie gericht
                  op personeel en organisatie en een directie gericht op facilitair management en ICT.
               </text:p>
      <text:h text:outline-level="3" text:style-name="divisiekop1">Artikelsgewijs
               </text:h>
      <text:h text:outline-level="4" text:style-name="divisiekop2">Artikel I, onderdelen A, B en C
                  
               </text:h>
      <text:p text:style-name="nota-toelichting">In artikel 3, vijfde lid, 10, derde lid, en 11, derde lid, krijgt de directeur CO de verantwoordelijkheid voor de openbare
                  terinzagelegging van de bijlage van het Organisatie- en mandaatbesluit (O&amp;M-besluit), mandaten ten aanzien van managementafspraken
                  en krachtens het O&amp;M-besluit verleende algemene ondermandaten. Deze verantwoordelijkheden worden neergelegd bij de directeur
                  P&amp;O.
               </text:p>
      <text:h text:outline-level="4" text:style-name="divisiekop2">Artikel I, onderdeel D
                  
               </text:h>
      <text:p text:style-name="nota-toelichting">In artikel 14 van het O&amp;M-besluit zijn aan de directeur-generaal DUO en de directeur CO in vergelijking met andere dg’s en
                  directeuren ruimere bevoegdheden met betrekking tot het nemen van personele besluiten toebedeeld. Artikel 14 is in die zin
                  gewijzigd dat deze ruimere bevoegdheden van de directeur CO nu worden toebedeeld aan de directeur van de nieuwe directie P&amp;O.
                  Zonder een verdere inhoudelijke wijziging te beogen, is de tekst van artikel 14 redactioneel verduidelijkt.
               </text:p>
      <text:h text:outline-level="4" text:style-name="divisiekop2">Artikel I, onderdelen E, F en G
                  
               </text:h>
      <text:p text:style-name="nota-toelichting">Deze wijzigingen hebben betrekking op de bijlage. De directie CO wordt geschrapt en vervangen door de directies P&amp;O en FM/ICT.
                  Ook zijn de taakomschrijvingen van de nieuwe directies in de bijlage opgenomen (hoofdstuk 4).
               </text:p>
      <text:h text:outline-level="4" text:style-name="divisiekop2">Artikel I, onderdeel H
                  
               </text:h>
      <text:p text:style-name="nota-toelichting">Deze wijziging is een aanpassing van redactionele aard en heeft geen wijziging van de taken van DUO tot gevolg.</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19 april 2011, nr. CO/293683, houdende wijziging van het
         Organisatie- en mandaatbesluit OCW 2008 onder meer in verband met de splitsing van de directie Concernondersteu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19 april 2011, nr. CO/293683, houdende wijziging van het
         Organisatie- en mandaatbesluit OCW 2008 onder meer in verband met de splitsing van de directie Concernondersteuning
      </dc:title>
  </office:meta>
</office:document-meta>
</file>