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2700*"/>
    </style:style>
    <style:style style:family="table-column" style:name="table.1.col3">
      <style:table-column-properties style:rel-column-width="42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13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1000*"/>
    </style:style>
    <style:style style:family="table" style:name="table.3">
      <style:table-properties table:align="margins"/>
    </style:style>
    <style:style style:family="table-column" style:name="table.3.col1">
      <style:table-column-properties style:rel-column-width="4600*"/>
    </style:style>
    <style:style style:family="table-column" style:name="table.3.col2">
      <style:table-column-properties style:rel-column-width="8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 style:name="table.4">
      <style:table-properties table:align="margins"/>
    </style:style>
    <style:style style:family="table-column" style:name="table.4.col1">
      <style:table-column-properties style:rel-column-width="4600*"/>
    </style:style>
    <style:style style:family="table-column" style:name="table.4.col2">
      <style:table-column-properties style:rel-column-width="8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 style:name="table.5">
      <style:table-properties table:align="margins"/>
    </style:style>
    <style:style style:family="table-column" style:name="table.5.col1">
      <style:table-column-properties style:rel-column-width="4600*"/>
    </style:style>
    <style:style style:family="table-column" style:name="table.5.col2">
      <style:table-column-properties style:rel-column-width="800*"/>
    </style:style>
    <style:style style:family="table-column" style:name="table.5.col3">
      <style:table-column-properties style:rel-column-width="800*"/>
    </style:style>
    <style:style style:family="table-column" style:name="table.5.col4">
      <style:table-column-properties style:rel-column-width="800*"/>
    </style:style>
    <style:style style:family="table-column" style:name="table.5.col5">
      <style:table-column-properties style:rel-column-width="800*"/>
    </style:style>
    <style:style style:family="table-column" style:name="table.5.col6">
      <style:table-column-properties style:rel-column-width="800*"/>
    </style:style>
    <style:style style:family="table-column" style:name="table.5.col7">
      <style:table-column-properties style:rel-column-width="800*"/>
    </style:style>
    <style:style style:family="table-column" style:name="table.5.col8">
      <style:table-column-properties style:rel-column-width="800*"/>
    </style:style>
    <style:style style:family="table" style:name="table.6">
      <style:table-properties table:align="margins"/>
    </style:style>
    <style:style style:family="table-column" style:name="table.6.col1">
      <style:table-column-properties style:rel-column-width="4600*"/>
    </style:style>
    <style:style style:family="table-column" style:name="table.6.col2">
      <style:table-column-properties style:rel-column-width="800*"/>
    </style:style>
    <style:style style:family="table-column" style:name="table.6.col3">
      <style:table-column-properties style:rel-column-width="800*"/>
    </style:style>
    <style:style style:family="table-column" style:name="table.6.col4">
      <style:table-column-properties style:rel-column-width="800*"/>
    </style:style>
    <style:style style:family="table-column" style:name="table.6.col5">
      <style:table-column-properties style:rel-column-width="800*"/>
    </style:style>
    <style:style style:family="table-column" style:name="table.6.col6">
      <style:table-column-properties style:rel-column-width="800*"/>
    </style:style>
    <style:style style:family="table-column" style:name="table.6.col7">
      <style:table-column-properties style:rel-column-width="800*"/>
    </style:style>
    <style:style style:family="table-column" style:name="table.6.col8">
      <style:table-column-properties style:rel-column-width="800*"/>
    </style:style>
    <style:style style:family="table" style:name="table.7">
      <style:table-properties table:align="margins"/>
    </style:style>
    <style:style style:family="table-column" style:name="table.7.col1">
      <style:table-column-properties style:rel-column-width="4600*"/>
    </style:style>
    <style:style style:family="table-column" style:name="table.7.col2">
      <style:table-column-properties style:rel-column-width="800*"/>
    </style:style>
    <style:style style:family="table-column" style:name="table.7.col3">
      <style:table-column-properties style:rel-column-width="800*"/>
    </style:style>
    <style:style style:family="table-column" style:name="table.7.col4">
      <style:table-column-properties style:rel-column-width="800*"/>
    </style:style>
    <style:style style:family="table-column" style:name="table.7.col5">
      <style:table-column-properties style:rel-column-width="800*"/>
    </style:style>
    <style:style style:family="table-column" style:name="table.7.col6">
      <style:table-column-properties style:rel-column-width="800*"/>
    </style:style>
    <style:style style:family="table-column" style:name="table.7.col7">
      <style:table-column-properties style:rel-column-width="800*"/>
    </style:style>
    <style:style style:family="table-column" style:name="table.7.col8">
      <style:table-column-properties style:rel-column-width="800*"/>
    </style:style>
    <style:style style:family="table" style:name="table.8">
      <style:table-properties table:align="margins"/>
    </style:style>
    <style:style style:family="table-column" style:name="table.8.col1">
      <style:table-column-properties style:rel-column-width="4600*"/>
    </style:style>
    <style:style style:family="table-column" style:name="table.8.col2">
      <style:table-column-properties style:rel-column-width="8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800*"/>
    </style:style>
    <style:style style:family="table-column" style:name="table.8.col6">
      <style:table-column-properties style:rel-column-width="800*"/>
    </style:style>
    <style:style style:family="table-column" style:name="table.8.col7">
      <style:table-column-properties style:rel-column-width="800*"/>
    </style:style>
    <style:style style:family="table-column" style:name="table.8.col8">
      <style:table-column-properties style:rel-column-width="800*"/>
    </style:style>
    <style:style style:family="table" style:name="table.9">
      <style:table-properties table:align="margins"/>
    </style:style>
    <style:style style:family="table-column" style:name="table.9.col1">
      <style:table-column-properties style:rel-column-width="4600*"/>
    </style:style>
    <style:style style:family="table-column" style:name="table.9.col2">
      <style:table-column-properties style:rel-column-width="800*"/>
    </style:style>
    <style:style style:family="table-column" style:name="table.9.col3">
      <style:table-column-properties style:rel-column-width="800*"/>
    </style:style>
    <style:style style:family="table-column" style:name="table.9.col4">
      <style:table-column-properties style:rel-column-width="800*"/>
    </style:style>
    <style:style style:family="table-column" style:name="table.9.col5">
      <style:table-column-properties style:rel-column-width="800*"/>
    </style:style>
    <style:style style:family="table-column" style:name="table.9.col6">
      <style:table-column-properties style:rel-column-width="800*"/>
    </style:style>
    <style:style style:family="table-column" style:name="table.9.col7">
      <style:table-column-properties style:rel-column-width="800*"/>
    </style:style>
    <style:style style:family="table-column" style:name="table.9.col8">
      <style:table-column-properties style:rel-column-width="800*"/>
    </style:style>
    <style:style style:family="table" style:name="table.10">
      <style:table-properties table:align="margins"/>
    </style:style>
    <style:style style:family="table-column" style:name="table.10.col1">
      <style:table-column-properties style:rel-column-width="4600*"/>
    </style:style>
    <style:style style:family="table-column" style:name="table.10.col2">
      <style:table-column-properties style:rel-column-width="800*"/>
    </style:style>
    <style:style style:family="table-column" style:name="table.10.col3">
      <style:table-column-properties style:rel-column-width="800*"/>
    </style:style>
    <style:style style:family="table-column" style:name="table.10.col4">
      <style:table-column-properties style:rel-column-width="800*"/>
    </style:style>
    <style:style style:family="table-column" style:name="table.10.col5">
      <style:table-column-properties style:rel-column-width="800*"/>
    </style:style>
    <style:style style:family="table-column" style:name="table.10.col6">
      <style:table-column-properties style:rel-column-width="800*"/>
    </style:style>
    <style:style style:family="table-column" style:name="table.10.col7">
      <style:table-column-properties style:rel-column-width="800*"/>
    </style:style>
    <style:style style:family="table-column" style:name="table.10.col8">
      <style:table-column-properties style:rel-column-width="800*"/>
    </style:style>
    <style:style style:family="table" style:name="table.11">
      <style:table-properties table:align="margins"/>
    </style:style>
    <style:style style:family="table-column" style:name="table.11.col1">
      <style:table-column-properties style:rel-column-width="4600*"/>
    </style:style>
    <style:style style:family="table-column" style:name="table.11.col2">
      <style:table-column-properties style:rel-column-width="800*"/>
    </style:style>
    <style:style style:family="table-column" style:name="table.11.col3">
      <style:table-column-properties style:rel-column-width="800*"/>
    </style:style>
    <style:style style:family="table-column" style:name="table.11.col4">
      <style:table-column-properties style:rel-column-width="800*"/>
    </style:style>
    <style:style style:family="table-column" style:name="table.11.col5">
      <style:table-column-properties style:rel-column-width="800*"/>
    </style:style>
    <style:style style:family="table-column" style:name="table.11.col6">
      <style:table-column-properties style:rel-column-width="800*"/>
    </style:style>
    <style:style style:family="table-column" style:name="table.11.col7">
      <style:table-column-properties style:rel-column-width="800*"/>
    </style:style>
    <style:style style:family="table-column" style:name="table.11.col8">
      <style:table-column-properties style:rel-column-width="800*"/>
    </style:style>
    <style:style style:family="table" style:name="table.12">
      <style:table-properties table:align="margins"/>
    </style:style>
    <style:style style:family="table-column" style:name="table.12.col1">
      <style:table-column-properties style:rel-column-width="4600*"/>
    </style:style>
    <style:style style:family="table-column" style:name="table.12.col2">
      <style:table-column-properties style:rel-column-width="800*"/>
    </style:style>
    <style:style style:family="table-column" style:name="table.12.col3">
      <style:table-column-properties style:rel-column-width="800*"/>
    </style:style>
    <style:style style:family="table-column" style:name="table.12.col4">
      <style:table-column-properties style:rel-column-width="800*"/>
    </style:style>
    <style:style style:family="table-column" style:name="table.12.col5">
      <style:table-column-properties style:rel-column-width="800*"/>
    </style:style>
    <style:style style:family="table-column" style:name="table.12.col6">
      <style:table-column-properties style:rel-column-width="800*"/>
    </style:style>
    <style:style style:family="table-column" style:name="table.12.col7">
      <style:table-column-properties style:rel-column-width="800*"/>
    </style:style>
    <style:style style:family="table-column" style:name="table.12.col8">
      <style:table-column-properties style:rel-column-width="800*"/>
    </style:style>
    <style:style style:family="table" style:name="table.13">
      <style:table-properties table:align="margins"/>
    </style:style>
    <style:style style:family="table-column" style:name="table.13.col1">
      <style:table-column-properties style:rel-column-width="4600*"/>
    </style:style>
    <style:style style:family="table-column" style:name="table.13.col2">
      <style:table-column-properties style:rel-column-width="800*"/>
    </style:style>
    <style:style style:family="table-column" style:name="table.13.col3">
      <style:table-column-properties style:rel-column-width="800*"/>
    </style:style>
    <style:style style:family="table-column" style:name="table.13.col4">
      <style:table-column-properties style:rel-column-width="800*"/>
    </style:style>
    <style:style style:family="table-column" style:name="table.13.col5">
      <style:table-column-properties style:rel-column-width="800*"/>
    </style:style>
    <style:style style:family="table-column" style:name="table.13.col6">
      <style:table-column-properties style:rel-column-width="800*"/>
    </style:style>
    <style:style style:family="table-column" style:name="table.13.col7">
      <style:table-column-properties style:rel-column-width="800*"/>
    </style:style>
    <style:style style:family="table-column" style:name="table.13.col8">
      <style:table-column-properties style:rel-column-width="800*"/>
    </style:style>
    <style:style style:family="table" style:name="table.14">
      <style:table-properties table:align="margins"/>
    </style:style>
    <style:style style:family="table-column" style:name="table.14.col1">
      <style:table-column-properties style:rel-column-width="4600*"/>
    </style:style>
    <style:style style:family="table-column" style:name="table.14.col2">
      <style:table-column-properties style:rel-column-width="800*"/>
    </style:style>
    <style:style style:family="table-column" style:name="table.14.col3">
      <style:table-column-properties style:rel-column-width="800*"/>
    </style:style>
    <style:style style:family="table-column" style:name="table.14.col4">
      <style:table-column-properties style:rel-column-width="800*"/>
    </style:style>
    <style:style style:family="table-column" style:name="table.14.col5">
      <style:table-column-properties style:rel-column-width="800*"/>
    </style:style>
    <style:style style:family="table-column" style:name="table.14.col6">
      <style:table-column-properties style:rel-column-width="800*"/>
    </style:style>
    <style:style style:family="table-column" style:name="table.14.col7">
      <style:table-column-properties style:rel-column-width="800*"/>
    </style:style>
    <style:style style:family="table-column" style:name="table.14.col8">
      <style:table-column-properties style:rel-column-width="800*"/>
    </style:style>
    <style:style style:family="table" style:name="table.15">
      <style:table-properties table:align="margins"/>
    </style:style>
    <style:style style:family="table-column" style:name="table.15.col1">
      <style:table-column-properties style:rel-column-width="2300*"/>
    </style:style>
    <style:style style:family="table-column" style:name="table.15.col2">
      <style:table-column-properties style:rel-column-width="1300*"/>
    </style:style>
    <style:style style:family="table-column" style:name="table.15.col3">
      <style:table-column-properties style:rel-column-width="1000*"/>
    </style:style>
    <style:style style:family="table-column" style:name="table.15.col4">
      <style:table-column-properties style:rel-column-width="800*"/>
    </style:style>
    <style:style style:family="table-column" style:name="table.15.col5">
      <style:table-column-properties style:rel-column-width="800*"/>
    </style:style>
    <style:style style:family="table-column" style:name="table.15.col6">
      <style:table-column-properties style:rel-column-width="800*"/>
    </style:style>
    <style:style style:family="table-column" style:name="table.15.col7">
      <style:table-column-properties style:rel-column-width="800*"/>
    </style:style>
    <style:style style:family="table-column" style:name="table.15.col8">
      <style:table-column-properties style:rel-column-width="800*"/>
    </style:style>
    <style:style style:family="table-column" style:name="table.15.col9">
      <style:table-column-properties style:rel-column-width="800*"/>
    </style:style>
    <style:style style:family="table-column" style:name="table.15.col10">
      <style:table-column-properties style:rel-column-width="8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1300*"/>
    </style:style>
    <style:style style:family="table-column" style:name="table.16.col3">
      <style:table-column-properties style:rel-column-width="1000*"/>
    </style:style>
    <style:style style:family="table-column" style:name="table.16.col4">
      <style:table-column-properties style:rel-column-width="800*"/>
    </style:style>
    <style:style style:family="table-column" style:name="table.16.col5">
      <style:table-column-properties style:rel-column-width="800*"/>
    </style:style>
    <style:style style:family="table-column" style:name="table.16.col6">
      <style:table-column-properties style:rel-column-width="800*"/>
    </style:style>
    <style:style style:family="table-column" style:name="table.16.col7">
      <style:table-column-properties style:rel-column-width="800*"/>
    </style:style>
    <style:style style:family="table-column" style:name="table.16.col8">
      <style:table-column-properties style:rel-column-width="800*"/>
    </style:style>
    <style:style style:family="table-column" style:name="table.16.col9">
      <style:table-column-properties style:rel-column-width="800*"/>
    </style:style>
    <style:style style:family="table-column" style:name="table.16.col10">
      <style:table-column-properties style:rel-column-width="800*"/>
    </style:style>
    <style:style style:family="table" style:name="table.17">
      <style:table-properties table:align="margins"/>
    </style:style>
    <style:style style:family="table-column" style:name="table.17.col1">
      <style:table-column-properties style:rel-column-width="2300*"/>
    </style:style>
    <style:style style:family="table-column" style:name="table.17.col2">
      <style:table-column-properties style:rel-column-width="1300*"/>
    </style:style>
    <style:style style:family="table-column" style:name="table.17.col3">
      <style:table-column-properties style:rel-column-width="1000*"/>
    </style:style>
    <style:style style:family="table-column" style:name="table.17.col4">
      <style:table-column-properties style:rel-column-width="800*"/>
    </style:style>
    <style:style style:family="table-column" style:name="table.17.col5">
      <style:table-column-properties style:rel-column-width="800*"/>
    </style:style>
    <style:style style:family="table-column" style:name="table.17.col6">
      <style:table-column-properties style:rel-column-width="800*"/>
    </style:style>
    <style:style style:family="table-column" style:name="table.17.col7">
      <style:table-column-properties style:rel-column-width="800*"/>
    </style:style>
    <style:style style:family="table-column" style:name="table.17.col8">
      <style:table-column-properties style:rel-column-width="800*"/>
    </style:style>
    <style:style style:family="table-column" style:name="table.17.col9">
      <style:table-column-properties style:rel-column-width="800*"/>
    </style:style>
    <style:style style:family="table-column" style:name="table.17.col10">
      <style:table-column-properties style:rel-column-width="800*"/>
    </style:style>
    <style:style style:family="table" style:name="table.18">
      <style:table-properties table:align="margins"/>
    </style:style>
    <style:style style:family="table-column" style:name="table.18.col1">
      <style:table-column-properties style:rel-column-width="4600*"/>
    </style:style>
    <style:style style:family="table-column" style:name="table.18.col2">
      <style:table-column-properties style:rel-column-width="800*"/>
    </style:style>
    <style:style style:family="table-column" style:name="table.18.col3">
      <style:table-column-properties style:rel-column-width="800*"/>
    </style:style>
    <style:style style:family="table-column" style:name="table.18.col4">
      <style:table-column-properties style:rel-column-width="800*"/>
    </style:style>
    <style:style style:family="table-column" style:name="table.18.col5">
      <style:table-column-properties style:rel-column-width="800*"/>
    </style:style>
    <style:style style:family="table-column" style:name="table.18.col6">
      <style:table-column-properties style:rel-column-width="800*"/>
    </style:style>
    <style:style style:family="table-column" style:name="table.18.col7">
      <style:table-column-properties style:rel-column-width="800*"/>
    </style:style>
    <style:style style:family="table-column" style:name="table.18.col8">
      <style:table-column-properties style:rel-column-width="800*"/>
    </style:style>
    <style:style style:family="table" style:name="table.19">
      <style:table-properties table:align="margins"/>
    </style:style>
    <style:style style:family="table-column" style:name="table.19.col1">
      <style:table-column-properties style:rel-column-width="3800*"/>
    </style:style>
    <style:style style:family="table-column" style:name="table.19.col2">
      <style:table-column-properties style:rel-column-width="800*"/>
    </style:style>
    <style:style style:family="table-column" style:name="table.19.col3">
      <style:table-column-properties style:rel-column-width="800*"/>
    </style:style>
    <style:style style:family="table-column" style:name="table.19.col4">
      <style:table-column-properties style:rel-column-width="800*"/>
    </style:style>
    <style:style style:family="table-column" style:name="table.19.col5">
      <style:table-column-properties style:rel-column-width="800*"/>
    </style:style>
    <style:style style:family="table-column" style:name="table.19.col6">
      <style:table-column-properties style:rel-column-width="800*"/>
    </style:style>
    <style:style style:family="table-column" style:name="table.19.col7">
      <style:table-column-properties style:rel-column-width="800*"/>
    </style:style>
    <style:style style:family="table-column" style:name="table.19.col8">
      <style:table-column-properties style:rel-column-width="800*"/>
    </style:style>
    <style:style style:family="table-column" style:name="table.19.col9">
      <style:table-column-properties style:rel-column-width="800*"/>
    </style:style>
    <style:style style:family="table" style:name="table.20">
      <style:table-properties table:align="margins"/>
    </style:style>
    <style:style style:family="table-column" style:name="table.20.col1">
      <style:table-column-properties style:rel-column-width="3800*"/>
    </style:style>
    <style:style style:family="table-column" style:name="table.20.col2">
      <style:table-column-properties style:rel-column-width="800*"/>
    </style:style>
    <style:style style:family="table-column" style:name="table.20.col3">
      <style:table-column-properties style:rel-column-width="800*"/>
    </style:style>
    <style:style style:family="table-column" style:name="table.20.col4">
      <style:table-column-properties style:rel-column-width="800*"/>
    </style:style>
    <style:style style:family="table-column" style:name="table.20.col5">
      <style:table-column-properties style:rel-column-width="800*"/>
    </style:style>
    <style:style style:family="table-column" style:name="table.20.col6">
      <style:table-column-properties style:rel-column-width="800*"/>
    </style:style>
    <style:style style:family="table-column" style:name="table.20.col7">
      <style:table-column-properties style:rel-column-width="800*"/>
    </style:style>
    <style:style style:family="table-column" style:name="table.20.col8">
      <style:table-column-properties style:rel-column-width="800*"/>
    </style:style>
    <style:style style:family="table-column" style:name="table.20.col9">
      <style:table-column-properties style:rel-column-width="800*"/>
    </style:style>
    <style:style style:family="table" style:name="table.21">
      <style:table-properties table:align="margins"/>
    </style:style>
    <style:style style:family="table-column" style:name="table.21.col1">
      <style:table-column-properties style:rel-column-width="4600*"/>
    </style:style>
    <style:style style:family="table-column" style:name="table.21.col2">
      <style:table-column-properties style:rel-column-width="800*"/>
    </style:style>
    <style:style style:family="table-column" style:name="table.21.col3">
      <style:table-column-properties style:rel-column-width="800*"/>
    </style:style>
    <style:style style:family="table-column" style:name="table.21.col4">
      <style:table-column-properties style:rel-column-width="800*"/>
    </style:style>
    <style:style style:family="table-column" style:name="table.21.col5">
      <style:table-column-properties style:rel-column-width="800*"/>
    </style:style>
    <style:style style:family="table-column" style:name="table.21.col6">
      <style:table-column-properties style:rel-column-width="800*"/>
    </style:style>
    <style:style style:family="table-column" style:name="table.21.col7">
      <style:table-column-properties style:rel-column-width="800*"/>
    </style:style>
    <style:style style:family="table-column" style:name="table.21.col8">
      <style:table-column-properties style:rel-column-width="800*"/>
    </style:style>
    <style:style style:family="table" style:name="table.22">
      <style:table-properties table:align="margins"/>
    </style:style>
    <style:style style:family="table-column" style:name="table.22.col1">
      <style:table-column-properties style:rel-column-width="3800*"/>
    </style:style>
    <style:style style:family="table-column" style:name="table.22.col2">
      <style:table-column-properties style:rel-column-width="800*"/>
    </style:style>
    <style:style style:family="table-column" style:name="table.22.col3">
      <style:table-column-properties style:rel-column-width="800*"/>
    </style:style>
    <style:style style:family="table-column" style:name="table.22.col4">
      <style:table-column-properties style:rel-column-width="800*"/>
    </style:style>
    <style:style style:family="table-column" style:name="table.22.col5">
      <style:table-column-properties style:rel-column-width="800*"/>
    </style:style>
    <style:style style:family="table-column" style:name="table.22.col6">
      <style:table-column-properties style:rel-column-width="800*"/>
    </style:style>
    <style:style style:family="table-column" style:name="table.22.col7">
      <style:table-column-properties style:rel-column-width="800*"/>
    </style:style>
    <style:style style:family="table-column" style:name="table.22.col8">
      <style:table-column-properties style:rel-column-width="800*"/>
    </style:style>
    <style:style style:family="table-column" style:name="table.22.col9">
      <style:table-column-properties style:rel-column-width="800*"/>
    </style:style>
    <style:style style:family="table" style:name="table.23">
      <style:table-properties table:align="margins"/>
    </style:style>
    <style:style style:family="table-column" style:name="table.23.col1">
      <style:table-column-properties style:rel-column-width="4600*"/>
    </style:style>
    <style:style style:family="table-column" style:name="table.23.col2">
      <style:table-column-properties style:rel-column-width="800*"/>
    </style:style>
    <style:style style:family="table-column" style:name="table.23.col3">
      <style:table-column-properties style:rel-column-width="800*"/>
    </style:style>
    <style:style style:family="table-column" style:name="table.23.col4">
      <style:table-column-properties style:rel-column-width="800*"/>
    </style:style>
    <style:style style:family="table-column" style:name="table.23.col5">
      <style:table-column-properties style:rel-column-width="800*"/>
    </style:style>
    <style:style style:family="table-column" style:name="table.23.col6">
      <style:table-column-properties style:rel-column-width="800*"/>
    </style:style>
    <style:style style:family="table-column" style:name="table.23.col7">
      <style:table-column-properties style:rel-column-width="800*"/>
    </style:style>
    <style:style style:family="table-column" style:name="table.23.col8">
      <style:table-column-properties style:rel-column-width="800*"/>
    </style:style>
    <style:style style:family="table" style:name="table.24">
      <style:table-properties table:align="margins"/>
    </style:style>
    <style:style style:family="table-column" style:name="table.24.col1">
      <style:table-column-properties style:rel-column-width="3800*"/>
    </style:style>
    <style:style style:family="table-column" style:name="table.24.col2">
      <style:table-column-properties style:rel-column-width="800*"/>
    </style:style>
    <style:style style:family="table-column" style:name="table.24.col3">
      <style:table-column-properties style:rel-column-width="800*"/>
    </style:style>
    <style:style style:family="table-column" style:name="table.24.col4">
      <style:table-column-properties style:rel-column-width="800*"/>
    </style:style>
    <style:style style:family="table-column" style:name="table.24.col5">
      <style:table-column-properties style:rel-column-width="800*"/>
    </style:style>
    <style:style style:family="table-column" style:name="table.24.col6">
      <style:table-column-properties style:rel-column-width="800*"/>
    </style:style>
    <style:style style:family="table-column" style:name="table.24.col7">
      <style:table-column-properties style:rel-column-width="800*"/>
    </style:style>
    <style:style style:family="table-column" style:name="table.24.col8">
      <style:table-column-properties style:rel-column-width="800*"/>
    </style:style>
    <style:style style:family="table-column" style:name="table.24.col9">
      <style:table-column-properties style:rel-column-width="800*"/>
    </style:style>
    <style:style style:family="table" style:name="table.25">
      <style:table-properties table:align="margins"/>
    </style:style>
    <style:style style:family="table-column" style:name="table.25.col1">
      <style:table-column-properties style:rel-column-width="4600*"/>
    </style:style>
    <style:style style:family="table-column" style:name="table.25.col2">
      <style:table-column-properties style:rel-column-width="800*"/>
    </style:style>
    <style:style style:family="table-column" style:name="table.25.col3">
      <style:table-column-properties style:rel-column-width="800*"/>
    </style:style>
    <style:style style:family="table-column" style:name="table.25.col4">
      <style:table-column-properties style:rel-column-width="800*"/>
    </style:style>
    <style:style style:family="table-column" style:name="table.25.col5">
      <style:table-column-properties style:rel-column-width="800*"/>
    </style:style>
    <style:style style:family="table-column" style:name="table.25.col6">
      <style:table-column-properties style:rel-column-width="800*"/>
    </style:style>
    <style:style style:family="table-column" style:name="table.25.col7">
      <style:table-column-properties style:rel-column-width="800*"/>
    </style:style>
    <style:style style:family="table-column" style:name="table.25.col8">
      <style:table-column-properties style:rel-column-width="800*"/>
    </style:style>
    <style:style style:family="table" style:name="table.26">
      <style:table-properties table:align="margins"/>
    </style:style>
    <style:style style:family="table-column" style:name="table.26.col1">
      <style:table-column-properties style:rel-column-width="3800*"/>
    </style:style>
    <style:style style:family="table-column" style:name="table.26.col2">
      <style:table-column-properties style:rel-column-width="800*"/>
    </style:style>
    <style:style style:family="table-column" style:name="table.26.col3">
      <style:table-column-properties style:rel-column-width="800*"/>
    </style:style>
    <style:style style:family="table-column" style:name="table.26.col4">
      <style:table-column-properties style:rel-column-width="800*"/>
    </style:style>
    <style:style style:family="table-column" style:name="table.26.col5">
      <style:table-column-properties style:rel-column-width="800*"/>
    </style:style>
    <style:style style:family="table-column" style:name="table.26.col6">
      <style:table-column-properties style:rel-column-width="800*"/>
    </style:style>
    <style:style style:family="table-column" style:name="table.26.col7">
      <style:table-column-properties style:rel-column-width="800*"/>
    </style:style>
    <style:style style:family="table-column" style:name="table.26.col8">
      <style:table-column-properties style:rel-column-width="800*"/>
    </style:style>
    <style:style style:family="table-column" style:name="table.26.col9">
      <style:table-column-properties style:rel-column-width="800*"/>
    </style:style>
    <style:style style:family="table" style:name="table.27">
      <style:table-properties table:align="margins"/>
    </style:style>
    <style:style style:family="table-column" style:name="table.27.col1">
      <style:table-column-properties style:rel-column-width="4600*"/>
    </style:style>
    <style:style style:family="table-column" style:name="table.27.col2">
      <style:table-column-properties style:rel-column-width="800*"/>
    </style:style>
    <style:style style:family="table-column" style:name="table.27.col3">
      <style:table-column-properties style:rel-column-width="800*"/>
    </style:style>
    <style:style style:family="table-column" style:name="table.27.col4">
      <style:table-column-properties style:rel-column-width="800*"/>
    </style:style>
    <style:style style:family="table-column" style:name="table.27.col5">
      <style:table-column-properties style:rel-column-width="800*"/>
    </style:style>
    <style:style style:family="table-column" style:name="table.27.col6">
      <style:table-column-properties style:rel-column-width="800*"/>
    </style:style>
    <style:style style:family="table-column" style:name="table.27.col7">
      <style:table-column-properties style:rel-column-width="800*"/>
    </style:style>
    <style:style style:family="table-column" style:name="table.27.col8">
      <style:table-column-properties style:rel-column-width="800*"/>
    </style:style>
    <style:style style:family="table" style:name="table.28">
      <style:table-properties table:align="margins"/>
    </style:style>
    <style:style style:family="table-column" style:name="table.28.col1">
      <style:table-column-properties style:rel-column-width="3800*"/>
    </style:style>
    <style:style style:family="table-column" style:name="table.28.col2">
      <style:table-column-properties style:rel-column-width="800*"/>
    </style:style>
    <style:style style:family="table-column" style:name="table.28.col3">
      <style:table-column-properties style:rel-column-width="800*"/>
    </style:style>
    <style:style style:family="table-column" style:name="table.28.col4">
      <style:table-column-properties style:rel-column-width="800*"/>
    </style:style>
    <style:style style:family="table-column" style:name="table.28.col5">
      <style:table-column-properties style:rel-column-width="800*"/>
    </style:style>
    <style:style style:family="table-column" style:name="table.28.col6">
      <style:table-column-properties style:rel-column-width="800*"/>
    </style:style>
    <style:style style:family="table-column" style:name="table.28.col7">
      <style:table-column-properties style:rel-column-width="800*"/>
    </style:style>
    <style:style style:family="table-column" style:name="table.28.col8">
      <style:table-column-properties style:rel-column-width="800*"/>
    </style:style>
    <style:style style:family="table-column" style:name="table.28.col9">
      <style:table-column-properties style:rel-column-width="800*"/>
    </style:style>
    <style:style style:family="table" style:name="table.29">
      <style:table-properties table:align="margins"/>
    </style:style>
    <style:style style:family="table-column" style:name="table.29.col1">
      <style:table-column-properties style:rel-column-width="4600*"/>
    </style:style>
    <style:style style:family="table-column" style:name="table.29.col2">
      <style:table-column-properties style:rel-column-width="800*"/>
    </style:style>
    <style:style style:family="table-column" style:name="table.29.col3">
      <style:table-column-properties style:rel-column-width="800*"/>
    </style:style>
    <style:style style:family="table-column" style:name="table.29.col4">
      <style:table-column-properties style:rel-column-width="800*"/>
    </style:style>
    <style:style style:family="table-column" style:name="table.29.col5">
      <style:table-column-properties style:rel-column-width="800*"/>
    </style:style>
    <style:style style:family="table-column" style:name="table.29.col6">
      <style:table-column-properties style:rel-column-width="800*"/>
    </style:style>
    <style:style style:family="table-column" style:name="table.29.col7">
      <style:table-column-properties style:rel-column-width="800*"/>
    </style:style>
    <style:style style:family="table-column" style:name="table.29.col8">
      <style:table-column-properties style:rel-column-width="800*"/>
    </style:style>
    <style:style style:family="table" style:name="table.30">
      <style:table-properties table:align="margins"/>
    </style:style>
    <style:style style:family="table-column" style:name="table.30.col1">
      <style:table-column-properties style:rel-column-width="3800*"/>
    </style:style>
    <style:style style:family="table-column" style:name="table.30.col2">
      <style:table-column-properties style:rel-column-width="800*"/>
    </style:style>
    <style:style style:family="table-column" style:name="table.30.col3">
      <style:table-column-properties style:rel-column-width="800*"/>
    </style:style>
    <style:style style:family="table-column" style:name="table.30.col4">
      <style:table-column-properties style:rel-column-width="800*"/>
    </style:style>
    <style:style style:family="table-column" style:name="table.30.col5">
      <style:table-column-properties style:rel-column-width="800*"/>
    </style:style>
    <style:style style:family="table-column" style:name="table.30.col6">
      <style:table-column-properties style:rel-column-width="800*"/>
    </style:style>
    <style:style style:family="table-column" style:name="table.30.col7">
      <style:table-column-properties style:rel-column-width="800*"/>
    </style:style>
    <style:style style:family="table-column" style:name="table.30.col8">
      <style:table-column-properties style:rel-column-width="800*"/>
    </style:style>
    <style:style style:family="table-column" style:name="table.30.col9">
      <style:table-column-properties style:rel-column-width="800*"/>
    </style:style>
  </office:automatic-styles>
  <office:body>
    <office:text>
      <text:p text:style-name="publicatie-titel">Staatscourant 2011, 7612</text:p>
      <text:p text:style-name="publicatie-titel.end">29 april 2011</text:p>
      <text:h text:outline-level="1" text:style-name="staatscourant_kop">Regeling van de Minister van Onderwijs, Cultuur en Wetenschap en de Minister van Economische Zaken, Landbouw en Innovatie
            van 26 april 2011, nr. WJZ/296520 (WP8255), houdende regels voor de uitgifte van vergunningen voor het gebruik van frequentieruimte
            voor landelijke commerciële radio-omroep (Regeling aanvraag en vergelijkende toets vergunningen kavels A7 en A8 in de FM-band
            en aanvraag vergunningen voor frequentieruimte in band III)
         </text:h>
      <text:p text:style-name="wie">De Minister van Onderwijs, Cultuur en Wetenschap en de Minister van Economische Zaken, Landbouw en Innovatie;</text:p>
      <text:p text:style-name="considerans.al">Gelet op artikel 3.3, vijfde lid, van de Telecommunicatiewet en de artikelen 4, 6, eerste en derde lid, 8, eerste lid, 11,
                  derde lid, en 12 van het Frequentiebesluit;
               </text:p>
      <text:p text:style-name="afkondiging">Besluiten:</text:p>
      <text:h text:outline-level="3" text:style-name="paragraaf_kop">Paragraaf 1 Algemeen
                  </text:h>
      <text:h text:outline-level="4"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commerciële radio-omroep:
                        </text:p>
      <text:p text:style-name="definition.description">radio-omroep als bedoeld in artikel 1.1, eerste lid, van de Mediawet 2008 die wordt verzorgd door een commerciële media-instelling
                              als bedoeld in artikel 1.1, eerste lid, van die wet;
                           </text:p>
      <text:p text:style-name="definition.term">c. ongeclausuleerde landelijke commerciële radio-omroep:
                        </text:p>
      <text:p text:style-name="definition.description">landelijke commerciële radio-omroep waarvoor geen gebruiksvoorschriften op grond van de Regeling aanwijzing en gebruik frequentieruimte
                              commerciële radio-omroep 2003 gelden;
                           </text:p>
      <text:p text:style-name="definition.term">d. geclausuleerde landelijke commerciële radio-omroep:
                        </text:p>
      <text:p text:style-name="definition.description">landelijke commerciële radio-omroep waarvoor gebruiksvoorschriften op grond van de artikelen 2 tot en met 6 van de Regeling
                              aanwijzing en gebruik frequentieruimte commerciële radio-omroep 2003 gelden;
                           </text:p>
      <text:p text:style-name="definition.term">e. kavel:
                        </text:p>
      <text:p text:style-name="definition.description">frequentie of samenstel van frequenties voor het gebruik waarvan een vergunning kan worden verleend;</text:p>
      <text:p text:style-name="definition.term">f. kavel A7:
                        </text:p>
      <text:p text:style-name="definition.description">kavel A7 als bedoeld in het besluit van de Minister van Economische Zaken, Landbouw en Innovatie van 26 april 2011, nr. AT-EL&amp;I/
                              6614918, houdende de vaststelling van twee vergunningen voor landelijke commerciële radio-omroep (kavels A7 en A8) alsmede
                              twee vergunningen voor digitale radio-omroep (Stcrt. 2011, 7602);
                           </text:p>
      <text:p text:style-name="definition.term">g. kavel A8:
                        </text:p>
      <text:p text:style-name="definition.description">kavel A8 als bedoeld in het besluit van de Minister van Economische Zaken, Landbouw en Innovatie van 26 april 2011, nr. AT-EL&amp;I/
                              6614918, houdende de vaststelling van twee vergunningen voor landelijke commerciële radio-omroep (kavels A7 en A8) alsmede
                              twee vergunningen voor digitale radio-omroep (Stcrt. 2011, 7602);
                           </text:p>
      <text:p text:style-name="definition.term">h. financieel bod:
                        </text:p>
      <text:p text:style-name="definition.description">bedrag dat de aanvrager als onderdeel van zijn aanvraag op een kavel uitbrengt;</text:p>
      <text:p text:style-name="definition.term">i. radioprogramma:
                        </text:p>
      <text:p text:style-name="definition.description">radioprogramma als bedoeld in artikel 1.1, eerste lid, van de Mediawet 2008;</text:p>
      <text:p text:style-name="definition.term">j. vergunning voor digitale radio-omroep:
                        </text:p>
      <text:p text:style-name="definition.description">vergunning als bedoeld in het besluit van de Minister van Economische Zaken, Landbouw en Innovatie van 26 april 2011, nr.
                              AT-EL&amp;I/ 6614918, houdende de vaststelling van twee vergunningen voor landelijke commerciële radio-omroep (kavels A7 en A8)
                              alsmede twee vergunningen voor digitale radio-omroep (Stcrt. 2011, 7602).
                           </text:p>
      <text:h text:outline-level="3" text:style-name="paragraaf_kop">Paragraaf 2 Vergunningen voor frequentieruimte in de FM-band
                  </text:h>
      <text:h text:outline-level="4" text:style-name="artikel_kop">Artikel 2. Beschikbare frequentieruimte
                     </text:h>
      <text:list text:style-name="list-style-1">
        <text:list-item text:start-value="1">
          <text:p text:style-name="list.start"> De beschikbare frequentieruimte in de FM-band voor ongeclausuleerde landelijke commerciële radio-omroep waarvoor een vergunningaanvraag
                              kan worden ingediend, bestaat uit kavel A7.
                           </text:p>
        </text:list-item>
        <text:list-item text:start-value="2">
          <text:p text:style-name="list.end"> De beschikbare frequentieruimte in de FM-band voor geclausuleerde landelijke commerciële radio-omroep waarvoor een vergunningaanvraag
                              kan worden ingediend, bestaat uit kavel A8.
                           </text:p>
        </text:list-item>
      </text:list>
      <text:h text:outline-level="4" text:style-name="artikel_kop">Artikel 3. Vergunningaanvraag
                     </text:h>
      <text:list text:style-name="list-style-2">
        <text:list-item text:start-value="1">
          <text:p text:style-name="list.start"> Een aanvraag wordt ingediend bij de minister.
                           </text:p>
        </text:list-item>
        <text:list-item text:start-value="2">
          <text:p text:style-name="list.cont"> Een aanvraag wordt uiterlijk op 10 juni 2011 om 14.00 uur per post ontvangen op dan wel door middel van persoonlijke overhandiging
                              ingediend op het volgende adres: Agentschap Telecom, Emmasingel 1, 9726 AH Groningen.
                           </text:p>
        </text:list-item>
        <text:list-item text:start-value="3">
          <text:p text:style-name="list.cont"> Bij persoonlijke overhandiging van de aanvraag wordt een bewijs van ontvangst afgegeven dat is voorzien van datum en tijdstip
                              van ontvangst en ondertekening.
                           </text:p>
        </text:list-item>
        <text:list-item text:start-value="4">
          <text:p text:style-name="list.cont"> Een aanvrager dient slechts één aanvraag in, ook indien die betrekking heeft op beide vergunningen als bedoeld in artikel
                              2. Met elkaar verbonden instellingen als bedoeld in artikel 6.24, tweede lid, van de Mediawet 2008 dienen eveneens slechts
                              één aanvraag in.
                           </text:p>
        </text:list-item>
        <text:list-item text:start-value="5">
          <text:p text:style-name="list.cont"> Een aanvraag wordt ingediend met gebruikmaking van het in bijlage 1 opgenomen model en gaat vergezeld van de gegevens en
                              bescheiden, bedoeld in de bij deze regeling behorende bijlagen.
                           </text:p>
        </text:list-item>
        <text:list-item text:start-value="6">
          <text:p text:style-name="list.cont"> Een aanvraag is in de Nederlandse taal gesteld.
                           </text:p>
        </text:list-item>
        <text:list-item text:start-value="7">
          <text:p text:style-name="list.cont"> Met de gegevens en bescheiden, bedoeld in het vijfde lid, worden gelijkgesteld zodanige gegevens en bescheiden krachtens
                              het recht van een van de andere lidstaten van de Europese Unie of een van de andere staten die partij zijn bij de Overeenkomst
                              betreffende de Europese Economische Ruimte.
                           </text:p>
        </text:list-item>
        <text:list-item text:start-value="8">
          <text:p text:style-name="list.cont"> De gegevens en bescheiden, bedoeld in het vijfde lid, mogen in afwijking van het zesde lid, in een van de officiële talen
                              van de Europese Unie of de Europese Economische Ruimte worden gesteld. In dat geval worden die gegevens en bescheiden vergezeld
                              van een Nederlandse vertaling van die gegevens en bescheiden.
                           </text:p>
        </text:list-item>
        <text:list-item text:start-value="9">
          <text:p text:style-name="list.end"> Teneinde te kunnen voldoen aan het Nationaal Frequentieplan 2005, doet de aanvrager zijn aanvraag vergezeld gaan van een
                              aanvraag voor een vergunning voor digitale radio-omroep of, in het geval de eerstgenoemde aanvraag betrekking heeft op kavel
                              A7 en kavel A8, een aanvraag voor twee vergunningen voor digitale radio-omroep als bedoeld in artikel 20.
                           </text:p>
        </text:list-item>
      </text:list>
      <text:h text:outline-level="4" text:style-name="artikel_kop">Artikel 4. Financieel bod
                     </text:h>
      <text:p text:style-name="artikel">Een aanvrager brengt op elke kavel waarop zijn aanvraag betrekking heeft een onvoorwaardelijk en onherroepelijk financieel
                        bod uit.
                     </text:p>
      <text:h text:outline-level="4" text:style-name="artikel_kop">Artikel 5. Waarborg betaling financieel bod
                     </text:h>
      <text:list text:style-name="list-style-3">
        <text:list-item text:start-value="1">
          <text:p text:style-name="list.start"> Een aanvrager verstrekt ten behoeve van de betaling van het financieel bod een waarborgsom of een bankgarantie ter grootte
                              van zijn financieel bod of, in het geval de aanvraag betrekking heeft op kavel A7 en kavel A8, ter grootte van de som van
                              zijn financiële biedingen.
                           </text:p>
        </text:list-item>
        <text:list-item text:start-value="2">
          <text:p text:style-name="list.end"> Uiterlijk op 10 juni 2011 om 14.00 uur moet een waarborgsom zijn ontvangen op bankrekeningnummer 56.99.94.039, ten name van
                              Ministerie van Economische Zaken, Landbouw en Innovatie; Agentschap Telecom, onder vermelding van ‘kavel A7/A8’ of een bankgarantie
                              volgens het model, bedoeld in bijlage 2, zijn verstrekt.
                           </text:p>
        </text:list-item>
      </text:list>
      <text:h text:outline-level="4" text:style-name="artikel_kop">Artikel 6. Waarborg betaling financieel instrument
                     </text:h>
      <text:list text:style-name="list-style-4">
        <text:list-item text:start-value="1">
          <text:p text:style-name="list.start"> De aanvrager die een eenmalig bedrag verschuldigd is op grond van artikel 2, eerste of tweede lid, van de Regeling vaststelling
                              eenmalig bedrag uitgifte kavel A7 2011, verstrekt een waarborgsom of een bankgarantie ter grootte van een zesde deel van het
                              verschuldigde bedrag.
                           </text:p>
        </text:list-item>
        <text:list-item text:start-value="2">
          <text:p text:style-name="list.cont"> Artikel 5, tweede lid, is van overeenkomstige toepassing.
                           </text:p>
        </text:list-item>
        <text:list-item text:start-value="3">
          <text:p text:style-name="list.end"> De aanvrager kan voor de verstrekking van de in het eerste lid en de in artikel 5, eerste lid, bedoelde zekerheden volstaan
                              met de verstrekking van één waarborgsom of bankgarantie.
                           </text:p>
        </text:list-item>
      </text:list>
      <text:h text:outline-level="4" text:style-name="artikel_kop">Artikel 7. Onjuiste indiening vergunningaanvraag
                     </text:h>
      <text:p text:style-name="artikel">Indien niet is voldaan aan artikel 3, tweede of negende lid, weigert de Minister van Economische Zaken, Landbouw en Innovatie
                        de vergunning.
                     </text:p>
      <text:h text:outline-level="4" text:style-name="artikel_kop">Artikel 8. Verzuimherstel
                     </text:h>
      <text:list text:style-name="list-style-5">
        <text:list-item text:start-value="1">
          <text:p text:style-name="list.start"> Indien een aanvrager niet heeft voldaan aan de in artikel 3, eerste en vierde tot en met achtste lid, of artikelen 4 tot
                              en met 6 gestelde eisen, deelt de minister dit de aanvrager mee en stelt de minister de aanvrager overeenkomstig artikel 4:5
                              van de Algemene wet bestuursrecht in de gelegenheid het verzuim te herstellen.
                           </text:p>
        </text:list-item>
        <text:list-item text:start-value="2">
          <text:p text:style-name="list.cont"> Een aanvrager heeft gedurende vijf werkdagen te rekenen vanaf de dag na dagtekening van de mededeling, bedoeld in het eerste
                              lid, de gelegenheid het verzuim te herstellen.
                           </text:p>
        </text:list-item>
        <text:list-item text:start-value="3">
          <text:p text:style-name="list.cont"> De gegevens of bescheiden ten behoeve van het verzuimherstel worden per post ontvangen op dan wel door middel van persoonlijke
                              overhandiging ingediend op het adres, genoemd in artikel 3, tweede lid, binnen de in het tweede lid bedoelde termijn, met
                              dien verstande dat de ontvangst geschiedt vóór 17.00 uur. Verzuimherstel aangaande de waarborgsom geschiedt binnen dezelfde
                              termijn en voor de overige aspecten overeenkomstig artikel 5, tweede lid.
                           </text:p>
        </text:list-item>
        <text:list-item text:start-value="4">
          <text:p text:style-name="list.end"> Indien het verzuim niet binnen de termijn, bedoeld in het tweede en derde lid en op de wijze vermeld in het derde lid, is
                              hersteld of de aanvrager na herstel niet heeft voldaan aan de in artikel 3, eerste en vierde tot en met achtste lid, of artikelen
                              4 tot en met 6 gestelde eisen, kan de aanvraag overeenkomstig artikel 4:5 van de Algemene wet bestuursrecht buiten behandeling
                              worden gelaten.
                           </text:p>
        </text:list-item>
      </text:list>
      <text:h text:outline-level="4" text:style-name="artikel_kop">Artikel 9. Entiteitsvorm en financiële positie
                     </text:h>
      <text:list text:style-name="list-style-6">
        <text:list-item text:start-value="1">
          <text:p text:style-name="list.start"> Een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
                           </text:p>
        </text:list-item>
        <text:list-item text:start-value="2">
          <text:p text:style-name="list.cont"> Een aanvrager voldoet voorts aan de volgende eisen:
                           </text:p>
          <text:list>
            <text:list-item text:start-value="1">
              <text:p text:style-name="list.cont">de aanvrager verkeert niet in staat van faillissement of liquidatie,
                                 </text:p>
            </text:list-item>
            <text:list-item text:start-value="2">
              <text:p text:style-name="list.cont">de aanvrager is geen surseance van betaling verleend, noch is door de aanvrager surseance van betaling aangevraagd, en
                                 </text:p>
            </text:list-item>
            <text:list-item text:start-value="3">
              <text:p text:style-name="list.cont">er is geen beslag gelegd op het vermogen dan wel op een of meer bedrijfsmiddelen van de aanvrager die een aanmerkelijk deel
                                    van het vermogen van de aanvrager vormen.
                                 </text:p>
            </text:list-item>
          </text:list>
        </text:list-item>
        <text:list-item text:start-value="3">
          <text:p text:style-name="list.end"> Met de eisen, bedoeld in het tweede lid, onderdelen a, b en c, worden gelijkgesteld zodanige eisen volgens het recht van
                              een van de andere lidstaten van de Europese Unie of een van de andere staten die partij zijn bij de Overeenkomst betreffende
                              de Europese Economische Ruimte.
                           </text:p>
        </text:list-item>
      </text:list>
      <text:h text:outline-level="4" text:style-name="artikel_kop">Artikel 10. Hoedanigheid van commerciële omroep
                     </text:h>
      <text:p text:style-name="artikel">Een aanvrager beschikt over de vereiste toestemming van het Commissariaat voor de Media, bedoeld in artikel 3.1 van de Mediawet
                        2008.
                     </text:p>
      <text:h text:outline-level="4" text:style-name="artikel_kop">Artikel 11. Eisen ten aanzien van democratische, sociale, taalkundige en culturele belangen
                     </text:h>
      <text:p text:style-name="artikel">Een aanvrager heeft zich blijkens een door hem ondertekende verklaring overeenkomstig bijlage 3 bij deze regeling ertoe verplicht
                        dat een krachtens deze regeling aan hem verleende vergunning zal worden gebruikt voor het uitzenden van een radioprogramma
                        van een commerciële omroepinstelling:
                     </text:p>
      <text:list text:style-name="list-style-7">
        <text:list-item text:start-value="1">
          <text:p text:style-name="list.start">dat, voor zover het gepresenteerde programmaonderdelen tussen 07.00 uur en 19.00 uur betreft, voor ten minste 50 procent in
                              de Nederlandse of Friese taal wordt gepresenteerd, en
                           </text:p>
        </text:list-item>
        <text:list-item text:start-value="2">
          <text:p text:style-name="list.end">waarin tussen 07.00 uur en 23.00 uur, voor zover in deze uren wordt uitgezonden, ten minste één maal per uur op het hele uur
                              een programmaonderdeel geheel bestaande uit nieuws is opgenomen.
                           </text:p>
        </text:list-item>
      </text:list>
      <text:h text:outline-level="4" text:style-name="artikel_kop">Artikel 12. Afwijzing vergunningaanvraag op grond van materiële toets
                     </text:h>
      <text:p text:style-name="artikel">Indien niet is voldaan aan de artikelen 9 tot en met 11, weigert de Minister van Economische Zaken, Landbouw en Innovatie
                        de vergunning.
                     </text:p>
      <text:h text:outline-level="4" text:style-name="artikel_kop">Artikel 13. Toepasselijkheid vergelijkende toets
                     </text:h>
      <text:p text:style-name="artikel">Indien na toepassing van de artikelen 2 tot en met 12 slechts één aanvrager in aanmerking komt voor een vergunning voor een
                        kavel, vinden de artikelen 14, 15, 17 en 18 geen toepassing en wordt door de Minister van Economische Zaken, Landbouw en Innovatie
                        aan de desbetreffende aanvrager een vergunning voor die kavel verleend.
                     </text:p>
      <text:h text:outline-level="4" text:style-name="artikel_kop">Artikel 14. Toetsingscriteria vergelijkende toets
                     </text:h>
      <text:list text:style-name="list-style-8">
        <text:list-item text:start-value="1">
          <text:p text:style-name="list.start"> Per aanvraag wordt getoetst in hoeverre de aanvrager zich in verhouding tot andere aanvragers van een vergunning voor eenzelfde
                              kavel, op basis van de door hem verstrekte gegevens en bescheiden een bestendige vergunninghouder toont, tot uiting komend
                              in een op korte en lange termijn zichtbare:
                           </text:p>
          <text:list>
            <text:list-item>
              <text:p text:style-name="list.start">sterke financiële positie,
                                 </text:p>
            </text:list-item>
            <text:list-item>
              <text:p text:style-name="list.cont">solide inrichting van de organisatie waaruit blijkt dat hij in staat is op een professionele manier radioprogramma’s te maken.
                                 </text:p>
            </text:list-item>
          </text:list>
        </text:list-item>
        <text:list-item text:start-value="2">
          <text:p text:style-name="list.cont"> De toetsing, bedoeld in het eerste lid, geschiedt aan de hand van elk van de volgende elementen:
                           </text:p>
          <text:list>
            <text:list-item text:start-value="1">
              <text:p text:style-name="list.cont">solvabiliteitsratio,
                                 </text:p>
            </text:list-item>
            <text:list-item text:start-value="2">
              <text:p text:style-name="list.cont">voldoening financieringsbehoefte,
                                 </text:p>
            </text:list-item>
            <text:list-item text:start-value="3">
              <text:p text:style-name="list.cont">rendement,
                                 </text:p>
            </text:list-item>
            <text:list-item text:start-value="4">
              <text:p text:style-name="list.cont">kennis en ervaring aangaande productie en exploitatie van een radioprogramma,
                                 </text:p>
            </text:list-item>
            <text:list-item text:start-value="5">
              <text:p text:style-name="list.cont">technische middelen voor productie en exploitatie van een radioprogramma,
                                 </text:p>
            </text:list-item>
            <text:list-item text:start-value="6">
              <text:p text:style-name="list.cont">rechtsvorm en
                                 </text:p>
            </text:list-item>
            <text:list-item text:start-value="7">
              <text:p text:style-name="list.cont">principes van goed bestuur.
                                 </text:p>
            </text:list-item>
          </text:list>
        </text:list-item>
        <text:list-item text:start-value="3">
          <text:p text:style-name="list.cont"> De toetsing, bedoeld in het eerste lid, geschiedt in elk geval op basis van een bedrijfsplan, dat deel uitmaakt van de aanvraag,
                              en dat is opgesteld overeenkomstig bijlage 4 van deze regeling. Bij de toetsing aan de hand van de elementen, bedoeld in het
                              tweede lid, wordt tevens de samenhang en het realiteitsgehalte betrokken.
                           </text:p>
        </text:list-item>
        <text:list-item text:start-value="4">
          <text:p text:style-name="list.end"> Per aanvraag die betrekking heeft op kavel A8 wordt naast de toetsing, bedoeld in het eerste lid, getoetst in hoeverre de
                              aanvrager in verhouding tot andere aanvragers op basis van zijn programmatische voornemens significant meer biedt dan hetgeen
                              voor die kavel is voorgeschreven op grond van artikel 4 van de Regeling aanwijzing en gebruik frequentieruimte commerciële
                              radio-omroep 2003.
                           </text:p>
        </text:list-item>
      </text:list>
      <text:h text:outline-level="4" text:style-name="artikel_kop">Artikel 15. Waardering en rangorde aanvragers
                     </text:h>
      <text:list text:style-name="list-style-9">
        <text:list-item text:start-value="1">
          <text:p text:style-name="list.start"> Bij de toetsing, bedoeld in artikel 14, eerste lid, wordt de bestendigheid van de aanvrager op basis van zijn bedrijfsplan
                              gewaardeerd met een nul (0) of een plus (+).
                           </text:p>
        </text:list-item>
        <text:list-item text:start-value="2">
          <text:p text:style-name="list.cont"> De waardering van een nul (0) of een plus (+) is gebaseerd op een beoordeling van de elementen van toetsing, bedoeld in artikel
                              14, tweede lid, waarin de samenhang en het realiteitsgehalte worden betrokken en waarbij de gezamenlijke elementen a, b en
                              c beduidend zwaarder wegen dan de gezamenlijke elementen d, e, f en g.
                           </text:p>
        </text:list-item>
        <text:list-item text:start-value="3">
          <text:p text:style-name="list.cont"> Indien een van de elementensolvabiliteitsratio, voldoening financieringsbehoefte of rendement naar het oordeel van de Minister
                              als onvoldoende wordt beoordeeld, kan een plus (+) als bedoeld in het eerste lid niet of niet mede gebaseerd zijn op die elementen.
                           </text:p>
        </text:list-item>
        <text:list-item text:start-value="4">
          <text:p text:style-name="list.cont"> Bij de toetsing, bedoeld in artikel 14, vierde lid, worden de programmatische voornemens gewaardeerd met een nul (0) of een
                              plus (+).
                           </text:p>
        </text:list-item>
        <text:list-item text:start-value="5">
          <text:p text:style-name="list.cont"> Per kavel worden de aanvragers per kavel als volgt in een rangorde gezet:
                           </text:p>
          <text:list>
            <text:list-item text:start-value="1">
              <text:p text:style-name="list.cont">een aanvrager die het hoogste aantal plussen (+) scoort, is hoger in rangorde dan een aanvrager die een lager aantal plussen
                                    of een nul (0) scoort,
                                 </text:p>
            </text:list-item>
            <text:list-item text:start-value="2">
              <text:p text:style-name="list.cont">indien er meerdere aanvragers met eenzelfde hoogste aantal plussen (+) zijn, bepaalt het financieel bod de rangorde tussen
                                    deze aanvragers waarbij de aanvrager met het hoogste financieel bod het hoogste in rangorde is, en
                                 </text:p>
            </text:list-item>
            <text:list-item text:start-value="3">
              <text:p text:style-name="list.cont">indien er meerdere aanvragers met eenzelfde hoogste aantal plussen (+) zijn en het door hen uitgebrachte financieel bod gelijk
                                    is, bepaalt de minister via loting wie van deze aanvragers het hoogste in rangorde is.
                                 </text:p>
            </text:list-item>
          </text:list>
        </text:list-item>
        <text:list-item text:start-value="6">
          <text:p text:style-name="list.end"> Indien er voor een kavel uitsluitend aanvragers met een nul (0) zijn, is voor het bepalen van de rangorde het vijfde lid,
                              onderdelen b en c, van overeenkomstige toepassing.
                           </text:p>
        </text:list-item>
      </text:list>
      <text:h text:outline-level="4" text:style-name="artikel_kop">Artikel 16. Betaling financieel bod
                     </text:h>
      <text:p text:style-name="artikel">Een aanvrager die een vergunning verkrijgt voor een kavel, betaalt het door hem voor die kavel uitgebrachte bod, tenzij hij
                        als enige het hoogste aantal plussen heeft verkregen op grond van artikel 15 of hem een vergunning wordt verleend op grond
                        van artikel 13.
                     </text:p>
      <text:h text:outline-level="4" text:style-name="artikel_kop">Artikel 17. Toewijzing kavels
                     </text:h>
      <text:p text:style-name="artikel">Een kavel wordt, onverminderd artikel 3.6 van de Telecommunicatiewet, toegewezen aan de aanvrager die daarvoor de hoogste
                        in rangorde is.
                     </text:p>
      <text:h text:outline-level="4" text:style-name="artikel_kop">Artikel 18. Voordracht en beslistermijn
                     </text:h>
      <text:list text:style-name="list-style-10">
        <text:list-item text:start-value="1">
          <text:p text:style-name="list.start"> De minister draagt de aanvragers aan wie de kavels zijn toegewezen voor het verlenen van een vergunning voor aan de Minister
                              van Economische Zaken, Landbouw en Innovatie.
                           </text:p>
        </text:list-item>
        <text:list-item text:start-value="2">
          <text:p text:style-name="list.end"> De Minister van Economische Zaken, Landbouw en Innovatie beslist op de aanvragen waarop de vergelijkende toets is toegepast,
                              binnen vier weken na de voordracht, bedoeld in het eerste lid.
                           </text:p>
        </text:list-item>
      </text:list>
      <text:h text:outline-level="4" text:style-name="artikel_kop">Artikel 19. Aanwending waarborgsom of bankgarantie financieel bod
                     </text:h>
      <text:list text:style-name="list-style-11">
        <text:list-item text:start-value="1">
          <text:p text:style-name="list.start"> Indien een vergunning voor kavel A7 of kavel A8 wordt verleend waarvoor op grond van artikel 16 een financieel bod moet worden
                              betaald:
                           </text:p>
          <text:list>
            <text:list-item text:start-value="1">
              <text:p text:style-name="list.start">wordt de waarborgsom, bedoeld in artikel 5, eerste lid, aangewend voor betaling van het door hem op grond van artikel 16 verschuldigde
                                    bedrag;
                                 </text:p>
            </text:list-item>
            <text:list-item text:start-value="2">
              <text:p text:style-name="list.cont">betaalt de aanvrager aan wie een vergunning wordt verleend en die een bankgarantie als bedoeld in artikel 5, eerste lid, had
                                    gesteld, binnen twee weken na de vergunningverlening het op grond van artikel 16 verschuldigde bedrag door overmaking van
                                    dat bedrag op het bankrekeningnummer, genoemd in artikel 5, tweede lid, onder vermelding van ‘Ministerie van Economische Zaken,
                                    Landbouw en Innovatie, kavels A7/A8’.
                                 </text:p>
            </text:list-item>
          </text:list>
        </text:list-item>
        <text:list-item text:start-value="2">
          <text:p text:style-name="list.cont"> Indien een vergunninghouder niet binnen de termijn, bedoeld in het eerste lid, onderdeel b, het door hem verschuldigde bedrag
                              heeft betaald of niet volledig heeft betaald, wordt de door hem overgelegde bankgarantie voor betaling aangewend.
                           </text:p>
        </text:list-item>
        <text:list-item text:start-value="3">
          <text:p text:style-name="list.cont"> De Minister van Economische Zaken, Landbouw en Innovatie stort de waarborgsom van de aanvrager aan wie geen vergunning wordt
                              verleend, terug.
                           </text:p>
        </text:list-item>
        <text:list-item text:start-value="4">
          <text:p text:style-name="list.cont"> Indien de waarborgsom van een aanvrager meer bedraagt dan het door hem op grond van artikel 16 verschuldigde bedrag, wordt
                              het deel van de waarborgsom dat resteert, teruggestort.
                           </text:p>
        </text:list-item>
        <text:list-item text:start-value="5">
          <text:p text:style-name="list.cont"> De Minister van Economische Zaken, Landbouw en Innovatie vergoedt de rente over de gestorte waarborgsom vanaf de dag waarop
                              hij de waarborgsom heeft ontvangen op het bankrekeningnummer, genoemd in artikel 5, tweede lid, met dien verstande dat de
                              rente wordt vergoed tot en met de dag:
                           </text:p>
          <text:list>
            <text:list-item text:start-value="1">
              <text:p text:style-name="list.cont">voorafgaand aan de dag waarop de waarborgsom door de Minister van Economische Zaken, Landbouw en Innovatie wordt teruggestort:
                                    voor de aanvrager aan wie geen vergunningen worden verleend, of
                                 </text:p>
            </text:list-item>
            <text:list-item text:start-value="2">
              <text:p text:style-name="list.cont">waarop de vergunning voor kavel A7 of kavel A8 wordt verleend.
                                 </text:p>
            </text:list-item>
          </text:list>
        </text:list-item>
        <text:list-item text:start-value="6">
          <text:p text:style-name="list.cont"> De Minister van Economische Zaken, Landbouw en Innovatie vergoedt voorts aan een aanvrager van wie de waarborgsom meer bedraagt
                              dan het verschuldigde bedrag, rente over het restant over de periode vanaf de dag na de dag dat de vergunning is verleend
                              tot en met de dag voorafgaand aan de dag waarop het restant van de waarborgsom door de Minister van Economische Zaken, Landbouw
                              en Innovatie wordt teruggestort, met dien verstande dat alleen rente wordt betaald over dat restant.
                           </text:p>
        </text:list-item>
        <text:list-item text:start-value="7">
          <text:p text:style-name="list.end"> De rente wordt berekend volgens actual/360 op basis van de door de Europese Centrale Bank vastgestelde Euro Overnight Index
                              Average, minus 4 basispunten.
                           </text:p>
        </text:list-item>
      </text:list>
      <text:h text:outline-level="3" text:style-name="paragraaf_kop">Paragraaf 3 Vergunningen voor frequentieruimte in band III
                  </text:h>
      <text:h text:outline-level="4" text:style-name="artikel_kop">Artikel 20. Vergunningaanvraag
                     </text:h>
      <text:list text:style-name="list-style-12">
        <text:list-item text:start-value="1">
          <text:p text:style-name="list.start"> Een aanvraag voor een vergunning voor digitale radio-omroep wordt ingediend bij de Minister van Economische Zaken, Landbouw
                              en Innovatie.
                           </text:p>
        </text:list-item>
        <text:list-item text:start-value="2">
          <text:p text:style-name="list.end"> De artikelen 3, tweede tot en met negende lid, en 6 tot en met 10 en 12 zijn van overeenkomstige toepassing.
                           </text:p>
        </text:list-item>
      </text:list>
      <text:h text:outline-level="4" text:style-name="artikel_kop">Artikel 21. Vergunningverlening
                     </text:h>
      <text:p text:style-name="artikel">Indien een vergunning wordt verleend voor kavel A7 of kavel A8, verleent de Minister van Economische Zaken, Landbouw en Innovatie
                        gelijktijdig een vergunning voor digitale radio-omroep.
                     </text:p>
      <text:h text:outline-level="3" text:style-name="paragraaf_kop">Paragraaf 4 Wijziging Regeling aanwijzing en gebruik frequentieruimte commerciële radio-omroep 2003
                  </text:h>
      <text:h text:outline-level="4" text:style-name="wijzig-artikel_kop">Artikel 22. Wijziging Regeling aanwijzing en gebruik frequentieruimte commerciële radio-omroep 2003
                  </text:h>
      <text:p text:style-name="wat">De Regeling aanwijzing en gebruik frequentieruimte commerciële radio-omroep 2003 wordt als volgt gewijzigd:</text:p>
      <text:p text:style-name="lid"><text:span text:style-name="lidnr">A<text:tab/></text:span></text:p>
      <text:p text:style-name="wat">Artikel 4, tweede lid, komt te luiden:</text:p>
      <text:section text:name="artikeltekst.d2951e1584" text:style-name="wijziging.block">
        <text:list text:style-name="list-style-13">
          <text:list-item text:start-value="2">
            <text:p text:style-name="list.single"> Als frequentieruimte als bedoeld in het eerste lid wordt aangewezen: de frequentieruimte behorend bij kavel A8, bedoeld in
                                    het besluit van de Minister van Economische Zaken, Landbouw en Innovatie van 26 april 2011, nr. AT-EL&amp;I/ 6614918, houdende
                                    de vaststelling van twee vergunningen voor landelijke commerciële radio-omroep (kavels A7 en A8) alsmede twee vergunningen
                                    voor digitale radio-omroep (Stcrt. 2011, 7602).
                                 </text:p>
          </text:list-item>
        </text:list>
      </text:section>
      <text:p text:style-name="lid"><text:span text:style-name="lidnr">B<text:tab/></text:span></text:p>
      <text:p text:style-name="wat">In artikel 8, eerste lid, onder a, wordt ‘de bijlage bij deze regeling’ vervangen door: het besluit van de Minister van Economische
                        Zaken, Landbouw en Innovatie van .26 april 2011, nr. AT-EL&amp;I/ 6614918, houdende de vaststelling van twee vergunningen voor
                        landelijke commerciële radio-omroep (kavels A7 en A8) alsmede twee vergunningen voor digitale radio-omroep (Stcrt. 2011, 7602) voor zover het de kavels A7 en A8 betreft.
                     </text:p>
      <text:p text:style-name="lid"><text:span text:style-name="lidnr">C<text:tab/></text:span></text:p>
      <text:p text:style-name="wat">De bijlage vervalt.</text:p>
      <text:h text:outline-level="3" text:style-name="paragraaf_kop">Paragraaf 5 Slotbepalingen
                  </text:h>
      <text:h text:outline-level="4" text:style-name="artikel_kop">Artikel 23. Inwerkingtreding
                     </text:h>
      <text:p text:style-name="artikel">Deze regeling treedt in werking met ingang van de dag na de datum van uitgifte van de Staatscourant waarin zij wordt geplaatst.</text:p>
      <text:h text:outline-level="4" text:style-name="artikel_kop">Artikel 24. Citeertitel
                     </text:h>
      <text:p text:style-name="artikel">Deze regeling wordt aangehaald als: Regeling aanvraag en vergelijkende toets vergunningen kavels A7 en A8 in de FM-band en
                        aanvraag vergunningen voor frequentieruimte in band III.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p text:style-name="ondertekening">
                     De Minister van Economische Zaken, Landbouw en Innovatie,
                  </text:p>
      <text:p text:style-name="ondertekening.end">M.J.M. Verhagen. </text:p>
      <text:h text:outline-level="2" text:style-name="bijlage_kop">BIJLAGE 1: MODEL VERGUNNINGAANVRAAG ALS BEDOELD IN ARTIKEL 3, VIJFDE LID EN 20, TWEEDE LID
               </text:h>
      <text:p text:style-name="bijlage">De aanvrager voor een vergunning voor kavel A7 of A8, alsmede een vergunning voor digitale radio-omroep, volgt het format
                  en de schema’s van deze bijlage.
               </text:p>
      <text:h text:outline-level="3" text:style-name="divisiekop1">Deel I. Algemene informatie
               </text:h>
      <text:h text:outline-level="4" text:style-name="divisiekop2">1. Algemene gegevens en documenten
               </text:h>
      <text:list text:style-name="list-style-14">
        <text:list-item text:start-value="1">
          <text:p text:style-name="list.start">naam;
                     </text:p>
        </text:list-item>
        <text:list-item text:start-value="2">
          <text:p text:style-name="list.cont">rechtsvorm met vermelding van het recht van het land dat deze rechtsvorm beheerst (bv: ‘besloten vennootschap naar Nederlands
                        recht’);
                     </text:p>
        </text:list-item>
        <text:list-item text:start-value="3">
          <text:p text:style-name="list.cont">vestigingsplaats, en als deze niet dezelfde zijn, de statutaire zetel en de zetel van het hoofdbestuur;
                     </text:p>
        </text:list-item>
        <text:list-item text:start-value="4">
          <text:p text:style-name="list.cont">statuten van:
                     </text:p>
          <text:list>
            <text:list-item>
              <text:p text:style-name="list.cont">de aanvrager;
                           </text:p>
            </text:list-item>
            <text:list-item>
              <text:p text:style-name="list.cont">eventuele dochtermaatschappijen als bedoeld in artikel 24a van Boek 2 van het Burgerlijk Wetboek;
                           </text:p>
            </text:list-item>
            <text:list-item>
              <text:p text:style-name="list.cont">als de aanvrager deel uitmaakt van een groep als bedoeld in artikel 24b van Boek 2 van het Burgerlijk Wetboek, de andere ondernemingen
                              die deel uit maken van de groep.
                           </text:p>
            </text:list-item>
          </text:list>
        </text:list-item>
        <text:list-item text:start-value="5">
          <text:p text:style-name="list.cont">een beschrijving van het doel en van de feitelijke werkzaamheden van de aandeelhouders van de aanvrager, voor zover deze aandeelhouders
                        rechtspersonen zijn;
                     </text:p>
        </text:list-item>
        <text:list-item text:start-value="6">
          <text:p text:style-name="list.cont">een uittreksel uit het handelsregister van de Kamer van Koophandel dat niet ouder is dan één maand gerekend vanaf de datum
                        van indiening van de aanvraag:
                     </text:p>
          <text:list>
            <text:list-item>
              <text:p text:style-name="list.cont">van de aanvrager;
                           </text:p>
            </text:list-item>
            <text:list-item>
              <text:p text:style-name="list.cont">eventuele dochtermaatschappijen als bedoel in artikel 24a van Boek 2 van het Burgerlijk Wetboek;
                           </text:p>
            </text:list-item>
            <text:list-item>
              <text:p text:style-name="list.end">als de aanvrager deel uitmaakt van een groep als bedoeld in artikel 24b van Boek 2 van het Burgerlijk Wetboek, van de andere
                              ondernemingen die deel uit maken van de groep.
                           </text:p>
            </text:list-item>
          </text:list>
        </text:list-item>
      </text:list>
      <text:h text:outline-level="4" text:style-name="divisiekop2">2. Hoedanigheid als commerciële omroep
               </text:h>
      <text:p text:style-name="bijlage">De aanvrager verstrekt een kopie van de toestemming van het Commissariaat voor de Media, bedoeld in artikel 3.1 van de Mediawet
                  2008, of een bewijs dat die toestemming is aangevraagd.
               </text:p>
      <text:h text:outline-level="4" text:style-name="divisiekop2">3. Informatie voor de beoordeling van verbondenheid
               </text:h>
      <text:h text:outline-level="5" text:style-name="divisiekop3">Eigendoms- en zeggenschapsverhoudingen bij de aanvrager die rechtspersoon is
               </text:h>
      <text:p text:style-name="tussenkop"><text:span text:style-name="tussenkop_cur">Beschrijving</text:span></text:p>
      <text:p text:style-name="bijlage">De aanvraag bevat een beschrijving van de eigendoms- en zeggenschapsverhoudingen die de rechtspersoon raken. De beschrijving
                  moet inzicht geven in alle banden met andere aanvragers en bestaande vergunninghouders, zodat kan worden nagegaan of er een
                  zodanige verbondenheid is dat er sprake is van eenzelfde instelling in de zin van artikel 6.24, tweede lid, van de Mediawet
                  2008.
               </text:p>
      <text:p text:style-name="bijlage">De beschrijving bevat in elk geval gegevens over (voor zover van toepassing):</text:p>
      <text:list text:style-name="list-style-15">
        <text:list-item text:start-value="1">
          <text:p text:style-name="list.start">de grootte van het aandelenkapitaal, de samenstelling in soorten aandelen, zoals gewone, preferente, converteerbare of prioriteitsaandelen,
                        en de verdeling over de aandeelhouders;
                     </text:p>
        </text:list-item>
        <text:list-item text:start-value="2">
          <text:p text:style-name="list.cont">het vreemde vermogen van de aanvrager, zoals obligatieleningen, achtergestelde leningen, en leningen waarvoor een hypotheek-
                        of pandrecht is verstrekt, wie de financiële middelen ter beschikking hebben gesteld en aan wie de aanvrager zekerheidsrechten
                        heeft verleend;
                     </text:p>
        </text:list-item>
        <text:list-item text:start-value="3">
          <text:p text:style-name="list.cont">de wijze van besluitvorming binnen het bestuur, de raad van commissarissen en de vergadering van aandeelhouders onder meer
                        bij benoeming, schorsing of ontslag van leden van het bestuur of de raad van commissarissen;
                     </text:p>
        </text:list-item>
        <text:list-item text:start-value="4">
          <text:p text:style-name="list.cont">aan wie en onder welke condities en beperkingen doorlopende volmachten zijn gegeven om de aanvrager te vertegenwoordigen (procuratie);
                     </text:p>
        </text:list-item>
        <text:list-item text:start-value="5">
          <text:p text:style-name="list.end">bestaande en voorgenomen overeenkomsten met andere rechtspersonen, vennootschappen, of natuurlijke personen, die zelf of via
                        een dochtervennootschap radioprogramma’s via de ether verzorgen of van plan zijn dat te doen.
                     </text:p>
        </text:list-item>
      </text:list>
      <text:p text:style-name="tussenkop"><text:span text:style-name="tussenkop_cur">Documenten</text:span></text:p>
      <text:p text:style-name="bijlage">De aanvrager voegt de volgende documenten bij de aanvraag (voor zover van toepassing):</text:p>
      <text:list text:style-name="list-style-16">
        <text:list-item text:start-value="1">
          <text:p text:style-name="list.start">een kopie van het aandeelhoudersregister die niet ouder is dan een maand gerekend vanaf de datum van aanvraag;
                     </text:p>
        </text:list-item>
        <text:list-item text:start-value="2">
          <text:p text:style-name="list.cont">een kopie van verleende geldige volmachten;
                     </text:p>
        </text:list-item>
        <text:list-item text:start-value="3">
          <text:p text:style-name="list.cont">kopieën van overeenkomsten tussen en volmachten van stemgerechtigden in de algemene vergadering van aandeelhouders van de
                        aanvrager en in de algemene vergadering van aandeelhouders van de moedermaatschappij van de aanvrager;
                     </text:p>
        </text:list-item>
        <text:list-item text:start-value="4">
          <text:p text:style-name="list.end">kopieën van documenten inzake beschermingsconstructies van de aanvrager en de moedermaatschappij van de aanvrager, in het
                        bijzonder beschermingsconstructies met betrekking tot plaatsing van preferente aandelen of prioriteitsaandelen bij een rechtspersoon
                        of een natuurlijk persoon.
                     </text:p>
        </text:list-item>
      </text:list>
      <text:h text:outline-level="4" text:style-name="divisiekop2">4. Schriftelijke verklaringen
               </text:h>
      <text:p text:style-name="tussenkop"><text:span text:style-name="tussenkop_cur">Verklaring aanvrager</text:span></text:p>
      <text:p text:style-name="bijlage">De aanvraag bevat een ondergetekende schriftelijke verklaring van de aanvrager:</text:p>
      <text:list text:style-name="list-style-17">
        <text:list-item text:start-value="1">
          <text:p text:style-name="list.start">over de volledigheid en juistheid van door hem verstrekte gegevens;
                     </text:p>
        </text:list-item>
        <text:list-item text:start-value="2">
          <text:p text:style-name="list.cont">dat hij een aan hem verleende vergunning voor landelijke commerciële omroep gebruikt voor het uitzenden van een commercieel
                        radioprogramma dat:
                     </text:p>
          <text:list>
            <text:list-item text:start-value="1">
              <text:p text:style-name="list.cont">voor zover het gepresenteerde programmaonderdelen tussen 07.00 uur en 19.00 uur betreft, voor ten minste 50 procent in de
                              Nederlandse of Friese taal wordt gepresenteerd, en
                           </text:p>
            </text:list-item>
            <text:list-item text:start-value="2">
              <text:p text:style-name="list.end">waarin tussen 07.00 uur en 23.00 uur, voor zover in deze uren wordt uitgezonden, ten minste één maal per uur op het hele uur
                              een programmaonderdeel geheel bestaande uit nieuws is opgenomen.
                           </text:p>
            </text:list-item>
          </text:list>
        </text:list-item>
      </text:list>
      <text:p text:style-name="bijlage">Voor deze verklaring gebruikt de aanvrager het model van bijlage 3.</text:p>
      <text:p text:style-name="tussenkop"><text:span text:style-name="tussenkop_cur">Verklaring notaris</text:span></text:p>
      <text:p text:style-name="bijlage">Bij de aanvraag is een verklaring van de notaris betreffende de volledigheid en juistheid van de door de aanvrager verstrekte
                  gegevens gevoegd die voldoet aan het volgende model:
               </text:p>
      <text:p text:style-name="alineagroep"><text:span text:style-name="vet">Verklaring notaris</text:span></text:p>
      <text:p text:style-name="alineagroep">Ondergetekende, notaris te</text:p>
      <text:p text:style-name="alineagroep">..... (plaatsnaam)</text:p>
      <text:p text:style-name="alineagroep.end">verklaart zonder voorbehoud dat de informatie die in het kader van de aanvraag is verstrekt ter uitvoering van voornoemd onderdeel
                     1 sub a, b, c, d, eerste en tweede streepje en onderdeel 2 door hem is geverifieerd en juist en volledig is bevonden en verklaart
                     zonder voorbehoud dat de informatie die in het kader van de aanvraag is verstrekt ter uitvoering van voornoemd onderdeel 1,
                     sub d, derde streepje en f, en onderdeel 3 door hem naar beste kunnen is geverifieerd en naar zijn oordeel juist en volledig
                     is.
                  </text:p>
      <text:p text:style-name="tussenkop"><text:span text:style-name="tussenkop_cur">Onderzoeksrapport accountant</text:span></text:p>
      <text:p text:style-name="bijlage">De aanvraag bevat een goedkeurend onderzoeksrapport met de volgende schriftelijke ondergetekende conclusie en oordeel van
                  een accountant. 
               </text:p>
      <text:p text:style-name="alineagroep"><text:span text:style-name="vet">Conclusie en oordeel</text:span></text:p>
      <text:p text:style-name="alineagroep.end">Op grond van ons onderzoek van de gegevens waarop de veronderstellingen zijn gebaseerd is ons niets gebleken op grond waarvan
                     wij zouden moeten concluderen dat de veronderstellingen in het bedrijfsplan geen redelijke basis vormen voor de prognose in
                     hoofdstukken 6 en 7 en bijlagen B en C. Naar ons oordeel is de prognose op een juiste wijze op basis van de veronderstellingen
                     in het bedrijfsplan opgesteld en toegelicht in overeenstemming met de grondslagen en uitgangspunten zoals genoemd in bijlagen
                     A en B van het bedrijfsplan, waarbij tevens de van toepassing zijnde grondslagen voor waardering en resultaatbepaling zoals
                     gehanteerd in de jaarrekening<text:note text:id="n1" text:note-class="footnote"><text:note-citation text:label="1">1</text:note-citation><text:note-body><text:p>
                  <text:span text:style-name="cur">Oordeelsvorming op basis van de jaarrekening is niet aan de orde bij een net opgerichte rechtspersoon die geen jaarrekening
                     heeft opgesteld.</text:span>
                  
               </text:p></text:note-body></text:note> in aanmerking zijn genomen.
                  </text:p>
      <text:h text:outline-level="2" text:style-name="bijlage_kop">BIJLAGE 2: MODELBANKGARANTIE ALS BEDOELD IN ARTIKEL 5, TWEEDE LID, EN 6, TWEEDE LID
               </text:h>
      <text:h text:outline-level="3" text:style-name="divisiekop1">Modelbankgarantie<text:note text:id="n2" text:note-class="footnote"><text:note-citation text:label="1">1</text:note-citation><text:note-body><text:p>Dit model dient te worden gebruikt voor een bankgarantie</text:p><text:p>a. voor het stellen van zekerheid in het kader van de aanvraagprocedure (i.v.m. de verplichting bedoeld in de verklaring onder
                  I.C1 en/of I.C2) of
               </text:p><text:p>b. met het oog op het verkrijgen van uitstel van betaling (i.v.m. de verplichting bedoeld in de verklaring onder I.D; uitstel
                  van betaling wordt niet verleend voor het financieel bod)
               </text:p><text:p>c. of ten behoeve van een combinatie hiervan.</text:p><text:p>Voor het financieel bod geldt de bankgarantie in beginsel voor maximaal één jaar. Bij het financieel instrument geldt de bankgarantie
                  in beginsel maximaal 1 jaar als de aanvrager geen  uitstel van betaling aanvraagt. Vraagt de aanvrager wél uitstel van betaling
                  aan dan geldt de bankgarantie in beginsel voor maximaal zes jaar. De aanvrager kan al bij de aanvraag een verzoek om uitstel
                  van betaling doen en dan zekerheid verschaffen met behulp van een bankgarantie voor in beginsel maximaal zes jaar.
               </text:p></text:note-body></text:note></text:h>
      <text:h text:outline-level="4" text:style-name="divisiekop2">I. De ondergetekende
               </text:h>
      <text:p text:style-name="alineagroep">..... (naam van een bank die is gevestigd in een van de lidstaten van de Europese Unie of in een van de overige staten die
                     partij zijn bij de Overeenkomst betreffende de Europese Economische Ruimte), statutair gevestigd te ....., mede kantoorhoudende
                     te ....., hierna te noemen: ‘de Bank’;
                  </text:p>
      <text:p text:style-name="alineagroep.end">In aanmerking nemende:</text:p>
      <text:list text:style-name="list-style-18">
        <text:list-item text:start-value="1">
          <text:p text:style-name="list.start">dat artikel 3.3, eerste lid, van de Telecommunicatiewet bepaalt dat voor het gebruik van frequentieruimte een vergunning is
                           vereist van de Minister van Economische Zaken, Landbouw en Innovatie (hierna: ‘de Minister’);
                        </text:p>
        </text:list-item>
        <text:list-item text:start-value="2">
          <text:p text:style-name="list.cont">dat regels zijn gesteld  over de verlening van de  vergunning voor landelijke commerciële radio-omroep voor kavel A7 of A8
                           onder gelijktijdige verlening van een vergunning voor digitale radio-omroep. Deze regels zijn vastgelegd in de Regeling aanvraag
                           en vergelijkende toets vergunningen kavels A7 en A8 in de FM-band en aanvraag vergunningen voor frequentieruimte in band III
                           (hierna: Regeling aanvraag) en in de Regeling vaststelling eenmalig bedrag uitgifte A7 2011 (hierna: Regeling eenmalig bedrag);
                        </text:p>
        </text:list-item>
        <text:list-item text:start-value="3">
          <text:p text:style-name="list.cont">dat degene die een aanvraag om de vergunningen voor kavel A7 en/of voor kavel A8 en voor digitale radio-omroep indient:
                        </text:p>
          <text:list>
            <text:list-item text:start-value="1">
              <text:p text:style-name="list.cont">op grond van artikel 5 van de Regeling aanvraag verplicht is een bedrag ter grootte van zijn financiële bod dan wel zijn financiële
                                 biedingen voor de vergunning voor kavel A7 en/of voor kavel A8 te storten dan wel voor dat bedrag een bankgarantie te verstrekken,
                                 en/of
                              </text:p>
            </text:list-item>
            <text:list-item text:start-value="2">
              <text:p text:style-name="list.cont">op grond van artikel 6 van de Regeling aanvraag verplicht is bij de indiening daarvan een waarborgsom of een bankgarantie
                                 te verstrekken ter grootte van een zesde deel van het bedrag dat hij verschuldigd is op grond van artikel 2, eerste of tweede
                                 lid, van de Regeling eenmalig bedrag;
                              </text:p>
            </text:list-item>
          </text:list>
        </text:list-item>
        <text:list-item text:start-value="4">
          <text:p text:style-name="list.cont">dat op grond van artikel 4:94 van de Awb op aanvraag bij beschikking uitstel van betaling kan worden verleend voor het bedrag
                           dat op grond van de Regeling eenmalig bedrag verschuldigd is en dat aan deze beschikking de voorschriften worden verbonden
                           dat het verschuldigde bedrag wordt betaald in zes gelijke termijnen die steeds jaarlijks vervallen op 1 september, voor het
                           eerst op 1 september 2011, en dat de verkrijger respectievelijk de houder van de vergunningen een waarborgsom verstrekt of
                           een bankgarantie volgens het model, opgenomen in bijlage 2 van de Regeling aanvraag en de bijlage van de Regeling eenmalig
                           bedrag, overlegt ter hoogte van een zesde deel van het verschuldigde bedrag;
                        </text:p>
        </text:list-item>
        <text:list-item text:start-value="5">
          <text:p text:style-name="list.cont">dat ..... (naam aanvrager), rechtspersoon naar ..... (het recht van een van de lidstaten van de Europese Unie of van een van
                           de overige staten die partij zijn bij de Overeenkomst betreffende de Europese Economische Ruimte) recht, statutair gevestigd
                           te ....., kantoorhoudende te ....., hierna te noemen: ‘de Aanvrag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
                        </text:p>
        </text:list-item>
        <text:list-item text:start-value="6">
          <text:p text:style-name="list.end">dat de Aanvrager de Bank heeft verzocht een onherroepelijke en onafhankelijke bankgarantie te stellen ten behoeve van de Staat,
                           welke op eerste verzoek van de Staat betaalbaar is;
                        </text:p>
        </text:list-item>
      </text:list>
      <text:h text:outline-level="4" text:style-name="divisiekop2">II. Verbindt zich tot het navolgende:
               </text:h>
      <text:list text:style-name="list-style-19">
        <text:list-item text:start-value="1">
          <text:p text:style-name="list.start">De Bank stelt zich bij wijze van zelfstandige verbintenis tot een bedrag van ..... (zegge: .....) (invullen bedrag van het
                        financiële bod dan wel de financiële biedingen, bedoeld onder I.C1),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
                     </text:p>
        </text:list-item>
        <text:list-item text:start-value="2">
          <text:p text:style-name="list.cont">De Bank stelt zich bij wijze van zelfstandige verbintenis tot een bedrag van ..... (zegge: ..... ) (invullen bedrag van een
                        zesde deel van het onder I.C2 bedoelde eenmalig bedrag),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
                     </text:p>
        </text:list-item>
        <text:list-item text:start-value="27">
          <text:p text:style-name="list.cont">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
                     </text:p>
        </text:list-item>
        <text:list-item text:start-value="27">
          <text:p text:style-name="list.cont">Deelberoepen onder deze bankgarantie zijn mogelijk. Het maximumbedrag van deze bankgarantie wordt met een bedrag gelijk met
                        dat van elk deelberoep verlaagd.
                     </text:p>
        </text:list-item>
        <text:list-item text:start-value="1">
          <text:p text:style-name="list.cont">Deze bankgarantie, voor zover deze betrekking heeft op het bedrag, bedoeld in onderdeel 1a,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
                     </text:p>
        </text:list-item>
        <text:list-item text:start-value="2">
          <text:p text:style-name="list.cont">Deze bankgarantie, voor zover deze betrekking heeft op het bedrag, bedoeld in onderdeel 1b, vervalt na ontvangst door de Bank
                        van een per aangetekende brief gezonden schriftelijke verklaring van de Staat dat de bankgarantie vervalt en in ieder geval
                        .... jaar (invullen ‘één jaar’ indien de bankgarantie (alleen) de onder I.C1 of I.C2 bedoelde verplichting betreft; invullen
                        ‘zes jaar’ indien de bankgarantie (mede) de onder I.D bedoelde verplichting betreft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
                     </text:p>
        </text:list-item>
        <text:list-item text:start-value="27">
          <text:p text:style-name="list.cont">Deze bankgarantie wordt beheerst door Nederlands recht. Geschillen ter zake van deze bankgarantie kunnen uitsluitend worden
                        voorgelegd aan de bevoegde Nederlandse rechter te ’s-Gravenhage.
                     </text:p>
        </text:list-item>
        <text:list-item text:start-value="27">
          <text:p text:style-name="list.cont">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
                     </text:p>
          <text:p text:style-name="list.cont">Plaats: .....</text:p>
          <text:p text:style-name="list.cont">Datum: .....</text:p>
          <text:p text:style-name="list.cont">Naam bank en ondertekening</text:p>
          <text:p text:style-name="list.end">.....</text:p>
        </text:list-item>
      </text:list>
      <text:h text:outline-level="2" text:style-name="bijlage_kop">BIJLAGE 3: MODELVERKLARING ALS BEDOELD IN ARTIKEL 11
               </text:h>
      <text:p text:style-name="bijlage">Ondergetekende verklaart dat:</text:p>
      <text:list text:style-name="list-style-20">
        <text:list-item text:start-value="1">
          <text:p text:style-name="list.start">de door hem verstrekte gegevens en documenten volledig en juist zijn;
                     </text:p>
        </text:list-item>
        <text:list-item text:start-value="2">
          <text:p text:style-name="list.cont">hij een aan hem verleende vergunning voor landelijke commerciële omroep gebruikt voor het uitzenden van een commercieel radioprogramma
                        dat:
                     </text:p>
          <text:list>
            <text:list-item text:start-value="1">
              <text:p text:style-name="list.cont">voor zover het gepresenteerde programmaonderdelen tussen 07.00 uur en 19.00 uur betreft, voor ten minste 50 procent in de
                              Nederlandse of Friese taal wordt gepresenteerd, en
                           </text:p>
            </text:list-item>
            <text:list-item text:start-value="2">
              <text:p text:style-name="list.end">waarin tussen 07.00 uur en 23.00 uur, voor zover in deze uren wordt uitgezonden, ten minste één maal per uur op het hele uur
                              een programmaonderdeel geheel bestaande uit nieuws is opgenomen.
                           </text:p>
            </text:list-item>
          </text:list>
        </text:list-item>
      </text:list>
      <text:p text:style-name="bijlage">Naam aanvrager: </text:p>
      <text:p text:style-name="bijlage">Handtekening:</text:p>
      <text:h text:outline-level="3" text:style-name="divisiekop1">Schema A als bedoeld in bijlage 1, deel II, onderdeel 1
               </text:h>
      <text:p text:style-name="alineagroep">INSTRUCTIES:</text:p>
      <text:p text:style-name="alineagroep">Dit formulier is bestemd voor zowel de aanvraag van de vergunningen voor de kavels A7 en A8, bedoeld in artikel 3, alsmede
                     de vergunningen voor digitale radio-omroep, bedoeld in artikel 20.
                  </text:p>
      <text:p text:style-name="alineagroep">Het financieel bod luidt in hele euro’s (dus geen cijfers achter de komma);</text:p>
      <text:p text:style-name="alineagroep.end">het bedrag van het financieel bod wordt in de Nederlandse taal ingevuld en zowel in cijfers als in letters geschrev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Kruis aan op welke kavel de aanvraag betrekking heeft</text:p>
            </table:table-cell>
            <table:table-cell office:value-type="string">
              <text:p text:style-name="Table_20_Heading_Left">Bedrag van het bod in cijfers</text:p>
            </table:table-cell>
            <table:table-cell office:value-type="string">
              <text:p text:style-name="Table_20_Heading_Left">Bedrag van het bod in letters</text:p>
            </table:table-cell>
          </table:table-row>
        </table:table-header-rows>
        <table:table-row>
          <table:table-cell office:value-type="string">
            <text:p text:style-name="Table_20_Contents_Left"><text:span text:style-name="vet">landelijke FM-kavels</text:span></text:p>
          </table:table-cell>
          <table:table-cell office:value-type="string"/>
          <table:table-cell office:value-type="string"/>
        </table:table-row>
        <table:table-row>
          <table:table-cell office:value-type="string">
            <text:p text:style-name="Table_20_Contents_Left">□ A7 alsmede een vergunning voor digitale radio-omroep</text:p>
          </table:table-cell>
          <table:table-cell office:value-type="string">
            <text:p text:style-name="Table_20_Contents_Left">€  </text:p>
          </table:table-cell>
          <table:table-cell office:value-type="string"/>
        </table:table-row>
        <table:table-row>
          <table:table-cell office:value-type="string">
            <text:p text:style-name="Table_20_Contents_Left">□ A8 alsmede een vergunning voor digitale radio-omroep</text:p>
          </table:table-cell>
          <table:table-cell office:value-type="string">
            <text:p text:style-name="Table_20_Contents_Left">€ </text:p>
          </table:table-cell>
          <table:table-cell office:value-type="string"/>
        </table:table-row>
      </table:table>
      <text:p/>
      <text:p text:style-name="bijlage">Ik dien wel/niet<text:note text:id="n3" text:note-class="footnote"><text:note-citation text:label="1">1</text:note-citation><text:note-body><text:p>Doorhalen wat niet van toepassing is.</text:p></text:note-body></text:note> hierbij een verzoek in om uitstel van betaling als bedoeld in artikel 4:94 Algemene wet bestuursrecht onder de voorwaarden,
                  bedoeld in artikel 3, tweede lid, van de Regeling vaststelling eenmalig bedrag uitgifte kavel A7 2011.
               </text:p>
      <text:p text:style-name="bijlage">Naam aanvrager:</text:p>
      <text:p text:style-name="bijlage">Handtekening:</text:p>
      <text:h text:outline-level="3" text:style-name="divisiekop1">Schema B betrekking hebbend op artikel 14, vierde lid, en als bedoeld in bijlage 1, deel II, onderdeel 2B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ext:p text:style-name="Table_20_Heading_Left">Programmavoorschriften</text:p>
            </table:table-cell>
            <table:table-cell office:value-type="string">
              <text:p text:style-name="Table_20_Heading_Left">Voorgeschreven minimum percentage</text:p>
            </table:table-cell>
            <table:table-cell office:value-type="string">
              <text:p text:style-name="Table_20_Heading_Left">Ma. 07.00–19.00 uur</text:p>
            </table:table-cell>
            <table:table-cell office:value-type="string">
              <text:p text:style-name="Table_20_Heading_Left">Di. 07.00–19.00 uur</text:p>
            </table:table-cell>
            <table:table-cell office:value-type="string">
              <text:p text:style-name="Table_20_Heading_Left">Wo. 7.00–19.00 uur</text:p>
            </table:table-cell>
            <table:table-cell office:value-type="string">
              <text:p text:style-name="Table_20_Heading_Left">Do. 07.00–19.00 uur</text:p>
            </table:table-cell>
            <table:table-cell office:value-type="string">
              <text:p text:style-name="Table_20_Heading_Left">Vrij. 7.00–19.00 uur</text:p>
            </table:table-cell>
            <table:table-cell office:value-type="string">
              <text:p text:style-name="Table_20_Heading_Left">Za. 07.00–19.00 uur</text:p>
            </table:table-cell>
            <table:table-cell office:value-type="string">
              <text:p text:style-name="Table_20_Heading_Left">Zo. 07.00–19.00 uur</text:p>
            </table:table-cell>
            <table:table-cell office:value-type="string">
              <text:p text:style-name="Table_20_Heading_Left">Ma. t/m Zo. 07.00–19.00 uur gemiddeld</text:p>
            </table:table-cell>
          </table:table-row>
        </table:table-header-rows>
        <table:table-row>
          <table:table-cell office:value-type="string">
            <text:p text:style-name="Table_20_Contents_Left">Programmering klassieke muziek, moderne klassieke muziek daaronder begrepen, of jazzmuziek</text:p>
          </table:table-cell>
          <table:table-cell office:value-type="string">
            <text:p text:style-name="Table_20_Contents_Left">Ten minste 50% netto-zendtij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bijlage">Dit schema heeft betrekking op het kavel bestemd voor geclausuleerde landelijke commerciële omroep (A8). Het schema dient
                  volledig te worden ingevuld indien kavel A8 wordt aangevraagd. Ten aanzien van kavel A7 dient u dit schema NIET in te vullen.
               </text:p>
      <text:p text:style-name="alineagroep">Ieder vakje bevat het percentage dat in het voorgenomen radioprogramma op de desbetreffende dag van de week tussen 07.00 uur
                     en 19.00 uur uitsluitend wordt besteed aan de voorgeschreven programmering, te weten die in het bijzonder is gericht op klassieke
                     muziek, moderne klassieke muziek daaronder begrepen, of jazzmuziek. Dit percentage wordt verkregen door het aantal minuten
                     dat op de desbetreffende dag tussen 07.00 uur en 19.00 uur uitsluitend aan het programmavoorschrift zal worden besteed (A)
                     te delen door de netto zendtijd (B) en de uitkomst te vermenigvuldigen met 100%. Netto zendtijd is: de totale zendtijd in
                     minuten tussen 07.00 uur en 19.00 uur (720 minuten) minus het totaal aantal minuten aan reclameboodschappen dat op de desbetreffende
                     dag tussen 07.00 uur en 19.00 uur wordt uitgezonden.
                  </text:p>
      <text:p text:style-name="alineagroep.end">Het percentage is dus A : B x 100%. Het percentage is een heel getal (dus geen cijfers achter de komma).</text:p>
      <text:p text:style-name="bijlage">Het laatste vakje van het schema bevat het gemiddelde percentage per dag, gemeten over een week. Hiervoor worden de dagpercentages
                  bij elkaar opgeteld en vervolgens gedeeld  door zeven. Ook dit percentage is een heel getal.
               </text:p>
      <text:h text:outline-level="2" text:style-name="bijlage_kop">BIJLAGE 4 ALS BEDOELD IN ARTIKEL 14, DERDE LID
               </text:h>
      <text:h text:outline-level="3" text:style-name="divisiekop1">– Model Bedrijfsplan –
               </text:h>
      <text:h text:outline-level="4" text:style-name="divisiekop2">Inleiding
               </text:h>
      <text:h text:outline-level="5" text:style-name="divisiekop3">Algemeen
               </text:h>
      <text:p text:style-name="bijlage">Hierbij treft u het model voor het bedrijfsplan aan. Dit model bestaat uit acht hoofdstukken en drie bijlagen. Het bedrijfsplan
                  bij de aanvraag dient minimaal deze acht hoofdstukken te bevatten op basis van de grondslagen en uitgangspunten uit bijlage
                  A en B bij dit model bedrijfsplan.
               </text:p>
      <text:p text:style-name="bijlage">Het bedrijfsplan van de aanvrager gaat vergezeld van een financieel jaarverslag dat niet ouder is dan een jaar. Het financieel
                  jaarverslag bestaat uit het jaarverslag, de jaarrekening en overige gegevens, waaronder de accountantsverklaring. Voor de
                  aanvragende rechtspersoon die is opgericht na 1 januari 2010 geldt deze verplichting niet omdat dan de oprichtingsbalans,
                  zoals deze naar voren moet komen uit hoofdstuk 8 en bijlage B2 van het bedrijfsplan, voldoende is voor een beoordeling van
                  de financiële situatie waarin de aanvrager verkeert.
               </text:p>
      <text:p text:style-name="bijlage">De afzonderlijke hoofdstukken bevatten verschillende paragrafen. Deze paragrafen hebben tot doel de aanvrager handvatten te
                  geven voor het opstellen van het bedrijfsplan. De paragraafindeling binnen de hoofdstukken wordt dwingend voorgeschreven.
                  De aanvrager is wel vrij om paragrafen toe te voegen indien hij dat voor zijn bedrijfsplan noodzakelijk acht. De aanvrager
                  is tevens verplicht om aan de hand van bijlage C positieve en negatieve scenario’s te geven.
               </text:p>
      <text:p text:style-name="bijlage">Per kavel dient een zelfstandig bedrijfsplan opgesteld te worden. De betreffende kavel en de naam van de aanvrager dienen
                  op de voorpagina van het bedrijfsplan duidelijk te worden vermeld. Indien bepaalde passages binnen een bedrijfsplan of met
                  andere delen van de aanvraag of met de bedrijfsplannen voor andere kavels overeenkomen, kan niet worden verwezen naar andere
                  delen van de aanvraag of naar bedrijfsplannen voor andere kavels, maar moeten kopieën van deze passages worden opgenomen.
                  Het bedrijfsplan geeft in beschrijvende, kwantitatieve en financiële zin de toekomstplannen en de toekomstmogelijkheden van
                  de onderneming van de aanvrager weer. De beschrijvende elementen, de kwantitatieve elementen en de financiële berekeningen
                  moeten consistent zijn en een duidelijke samenhang vertonen.
               </text:p>
      <text:p text:style-name="bijlage">De aan de toekomstgerichte financiële overzichten ten grondslag liggende informatie dient correct, volledig en realistisch
                  te zijn en dient aan te sluiten op het doel van de informatieverstrekking. De grondslagen van waardering en resultaatbepaling
                  moeten op een duidelijke wijze in de toelichting bij de financiële informatie uiteen worden gezet (zie bijlage A).
               </text:p>
      <text:p text:style-name="bijlage">Let op! Artikel 14, eerste lid, legt de bewijslast bij de aanvrager. Dit betekent onder meer dat een aanvrager die voor een
                  bepaalde stelling of aannames geen of nauwelijks onderbouwing aanlevert, zijn kansen in de vergelijkende toets verkleint.
               </text:p>
      <text:h text:outline-level="5" text:style-name="divisiekop3">Hoofdstukken
               </text:h>
      <text:p text:style-name="bijlage">Hoofdstuk 1 geeft de managementsamenvatting van het bedrijfsplan.</text:p>
      <text:p text:style-name="bijlage">In hoofdstuk 2 wordt ingegaan op de programmatische voornemens. Deze voornemens zullen hun doorwerking hebben in het te verwachten
                  marktaandeel en de te verwachten omzet.
               </text:p>
      <text:p text:style-name="bijlage">In de hoofdstukken 3 tot en met 5 wordt ingegaan op specifieke kenmerken van de aanvraag zoals kennis van de doelgroep waarop
                  het voornemen van toepassing is en kennis van de markt en de organisatie.
               </text:p>
      <text:p text:style-name="bijlage">In de hoofdstukken 6 tot en met 8 dient de aanvrager in te gaan op financiële zaken zoals de omzet, kosten, investeringen
                  en financiering. Het bedrijfsplan bestrijkt een periode van 7 jaar. Het cijfermateriaal dient zowel het volledige startjaar
                  2011 als het volledige slotjaar van de vergunningsperiode 2017 te bevatten. Deze periode is langer dan de vergunningperiode
                  van 6 jaar. Voor de eerste maanden voorafgaand aan de vergunningperiode kan rekening worden gehouden met een aanloopperiode
                  waarin investeringen en aanloopkosten gemaakt worden. De aanvrager dient de tabellen uit deze hoofdstukken als leidraad voor
                  de wijze van verstrekking van de informatie te hanteren. Indien een andere indeling van de tabellen een beter inzicht geeft,
                  kan van de tabellen worden afgeweken.
               </text:p>
      <text:p text:style-name="bijlage">Indien tevens een vergunning voor een tweede kavel aangevraagd wordt, mogen de effecten daarvan niet worden verwerkt in het
                  bedrijfsplan. Het bedrijfsplan dient geschreven te zijn alsof het de enige aanvraag is.
               </text:p>
      <text:p text:style-name="bijlage">In bijlage A wordt ingegaan op de grondslagen voor de waardering van het cijfermateriaal, het financieel instrument (eenmalig
                  bedrag), het financieel bod en het volledige gebruik van de frequentieruimte. Deze grondslagen zijn dwingend voorgeschreven.
               </text:p>
      <text:p text:style-name="bijlage">In bijlage B staan modellen voor de weergave van de prognoses van winst- en verliesrekening, balans en de liquiditeit. De
                  aanvrager wordt verzocht de modeltabellen uit bijlage B als leidraad voor de wijze van verstrekking van de informatie te hanteren.
                  De aanvrager is vrij om door toevoegingen de modellen aan te passen indien hij dat voor zijn bedrijfsplan noodzakelijk acht.
               </text:p>
      <text:p text:style-name="bijlage">In bijlage C worden handvatten gegeven voor de scenario’s.</text:p>
      <text:h text:outline-level="5" text:style-name="divisiekop3">Toetsing van het bedrijfsplan
               </text:h>
      <text:p text:style-name="bijlage">Het bedrijfsplan (met bijbehoren) moet duidelijk maken in hoeverre de aanvrager zich in verhouding tot andere aanvragers een
                  bestendige vergunninghouder toont, tot uiting komend in een op korte en lange termijn zichtbare a) sterke financiële positie
                  en b) solide inrichting van de organisatie die ervan blijk geeft dat hij in staat is op een professionele manier radioprogramma’s
                  te maken.
               </text:p>
      <text:p text:style-name="bijlage">Bij de beoordeling van het bedrijfsplan wordt tevens de samenhang en het realiteitsgehalte ervan betrokken. Uit de financiële
                  hoofdstukken van het bedrijfsplan moet blijken of de aanvrager de kavel gedurende de looptijd van de vergunning kan exploiteren.
                  Daartoe wordt niet alleen gekeken naar een gepresenteerd positief eindresultaat, maar ook naar de onderbouwing daarvan, de
                  samenhang binnen het plan en het realiteitsgehalte van de cijfers en de gehanteerde aannames.
               </text:p>
      <text:h text:outline-level="4" text:style-name="divisiekop2">1. Managementsamenvatting
               </text:h>
      <text:p text:style-name="bijlage">In de managementsamenvatting is op beknopte wijze de informatie uit het bedrijfsplan samengevat. De indeling van de managementsamenvatting
                  is gelijk aan de hoofdstukindeling van het bedrijfsplan. De samenvatting bestaat daarom uit de onderdelen:
               </text:p>
      <text:list text:style-name="list-style-21">
        <text:list-item>
          <text:p text:style-name="list.start">Programmatisch voornemen en kavel
                     </text:p>
        </text:list-item>
        <text:list-item>
          <text:p text:style-name="list.cont">Doelgroep
                     </text:p>
        </text:list-item>
        <text:list-item>
          <text:p text:style-name="list.cont">Markt
                     </text:p>
        </text:list-item>
        <text:list-item>
          <text:p text:style-name="list.cont">Organisatie
                     </text:p>
        </text:list-item>
        <text:list-item>
          <text:p text:style-name="list.cont">Omzet en kosten
                     </text:p>
        </text:list-item>
        <text:list-item>
          <text:p text:style-name="list.cont">Investeringen
                     </text:p>
        </text:list-item>
        <text:list-item>
          <text:p text:style-name="list.end">Financiering
                     </text:p>
        </text:list-item>
      </text:list>
      <text:h text:outline-level="4" text:style-name="divisiekop2">2. Programmatisch voornemen en kavel
               </text:h>
      <text:p text:style-name="bijlage">In dit hoofdstuk wordt expliciet aangegeven op welke kavel het bedrijfsplan betrekking heeft. Daarbij wordt een zo volledig
                  mogelijke inhoudelijke beschrijving gegeven van het programmatische voornemen op de betreffende kavel. Deze beschrijving bevat
                  ten minste informatie over de inhoud van het uit te zenden programma en de programmaonderdelen zoals het soort uit te zenden
                  muziek, nieuws, presentatie. Er wordt verder een uitzendschema gegeven dat representatief is voor het radiostation.
               </text:p>
      <text:p text:style-name="bijlage">
                  <text:span text:style-name="cur">Let op</text:span>: Voor de geclausuleerde kavel A8 geldt bovendien dat de in het bedrijfsplan beschreven programmatische voornemens moeten
                  voldoen aan de 50%-vereiste zoals dat is geformuleerd in artikel 4 van de Regeling aanwijzing en gebruik frequentieruimte
                  commerciële radio-omroep 2003 en dat zij voor de toepassing van de vergelijkende toets ook als zelfstandig criterium worden
                  getoetst en vergeleken met de programmatische voornemens van de andere aanvragers.
               </text:p>
      <text:h text:outline-level="4" text:style-name="divisiekop2">3. Doelgroep
               </text:h>
      <text:p text:style-name="bijlage">In dit hoofdstuk wordt aangegeven wat de doelgroep is, waar de aanvrager zich met zijn programmatische voornemens en het bedrijfsplan
                  op richt. De totale luisteraarmarkt wordt daartoe afgebakend en in kleinere segmenten verdeeld. Het gekozen segment waar de
                  doelgroep betrekking op heeft, wordt omschreven.
               </text:p>
      <text:p text:style-name="bijlage">De onderstaande punten gelden als handvatten waarop nader kan worden ingegaan. De aanvrager is vrij andere punten te vermelden
                  indien dit voor het bedrijfsplan van belang is.
               </text:p>
      <text:p text:style-name="tussenkop"><text:span text:style-name="tussenkop_cur">Ongeclausuleerd</text:span></text:p>
      <text:p text:style-name="bijlage">Het bedrijfsplan bevat een beschrijving van de doelgroep onder andere betrekking hebben op:</text:p>
      <text:list text:style-name="list-style-22">
        <text:list-item>
          <text:p text:style-name="list.start">demografische kenmerken (geslacht, leeftijd, inkomen, opleiding)
                     </text:p>
        </text:list-item>
        <text:list-item>
          <text:p text:style-name="list.cont">psychologische criteria (sociale klasse, levensstijl)
                     </text:p>
        </text:list-item>
        <text:list-item>
          <text:p text:style-name="list.end">gedragscriteria (hoe vaak luistert men, wanneer luistert men)
                     </text:p>
        </text:list-item>
      </text:list>
      <text:p text:style-name="bijlage">Hierbij wordt vermeld of, en zo ja, op welke onderzoeken de beschrijving van de doelgroep is gebaseerd. Zo ja, dan gaat het
                  bedrijfsplan vergezeld van een afschrift van die onderzoeken.
               </text:p>
      <text:p text:style-name="tussenkop"><text:span text:style-name="tussenkop_cur">Geclausuleerd</text:span></text:p>
      <text:p text:style-name="bijlage">Het bedrijfsplan bevat een beschrijving van de doelgroep naast wat is vermeld bij de ongeclausuleerde kavels, ook betrekking
                  hebben op:
               </text:p>
      <text:list text:style-name="list-style-23">
        <text:list-item>
          <text:p text:style-name="list.start">het verband tussen de doelgroep en het programmatische voornemen
                     </text:p>
        </text:list-item>
        <text:list-item>
          <text:p text:style-name="list.cont">de aannames die worden gemaakt in de keuze van de doelgroep
                     </text:p>
        </text:list-item>
        <text:list-item>
          <text:p text:style-name="list.cont">in hoeverre deze aannames gevoelig zijn voor veranderingen
                     </text:p>
        </text:list-item>
        <text:list-item>
          <text:p text:style-name="list.end">waarom voor deze doelgroep is gekozen
                     </text:p>
        </text:list-item>
      </text:list>
      <text:p text:style-name="bijlage">Hierbij wordt vermeld of, en zo ja, op welke onderzoeken de beschrijving van de doelgroep is gebaseerd. Zo ja, dan gaat het
                  bedrijfsplan vergezeld van een afschrift van die onderzoeken. Overigens kunnen deze elementen tezamen met de onderzoeken ook
                  worden opgevoerd ter onderbouwing van een aanvraag voor een ongeclausuleerde kavel.
               </text:p>
      <text:h text:outline-level="4" text:style-name="divisiekop2">4. Markt
               </text:h>
      <text:p text:style-name="bijlage">In dit hoofdstuk wordt aangegeven op welke wijze de in hoofdstuk drie beschreven doelgroep wordt gepositioneerd. Zo is kennis
                  van de kenmerken en wensen/eisen van de afnemers (luisteraars en adverteerders) essentieel voor het formuleren van een gericht
                  (marketing) beleid.
               </text:p>
      <text:p text:style-name="bijlage">Bij de omschrijving wordt ingegaan op de onder 4.1 tot en met 4.4 genoemde punten. Bij elke omschrijving wordt expliciet vermeld
                  welke aannamen of voorspellingen worden gehanteerd. Een voorspelling of aanname is ten minste gebaseerd op een kwalitatieve
                  analyse. Indien aan een voorspelling of aanname een onderzoek ten grondslag ligt, wordt hiervan een afschrift aan het bedrijfsplan
                  toegevoegd.
               </text:p>
      <text:h text:outline-level="5" text:style-name="divisiekop3">4.1 Positionering
               </text:h>
      <text:p text:style-name="bijlage">De concurrentiepositie wordt beschreven. Op de te onderscheiden product- en marktcombinaties wordt concurrentie ondervonden
                  van organisaties die zich met een (enigszins) vergelijkbaar programma op de markt begeven. De mate waarin concurrenten daadwerkelijk
                  concurrenten zijn, is voor een belangrijk deel bepalend voor de mogelijkheden van de organisatie. Elementen van de omschrijving
                  kunnen onder andere zijn:
               </text:p>
      <text:list text:style-name="list-style-24">
        <text:list-item>
          <text:p text:style-name="list.start">De clausuleringen van de verschillende landelijke FM-frequenties.
                     </text:p>
        </text:list-item>
        <text:list-item>
          <text:p text:style-name="list.cont">Een analyse van de huidige en toekomstige concurrentie op de markt.
                     </text:p>
        </text:list-item>
        <text:list-item>
          <text:p text:style-name="list.cont">Beschrijving van de concurrenten in aantal en in termen van doelgroep/<text:span text:style-name="cur">format</text:span>.
                     </text:p>
        </text:list-item>
        <text:list-item>
          <text:p text:style-name="list.cont">In welk opzicht is de eigen doelgroep c.q. programmatisch voornemen verschillend van de doelgroep c.q. programmatisch voornemen
                        van de concurrenten.
                     </text:p>
        </text:list-item>
        <text:list-item>
          <text:p text:style-name="list.cont">Waar zit het concurrentievoordeel?
                     </text:p>
        </text:list-item>
        <text:list-item>
          <text:p text:style-name="list.end">Welke strategie wordt gehanteerd om concurrenten voor te blijven?
                     </text:p>
        </text:list-item>
      </text:list>
      <text:h text:outline-level="5" text:style-name="divisiekop3">4.2 Luisteraarmarkt
               </text:h>
      <text:p text:style-name="bijlage">De luisteraarmarkt wordt beschreven. Aandachtspunten daarbij kunnen zijn:</text:p>
      <text:list text:style-name="list-style-25">
        <text:list-item>
          <text:p text:style-name="list.start">Een inschatting van de luisteraarmarkt voor de gekozen doelgroep in verwachte luistertijdaandeel en luisterbereik voor de
                        vergunningsperiode.
                     </text:p>
        </text:list-item>
        <text:list-item>
          <text:p text:style-name="list.end">Op welke wijze identificeert de luisteraar zich met het radiostation?
                     </text:p>
        </text:list-item>
      </text:list>
      <text:h text:outline-level="5" text:style-name="divisiekop3">4.3 Adverteerdermarkt
               </text:h>
      <text:p text:style-name="bijlage">De adverteerdermarkt wordt beschreven. Aandachtspunten bij de adverteerdermarkt kunnen zijn:</text:p>
      <text:list text:style-name="list-style-26">
        <text:list-item>
          <text:p text:style-name="list.start">Een inschatting van de adverteerdermarkt voor de gekozen doelgroep.
                     </text:p>
        </text:list-item>
        <text:list-item>
          <text:p text:style-name="list.cont">Wat zijn de drie grootste (potentiële) adverteerders?
                     </text:p>
        </text:list-item>
        <text:list-item>
          <text:p text:style-name="list.cont">Hoe zijn de adverteerders te typeren?
                     </text:p>
        </text:list-item>
        <text:list-item>
          <text:p text:style-name="list.end">Welk verband is er tussen de inschatting van de luisteraarmarkt en de adverteerdermarkt?
                     </text:p>
        </text:list-item>
      </text:list>
      <text:h text:outline-level="5" text:style-name="divisiekop3">4.4 Trends en ontwikkelingen
               </text:h>
      <text:p text:style-name="bijlage">Trends en ontwikkelingen voor de aanvragende organisatie worden beschreven. De trends en ontwikkelingen in de omgeving van
                  de organisatie bepalen of beïnvloeden haar huidige en toekomstige mogelijkheden. Omgevingsontwikkelingen zijn ontwikkelingen
                  die op allerlei gebied plaats kunnen vinden: vergrijzing, recessie, technologische ontwikkelingen.
               </text:p>
      <text:h text:outline-level="4" text:style-name="divisiekop2">5. Organisatie
               </text:h>
      <text:p text:style-name="bijlage">In dit hoofdstuk wordt de toekomstige organisatie beschreven die nodig wordt geacht voor het in gebruik nemen van de vergunning.
                  Naast het duidelijk maken van de activiteiten van de organisatie kan dit onderdeel dienen voor het scheppen van een coherent
                  beeld van de organisatie. Ingegaan wordt op kennis en ervaring, de opbouw en grootte van de organisatie.
               </text:p>
      <text:h text:outline-level="5" text:style-name="divisiekop3">5.1 Kennis en ervaring
               </text:h>
      <text:p text:style-name="bijlage">De aanvrager beschrijft de kennis en ervaring waarover hij kan beschikken. In deze beschrijving vermeldt hij in elk geval
                  door wie en op welke wijze die kennis en ervaring ter beschikking wordt gesteld, vergezeld van de daarop betrekking hebbende
                  overeenkomsten.
               </text:p>
      <text:p text:style-name="bijlage">Het gaat om kennis en ervaring waarover de aanvrager aantoonbaar kan beschikken. De aanvrager hoeft hier niet zelf over te
                  beschikken, maar kan tevens afspraken hebben gemaakt en overeenkomsten hebben gesloten met derden die bereid zijn hun kennis
                  en ervaring aan hem ter beschikking te stellen. De aanvrager geeft een korte beschrijving door wie en op welke wijze kennis
                  en ervaring aan hem ter beschikking wordt gesteld. Dit kan bijvoorbeeld door inzicht te geven in:
               </text:p>
      <text:list text:style-name="list-style-27">
        <text:list-item>
          <text:p text:style-name="list.start">de personele structuur (redactie, programmamakers);
                     </text:p>
        </text:list-item>
        <text:list-item>
          <text:p text:style-name="list.cont">de regeling van de interne onderlinge verantwoordelijkheden in een programmastatuut;
                     </text:p>
        </text:list-item>
        <text:list-item>
          <text:p text:style-name="list.cont">intentieverklaringen/overeenkomsten met derden voor de inzet van expertise en dienstverlening voor de productie van programma’s;
                     </text:p>
        </text:list-item>
        <text:list-item>
          <text:p text:style-name="list.end">intentieverklaringen/overeenkomsten met derden voor de verwerving van uitzendrechten van programmaonderdelen.
                     </text:p>
        </text:list-item>
      </text:list>
      <text:h text:outline-level="5" text:style-name="divisiekop3">5.2 Bedrijfsfuncties
               </text:h>
      <text:p text:style-name="bijlage">De beschrijving gaat in op de verschillende bedrijfsfuncties die binnen de organisatie worden onderscheiden zoals:</text:p>
      <text:list text:style-name="list-style-28">
        <text:list-item>
          <text:p text:style-name="list.start">marketing/<text:span text:style-name="cur">sales</text:span>
                        
                     </text:p>
        </text:list-item>
        <text:list-item>
          <text:p text:style-name="list.cont">programmering
                     </text:p>
        </text:list-item>
        <text:list-item>
          <text:p text:style-name="list.cont">administratie
                     </text:p>
        </text:list-item>
        <text:list-item>
          <text:p text:style-name="list.cont">personeelszaken
                     </text:p>
        </text:list-item>
        <text:list-item>
          <text:p text:style-name="list.end">beheer
                     </text:p>
        </text:list-item>
      </text:list>
      <text:p text:style-name="bijlage">Per functie wordt aangegeven welke werkzaamheden worden verricht en hoe groot de personele inzet hierbij is. Middels een organogram
                  kan duidelijk worden gemaakt op welke plaats binnen de organisatie (staf/lijn) de functies zijn geplaatst. Verder kan worden
                  duidelijk gemaakt hoeveel personeel benodigd is en wat het opleidingsniveau en de leeftijdsopbouw van het personeel is.
               </text:p>
      <text:h text:outline-level="5" text:style-name="divisiekop3">5.3 Technische organisatie
               </text:h>
      <text:p text:style-name="bijlage">Hier wordt beschreven op welke wijze de technische organisatie is opgebouwd. De beschrijving gaat in op de technische hulpmiddelen
                  die benodigd zijn voor de kerntaak van de toekomstige organisatie, hieronder begrepen het omroepzendernetwerk. Hierbij kan
                  het productieproces – van het produceren van het programma tot het aanbieden aan de luisteraar – als leidraad worden genomen.
               </text:p>
      <text:h text:outline-level="5" text:style-name="divisiekop3">5.4 Rechtsvorm van de organisatie
               </text:h>
      <text:p text:style-name="bijlage">Een beschrijving van de organisatiestructuur van de rechtspersoon die de vergunning aanvraagt, wordt gegeven. Dit wordt verder
                  verduidelijkt met een organogram. Verder wordt een beschrijving gegeven van de groep waar de rechtspersoon deel van uitmaakt.
               </text:p>
      <text:h text:outline-level="5" text:style-name="divisiekop3">5.5 Management
               </text:h>
      <text:p text:style-name="bijlage">Een goed management is een belangrijke succesfactor voor de continuïteit van de organisatie. Duidelijk wordt gemaakt in welke
                  mate de kwaliteit en ervaring van het management is vormgegeven. De aanvrager voegt daarnaast het curriculum vitae van het
                  management toe aan het bedrijfsplan.
               </text:p>
      <text:h text:outline-level="5" text:style-name="divisiekop3">5.6 Goed bestuur
               </text:h>
      <text:p text:style-name="bijlage">De aanvrager dient inzicht te geven in de taken enbevoegdheden van de verschillende bestuursorganen. Omdat bij de beoordeling
                  van het element ‘principes van goed bestuur’ niet alleen de bestuurlijke inrichting van de aanvragende rechtspersoon relevant
                  is, maar ook de bestuurlijke inrichting van een eventuele moedermaatschappij dient de verstrekte informatie in een voorkomend
                  geval ook betrekking te hebben op een dergelijke moedermaatschappij. Daarbij dient aangetoond te worden of wordt voldaan aan
                  de volgende ‘best practice’ bepalingen uit de Nederlandse corporate governance code, indien deze code op de aanvrager van
                  toepassing is: II.1.1 (benoeming bestuurders), II.1.2 (goedkeuring besluiten door raad van commissarissen) II.1.8 (commissariaten
                  van een bestuurder), III.1.1 (taakverdeling en werkwijze van de raad van commissarissen), III.2.1 (eisen aan commissarissen),
                  III. 3.4 (aantal commissarissen), III 3.5 en 3.6 (zittingsduur en aftreden commissarissen) III.4.2 (eisen aan de voorzitter
                  van de raad van commissarissen), III 6.5 (tegenstrijdige belangen), IV.1.1 (besluiten algemene vergadering t.a.v. bevoegdheden).
               </text:p>
      <text:p text:style-name="bijlage">Ook verenigingen en stichtingen, op wie de code niet van toepassing is, kunnen voldoen aan de ‘best practice’ bepalingen,
                  zij moeten daartoe inzicht geven in hun bestuursstructuur. Relevant is dat in hun organisatie aangetoond wordt, op een met
                  de code vergelijkbare wijze, in hoeverre er een systeem is van ‘checks and balances’.
               </text:p>
      <text:p text:style-name="bijlage">Het bedrijfsplan van de aanvrager gaat, mede ter onderbouwing van de volgende hoofdstukken 6 tot en met 8, vergezeld van een
                  financieel jaarverslag dat niet ouder is dan een jaar gerekend vanaf de dag bedoeld in artikel 3, tweede lid. Het financieel
                  jaarverslag bestaat uit het jaarverslag, de jaarrekening en overige gegevens, waaronder de accountantsverklaring. Voor de
                  aanvragende rechtspersoon die is opgericht na 1 januari 2010 geldt deze verplichting niet omdat dan de oprichtingsbalans,
                  zoals deze naar voren moet komen uit hoofdstuk 8 en bijlage B2 van het bedrijfsplan, voldoende is voor een beoordeling van
                  de financiële situatie waarin de aanvrager verkeert.
               </text:p>
      <text:h text:outline-level="4" text:style-name="divisiekop2">6. Omzet en kosten
               </text:h>
      <text:p text:style-name="bijlage">In het bedrijfsplan dient een geprognosticeerde winst- en verliesrekening opgenomen te worden conform bijlage B. Daarnaast
                  moet nader worden ingegaan op de specifieke omzet en kostenposten.
               </text:p>
      <text:h text:outline-level="5" text:style-name="divisiekop3">6.1 Omzet
               </text:h>
      <text:p text:style-name="bijlage">De verwachte netto omzet wordt beschreven en gekwantificeerd voor een periode van 7 kalenderjaren (2011 tot en met 2017).
                  De verwachting is gebaseerd op de in het hoofdstuk 3 (Doelgroep) en hoofdstuk 4 (Markt) beschreven omstandigheden. De netto
                  omzet is onderverdeeld in inkomstenbronnen als advertentie-inkomsten, sponsoring, inkomsten uit concernverband etc.
               </text:p>
      <text:p text:style-name="bijlage">In onderstaande tabellen wordt aangegeven op welke wijze de omzetprognose voor 7 jaar kan worden opgesteld. De omzet wordt
                  gespecificeerd naar omzet, die verkregen wordt van derden en omzet die verkregen wordt van ondernemingen binnen concernverband.
                  Tevens wordt bij de reclameboodschappen aangegeven, hoeveel reclameboodschappen worden uitgezonden en wat het gemiddelde tarief
                  van een uit te zenden reclameboodschap is.
               </text:p>
      <text:p text:style-name="tussenkop"><text:span text:style-name="tussenkop_cur">Omzet reclame-uitzendingen</text:span></text:p>
      <text:p text:style-name="bijlage">Indien de advertentie-inkomsten geheel of gedeeltelijk gebaseerd zijn op barterovereenkomsten moet aandacht besteed worden
                  aan de waardering van de inkomsten uit deze overeenkomsten. De waarde van de barterovereenkomsten moet gebaseerd zijn op de
                  contraprestatie. Met name voor deze inkomsten is een adequate beschrijving nodig om oordeelsvorming over het realiteitsgehalte
                  mogelijk te maken. De kosten van de tegenprestatie worden onder exploitatiekosten (paragraaf 6.2) afzonderlijk vermeld.
               </text:p>
      <text:p text:style-name="tussenkop"><text:span text:style-name="tussenkop_cur">Omzet binnen concernverband</text:span></text:p>
      <text:p text:style-name="bijlage">De inkomsten die van rechtspersonen binnen concernverband worden ontvangen, worden hier opgenomen. Indien deze inkomsten materieel
                  zijn, wordt een gelijke specificatie gegeven als gevraagd voor inkomsten van derden. Onder een concern wordt verstaan: de
                  gezamenlijkheid van een rechtspersoon en haar dochtermaatschappijen als bedoeld in artikel 24a van Boek 2 van het Burgerlijk
                  Wetboek.
               </text:p>
      <text:p text:style-name="Caption">Omzetprognose totaal in euro x 1.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Totalen</text:p>
            </table:table-cell>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Contents_Left">Omzet der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zet binnen concernverb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tale netto omze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Specificatie naar soort omzet in euro x 1.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Derden</text:p>
            </table:table-cell>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Contents_Left">Omzet reclame-uitzend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zet uit barterovereenkoms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komsten uit sponsor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zet uit nevenactivitei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omzet der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taal omzet derd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Concernverband</text:p>
            </table:table-cell>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Contents_Left">Omzet reclame-uitzend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zet uit barterovereenkoms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omzet concernverb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taal omzet verkregen uit concernverban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Nadere specificatie reclameboodschappen voor derden in euro x 1.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Reclame uitzendingen derden</text:p>
            </table:table-cell>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Contents_Left">Aantal reclameboodschapp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middelde tarief</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Omzet reclame-uitzend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ext:p text:style-name="Table_20_Heading_Left">Barterovereenkomsten derden</text:p>
            </table:table-cell>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Contents_Left">Aantal reclameboodschapp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 tegenpres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middeld tarief tegenprest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Omzet barterovereenkom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Nadere specificatie reclameboodschappen binnen concernverband in euro x 1.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ext:p text:style-name="Table_20_Heading_Left">Reclame uitzendingen concern</text:p>
            </table:table-cell>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Contents_Left">Aantal reclameboodschapp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middelde tarief</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Omzet reclame-uitzend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ext:p text:style-name="Table_20_Heading_Left">Barterovereenkomsten</text:p>
            </table:table-cell>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Contents_Left">Aantal reclameboodschapp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 tegenpres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middeld tarief tegenprest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Omzet barterovereenkom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5" text:style-name="divisiekop3">6.2 Kosten
               </text:h>
      <text:p text:style-name="bijlage">De verwachte kosten worden beschreven en gekwantificeerd voor een periode van 7 jaar.</text:p>
      <text:p text:style-name="Caption">Kostenprognose totaal in euro x 1.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ext:p text:style-name="Table_20_Heading_Left">Totalen</text:p>
            </table:table-cell>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Contents_Left">Lonen en salaris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ociale lasten en pensioen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schrijving activ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xploitatiekos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xploitatiekosten t-dab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bedrijfs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tale ko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Lonen en salarissen</text:span></text:p>
      <text:p text:style-name="bijlage">Hier wordt een overzicht gegeven van de lonen en salarissen per categorie werknemers alsmede de verwachte personeelsbezetting.</text:p>
      <text:p text:style-name="Caption">Lonen en salarissen, aantal FTE</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Heading_Left">Aantal werknemers in FT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Lonen en salarissen in euro x 1.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Heading_Left">Leiding en administr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du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esent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chnici</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koo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otaa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Sociale lasten en pensioenlasten</text:span></text:p>
      <text:p text:style-name="bijlage">Hier wordt een berekening gegeven van de sociale lasten en overige personeelskosten, met vermelding van de gehanteerde percentages.</text:p>
      <text:p text:style-name="tussenkop"><text:span text:style-name="tussenkop_cur">Afschrijving vaste activa</text:span></text:p>
      <text:p text:style-name="bijlage">Hierbij wordt een overzicht gegeven van de afschrijvingen per categorie investering. De afschrijving op het financieel instrument,
                  bedoeld in de Regeling vaststelling eenmalig bedrag uitgifte kavel A7 2011, maakt deel uit van de afschrijvingskosten en worden
                  hier opgenomen.
               </text:p>
      <text:p text:style-name="bijlage"/>
      <text:p text:style-name="Caption">Afschrijving vaste activa in euro x 1.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table-cell office:value-type="string"/>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Heading_Left">Uitzendapparatu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zendapparatuur t-da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bindingsapparatu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bindingsapparatuur t-da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omputerapparatu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omputerapparatuur t-da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oftwa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oftware t-da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richting en inventari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materiële vaste activa zoals Financieel instru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otaa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Exploitatiekosten</text:span></text:p>
      <text:p text:style-name="bijlage">Een gedetailleerd inzicht wordt gevraagd in de exploitatiekosten. Het financieel bod (het financieel instrument valt onder:
                  vaste activa) maakt deel uit van de exploitatiekosten en wordt hierin opgenomen. De aanvrager neemt het in schema A van bijlage
                  1 geboden financieel bod op. De kosten van de toezichthouder, de kosten van de contraprestaties bij barterovereenkomsten alsmede
                  de overige exploitatiekosten worden hier eveneens vermeld.
               </text:p>
      <text:p text:style-name="tussenkop"><text:span text:style-name="tussenkop_cur">Exploitatiekosten t-dab</text:span></text:p>
      <text:p text:style-name="bijlage">Een gedetailleerd inzicht wordt gevraagd in de exploitatiekosten die specifiek betrekking hebben op t-dab.</text:p>
      <text:p text:style-name="tussenkop"><text:span text:style-name="tussenkop_cur">Overige bedrijfslasten</text:span></text:p>
      <text:p text:style-name="bijlage">Hieronder worden de algemene kosten, de huisvestingskosten, de kantoorkosten en de overige bedrijfslasten opgenomen, volgens
                  onderstaand model:
               </text:p>
      <text:p text:style-name="Caption">Overige bedrijfslasten in euro x 1.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header-rows>
          <table:table-row>
            <table:table-cell office:value-type="string"/>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Heading_Left">Algemen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uisvest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antoor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bedrijfs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otaa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4" text:style-name="divisiekop2">7. Investeringen
               </text:h>
      <text:p text:style-name="bijlage">In het bedrijfsplan dient een geprognosticeerde balans opgenomen te worden conform bijlage B. Daarnaast wordt nader ingegaan
                  op de investeringen in de onderneming. Dit bevat zowel de technische beschrijving alsmede de financiële opstelling, waarbij
                  ook een splitsing in jaren wordt gemaakt. Het financieel instrument (het financieel bod valt onder: exploitatiekosten) wordt
                  hieronder eveneens meegenomen.
               </text:p>
      <text:p text:style-name="bijlage">Overeenkomstig de navolgende tabel worden de investeringen schematisch weergegeven, waarbij tevens de afschrijvingstermijn
                  vermeld wordt:
               </text:p>
      <text:p text:style-name="Caption">Totale investeringe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header-rows>
          <table:table-row>
            <table:table-cell office:value-type="string">
              <text:p text:style-name="Table_20_Heading_Left">Investeringen totaal</text:p>
            </table:table-cell>
            <table:table-cell office:value-type="string">
              <text:p text:style-name="Table_20_Heading_Left">Afschrijvings termijn</text:p>
            </table:table-cell>
            <table:table-cell office:value-type="string">
              <text:p text:style-name="Table_20_Heading_Left">Inbreng</text:p>
            </table:table-cell>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Contents_Left">Materiele vaste activ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teriële vaste activa t-da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mmateriële vaste activ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taal invester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Specificatie investeringe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header-rows>
          <table:table-row>
            <table:table-cell office:value-type="string">
              <text:p text:style-name="Table_20_Heading_Left">Materiele vaste activa</text:p>
            </table:table-cell>
            <table:table-cell office:value-type="string">
              <text:p text:style-name="Table_20_Heading_Left">Afschrijvings termijn</text:p>
            </table:table-cell>
            <table:table-cell office:value-type="string">
              <text:p text:style-name="Table_20_Heading_Left">Inbreng</text:p>
            </table:table-cell>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Contents_Left">Uitzendapparatu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zendapparatuur t-da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bindingsapparatu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bindingsapparatuur t-da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puterapparatu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puterapparatuur t-da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oftwa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oftware t-da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invester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taa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header-rows>
          <table:table-row>
            <table:table-cell office:value-type="string">
              <text:p text:style-name="Table_20_Heading_Left">Immateriële vaste activa</text:p>
            </table:table-cell>
            <table:table-cell office:value-type="string">
              <text:p text:style-name="Table_20_Heading_Left">Afschrijvings termijn</text:p>
            </table:table-cell>
            <table:table-cell office:value-type="string">
              <text:p text:style-name="Table_20_Heading_Left">Inbreng</text:p>
            </table:table-cell>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Contents_Left">Investering financieel instru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invester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taa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bijlage">Voor alle vaste activa in de tabel wordt een technische beschrijving opgenomen. Bij bestaande ondernemingen worden de bestaande
                  activa in deze tabel meegenomen tegen de boekwaarde onder de kolom inbreng, met dien verstande dat de waarderingsmethode in
                  overeenstemming is met de eisen uit Bijlage A (Grondslagen voor de waardering).
               </text:p>
      <text:h text:outline-level="4" text:style-name="divisiekop2">8. Financiering
               </text:h>
      <text:p text:style-name="bijlage">In het bedrijfsplan dient een geprognosticeerde liquiditeitsprognose opgenomen te worden conform bijlage B. Daarnaast worden
                  de posten van de totale financiering toegelicht, dit betreft alle financieringsaspecten zoals:
               </text:p>
      <text:p text:style-name="bijlage">de financieringsbehoefte voor</text:p>
      <text:list text:style-name="list-style-29">
        <text:list-item>
          <text:p text:style-name="list.start">werkkapitaal
                     </text:p>
        </text:list-item>
        <text:list-item>
          <text:p text:style-name="list.cont">investeringen, waaronder financieel instrument
                     </text:p>
        </text:list-item>
        <text:list-item>
          <text:p text:style-name="list.cont">aanloopverliezen
                     </text:p>
        </text:list-item>
        <text:list-item>
          <text:p text:style-name="list.end">financieel bod en het financieel instrument
                     </text:p>
        </text:list-item>
      </text:list>
      <text:p text:style-name="bijlage">de financieringsmiddelen zoals:</text:p>
      <text:list text:style-name="list-style-30">
        <text:list-item>
          <text:p text:style-name="list.start">eigen vermogen
                     </text:p>
        </text:list-item>
        <text:list-item>
          <text:p text:style-name="list.cont">lang vreemd vermogen
                     </text:p>
        </text:list-item>
        <text:list-item>
          <text:p text:style-name="list.cont">bankkrediet
                     </text:p>
        </text:list-item>
        <text:list-item>
          <text:p text:style-name="list.cont">overige financieringsmiddelen
                     </text:p>
        </text:list-item>
        <text:list-item>
          <text:p text:style-name="list.cont">garanties
                     </text:p>
        </text:list-item>
        <text:list-item>
          <text:p text:style-name="list.end">achtergestelde lening
                     </text:p>
        </text:list-item>
      </text:list>
      <text:p text:style-name="bijlage">Indien een garantie of achtergestelde lening wordt verstrekt door een rechtspersoon of vennootschap die onderdeel uitmaakt
                  van dezelfde groep als bedoeld in boek 2, artikel 24b BW, dient het jaarverslag van 2010 van die rechtspersoon of vennootschap
                  verstrekt te worden.
               </text:p>
      <text:p text:style-name="bijlage">Ook in het geval ten behoeve van de eigen groepsmaatschappij, als bedoeld in boek 2, artikel 24b BW, een 'aansprakelijkheidsverklaring'
                  is opgemaakt, dient het jaarverslag van 2010 van de groepsmaatschappij verstrekt te worden.
               </text:p>
      <text:p text:style-name="bijlage">Indien er gebruik wordt gemaakt van enigerlei vorm van krediet of van garanties voor krediet ten behoeve van de materiële
                  investeringen, het financieel instrument (eenmalig bedrag) en het financieel bod, dient de aanvrager aannemelijk te maken
                  dat die toezeggingen kunnen worden nagekomen. De aanvrager voegt de betreffende gegevens en bescheiden toe aan het bedrijfsplan.
                  
               </text:p>
      <text:p text:style-name="bijlage">De hoogte van de financiële middelen en financiële toezeggingen dienen minimaal gelijk te zijn aan de hoogte van de desbetreffende
                  posten (eigen vermogen, leningen, etc.) in de geprognosticeerde balans en wel in het jaar waarin deze de hoogste stand bereikt.
               </text:p>
      <text:h text:outline-level="4" text:style-name="divisiekop2">Bijlage A. Grondslagen voor de waardering
               </text:h>
      <text:p text:style-name="bijlage">De grondslagen van waardering en resultaatbepaling moeten apart uiteen worden gezet. Zij moeten in overeenstemming zijn met
                  de grondslagen welke gebruikt worden bij het opstellen van de jaarrekening van de onderneming en zij dienen te voldoen aan
                  de regels van titel 9 van Boek 2 van het Burgerlijk Wetboek en de richtlijnen van de Raad voor de Jaarverslaggeving.
               </text:p>
      <text:p text:style-name="bijlage">Het financiële instrument moet worden behandeld als een investering in immateriële activa, de boekwaarde van deze post wordt
                  in de geprognosticeerde balans opgenomen onder immateriële activa, de afschrijving wordt in de geprognosticeerde exploitatierekeningen
                  opgenomen onder afschrijvingen.
               </text:p>
      <text:p text:style-name="bijlage">Het financiële bod moet in de geprognosticeerde exploitatierekeningen worden opgenomen onder exploitatiekosten.</text:p>
      <text:p text:style-name="bijlage">De aanvrager dient er van uit te gaan dat voor iedere kavel de volledige frequentieruimte wordt gebruikt.</text:p>
      <text:h text:outline-level="4" text:style-name="divisiekop2">Bijlage B. Uitgangspunten voor afzonderlijke posten
               </text:h>
      <text:h text:outline-level="5" text:style-name="divisiekop3">B.1 Geprognosticeerde winst- en verliesrekening met toelichting
               </text:h>
      <text:p text:style-name="bijlage">De geprognosticeerde winst- en verliesrekening geven inzicht in de financiële performance van de onderneming. De winst- en
                  verliesrekening bestrijkt een periode van 7 jaar, voor ieder jaar is een afzonderlijke opstelling weergegeven.
               </text:p>
      <text:p text:style-name="bijlage">Indien er posten in de winst- en verliesrekening zijn waarbij de omzet of de kosten afkomstig zijn van ondernemingen binnen
                  concernverband wordt hiervan afzonderlijk melding gemaakt.
               </text:p>
      <text:p text:style-name="tussenkop"><text:span text:style-name="tussenkop_cur">Aannamen</text:span></text:p>
      <text:p text:style-name="bijlage">De belangrijkste veronderstellingen (aannamen) welke ten grondslag liggen aan de afzonderlijke posten van de winst- en verliesrekening
                  worden in dit hoofdstuk expliciet vermeld en toegelicht.
               </text:p>
      <text:p text:style-name="Caption">De geprognosticeerde winst- en verliesrekening voldoet aan de volgende indeling</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header-rows>
          <table:table-row>
            <table:table-cell office:value-type="string"/>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Heading_Left"><text:span text:style-name="cur">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zet reclame uitzend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omz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otaal omze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Bedrijfs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onen en salaris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ocial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fschrijving vaste activ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recte productie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bedrijfs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Som der bedrijfs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Bedrijfsresultaa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aldo opbrengst beleggingen en rent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uitengewone baten en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Exploitatieresultaa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bijlage">De posten in de exploitatierekening sluiten aan met de specificaties die gegeven zijn in het hoofdstuk omzet en kosten.</text:p>
      <text:h text:outline-level="5" text:style-name="divisiekop3">B.2 Geprognosticeerde balans met toelichting
               </text:h>
      <text:p text:style-name="bijlage">Voor het hele tijdspad van de financiële overzichten wordt voor het eind van ieder jaar een geprognosticeerde balans opgesteld.
                  Deze is consistent met de cijfers uit de winst- en verliesrekening. De uitgangspositie (beginbalans van het eerste jaar) wordt
                  duidelijk toegelicht. De balans geeft een overzicht van de financiële positie van de onderneming.
               </text:p>
      <text:p text:style-name="Caption">De geprognosticeerde balans voldoet aan de volgende indeling</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header-rows>
          <table:table-row>
            <table:table-cell office:value-type="string"/>
            <table:table-cell office:value-type="string">
              <text:p text:style-name="Table_20_Heading_Left">Begin 2011</text:p>
            </table:table-cell>
            <table:table-cell office:value-type="string">
              <text:p text:style-name="Table_20_Heading_Left">Eind 2011</text:p>
            </table:table-cell>
            <table:table-cell office:value-type="string">
              <text:p text:style-name="Table_20_Heading_Left">Eind 2012</text:p>
            </table:table-cell>
            <table:table-cell office:value-type="string">
              <text:p text:style-name="Table_20_Heading_Left">Eind 2013</text:p>
            </table:table-cell>
            <table:table-cell office:value-type="string">
              <text:p text:style-name="Table_20_Heading_Left">Eind 2014</text:p>
            </table:table-cell>
            <table:table-cell office:value-type="string">
              <text:p text:style-name="Table_20_Heading_Left">Eind 2015</text:p>
            </table:table-cell>
            <table:table-cell office:value-type="string">
              <text:p text:style-name="Table_20_Heading_Left">Eind 2016</text:p>
            </table:table-cell>
            <table:table-cell office:value-type="string">
              <text:p text:style-name="Table_20_Heading_Left">Eind 2017</text:p>
            </table:table-cell>
          </table:table-row>
        </table:table-header-rows>
        <table:table-row>
          <table:table-cell office:value-type="string">
            <text:p text:style-name="Table_20_Heading_Left"><text:span text:style-name="cur">Activ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materiële vaste activ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ateriele vaste activ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inanciële vaste activ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orrad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rder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iquide midd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otaal activ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Passiv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delenkapit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serv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eigen vermo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orzien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chulden op lange termij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chulden op korte termij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Totaal passiv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header-rows>
          <table:table-row>
            <table:table-cell office:value-type="string"/>
            <table:table-cell office:value-type="string">
              <text:p text:style-name="Table_20_Heading_Left">Begin 2011</text:p>
            </table:table-cell>
            <table:table-cell office:value-type="string">
              <text:p text:style-name="Table_20_Heading_Left">Eind 2011</text:p>
            </table:table-cell>
            <table:table-cell office:value-type="string">
              <text:p text:style-name="Table_20_Heading_Left">Eind 2012</text:p>
            </table:table-cell>
            <table:table-cell office:value-type="string">
              <text:p text:style-name="Table_20_Heading_Left">Eind 2013</text:p>
            </table:table-cell>
            <table:table-cell office:value-type="string">
              <text:p text:style-name="Table_20_Heading_Left">Eind 2014</text:p>
            </table:table-cell>
            <table:table-cell office:value-type="string">
              <text:p text:style-name="Table_20_Heading_Left">Eind 2015</text:p>
            </table:table-cell>
            <table:table-cell office:value-type="string">
              <text:p text:style-name="Table_20_Heading_Left">Eind 2016</text:p>
            </table:table-cell>
            <table:table-cell office:value-type="string">
              <text:p text:style-name="Table_20_Heading_Left">Eind 2017</text:p>
            </table:table-cell>
          </table:table-row>
        </table:table-header-rows>
        <table:table-row>
          <table:table-cell office:value-type="string">
            <text:p text:style-name="Table_20_Heading_Left">Solvabiliteitsratio (totaal eigen vermogen/totaal passiv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5" text:style-name="divisiekop3">B.3 Liquiditeitsprognose
               </text:h>
      <text:p text:style-name="bijlage">Voor het hele tijdspad van de financiële overzichten wordt de liquiditeitsprognose (per jaar) opgesteld.</text:p>
      <text:p text:style-name="bijlage">Onderdeel van de prognose is onder andere:</text:p>
      <text:list text:style-name="list-style-31">
        <text:list-item>
          <text:p text:style-name="list.start">cash flow (winst en afschrijving)
                     </text:p>
        </text:list-item>
        <text:list-item>
          <text:p text:style-name="list.cont">investeringen
                     </text:p>
        </text:list-item>
        <text:list-item>
          <text:p text:style-name="list.cont">mutaties werkkapitaal
                     </text:p>
        </text:list-item>
        <text:list-item>
          <text:p text:style-name="list.end">aflossing leningen
                     </text:p>
        </text:list-item>
      </text:list>
      <text:p text:style-name="bijlage">De liquiditeitsprognose geeft een overzicht van de liquiditeitspositie van de onderneming en geeft inzicht in financiële knelpunten.
                  De netto contante waarde van de toekomstige kasstromen per 1 januari 2011 wordt berekend en toegelicht.
               </text:p>
      <text:p text:style-name="bijlage">De netto contante waarde wordt berekend door de inkomende en uitgaande kasstromen contant te maken naar het begin van de vergunningsperiode.
                  Voor de disconteringsvoet wordt de WACC gehanteerd. Dit is de WACC die gehanteerd is voor de vaststelling van de hoogte van
                  het eenmalig bedrag volgens de Regeling vaststelling eenmalig bedrag uitgifte kavel A7 2011, te weten 6,41%.
               </text:p>
      <text:p text:style-name="Caption">Het geprognosticeerde liquiditeitsoverzicht voldoet aan de volgende indeling</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ext:p text:style-name="Table_20_Heading_Left">Inkomende liquiditeitsstroom</text:p>
            </table:table-cell>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Contents_Left"><text:span text:style-name="cur">Cash flow</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tto exploitatieresult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schrijv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cash flo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pitaalstor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genomen langlopende len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taal inkomende liquiditeitsstroo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Uitgaande liquiditeitsstroo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vester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lossing len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saldo vorderingen en schul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taal inkomende liquiditeitsstroo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Saldo liquiditeitstroom</text:span></text:p>
            <text:p text:style-name="Table_20_Contents_Left"><text:span text:style-name="vet">(= cashflow t.b.v. NCW bereken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quiditeiten begin van de perio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quiditeiten eind van de perio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column table:style-name="table.22.col9"/>
        <table:table-header-rows>
          <table:table-row>
            <table:table-cell office:value-type="string"/>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cell office:value-type="string">
              <text:p text:style-name="Table_20_Heading_Left"><text:span text:style-name="rom">NCW</text:span></text:p>
            </table:table-cell>
          </table:table-row>
        </table:table-header-rows>
        <table:table-row>
          <table:table-cell office:value-type="string">
            <text:p text:style-name="Table_20_Heading_Left">Netto contante waarde ( = cashflow / (1 + discount rat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4" text:style-name="divisiekop2">Bijlage C. Scenario’s
               </text:h>
      <text:p text:style-name="bijlage">Ter onderbouwing van het bedrijfsplan past de aanvrager een ‘gevoeligheidsanalyse’ toe op het bedrijfsplan. Het betreffen
                  optimistische en pessimistisch scenario’s.
               </text:p>
      <text:p text:style-name="bijlage">Hierin wordt een overzicht gegeven van de invloed van de positieve en negatieve afwijking in elk van de afzonderlijke omzetcomponenten
                  ‘aantal reclameboodschappen’ en ‘tarieven reclameboodschappen’ op de nettowinst, de solvabiliteit en de liquiditeit volgens
                  onderstaande schema's:
               </text:p>
      <text:p text:style-name="Caption">Vermindering aantal reclameboodschappen van derden met 10%</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table-cell office:value-type="string"/>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Heading_Left">Totaal omz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etto result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igen verm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iquide midd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column table:style-name="table.24.col9"/>
        <table:table-header-rows>
          <table:table-row>
            <table:table-cell office:value-type="string"/>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cell office:value-type="string">
              <text:p text:style-name="Table_20_Heading_Left"><text:span text:style-name="rom">NCW</text:span></text:p>
            </table:table-cell>
          </table:table-row>
        </table:table-header-rows>
        <table:table-row>
          <table:table-cell office:value-type="string">
            <text:p text:style-name="Table_20_Heading_Left">Netto contante waarde ( = cashflow / (1 + discount rat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Verhoging aantal reclameboodschappen van derden met 10%</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header-rows>
          <table:table-row>
            <table:table-cell office:value-type="string"/>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Heading_Left">Totaal omz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etto result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igen verm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iquide midd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column table:style-name="table.26.col9"/>
        <table:table-header-rows>
          <table:table-row>
            <table:table-cell office:value-type="string"/>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cell office:value-type="string">
              <text:p text:style-name="Table_20_Heading_Left"><text:span text:style-name="rom">NCW</text:span></text:p>
            </table:table-cell>
          </table:table-row>
        </table:table-header-rows>
        <table:table-row>
          <table:table-cell office:value-type="string">
            <text:p text:style-name="Table_20_Heading_Left">Netto contante waarde ( = cashflow / (1 + discount rat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Verlaging van de tarieven van reclameboodschappen van derden met 10%</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header-rows>
          <table:table-row>
            <table:table-cell office:value-type="string"/>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Heading_Left">Totaal omz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etto result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igen verm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iquide midd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column table:style-name="table.28.col9"/>
        <table:table-header-rows>
          <table:table-row>
            <table:table-cell office:value-type="string"/>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cell office:value-type="string">
              <text:p text:style-name="Table_20_Heading_Left"><text:span text:style-name="rom">NCW</text:span></text:p>
            </table:table-cell>
          </table:table-row>
        </table:table-header-rows>
        <table:table-row>
          <table:table-cell office:value-type="string">
            <text:p text:style-name="Table_20_Heading_Left">Netto contante waarde ( = cashflow / (1 + discount rat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Verhoging van de tarieven van reclameboodschappen van derden met 10%</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header-rows>
          <table:table-row>
            <table:table-cell office:value-type="string"/>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row>
        </table:table-header-rows>
        <table:table-row>
          <table:table-cell office:value-type="string">
            <text:p text:style-name="Table_20_Heading_Left">Totaal omz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etto result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igen verm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iquide midd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column table:style-name="table.30.col9"/>
        <table:table-header-rows>
          <table:table-row>
            <table:table-cell office:value-type="string"/>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cell office:value-type="string">
              <text:p text:style-name="Table_20_Heading_Left">2017</text:p>
            </table:table-cell>
            <table:table-cell office:value-type="string">
              <text:p text:style-name="Table_20_Heading_Left"><text:span text:style-name="rom">NCW</text:span></text:p>
            </table:table-cell>
          </table:table-row>
        </table:table-header-rows>
        <table:table-row>
          <table:table-cell office:value-type="string">
            <text:p text:style-name="Table_20_Heading_Left">Netto contante waarde ( = cashflow / (1 + discount rat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bijlage">Ook voor de andere omzetcomponenten dienen dergelijke berekeningen te worden gemaakt indien deze individuele componenten ieder
                  voor zich (zoals onderscheiden in de specificatie van de omzet) meer dan 10% uitmaken van de totale omzet.
               </text:p>
      <text:p text:style-name="bijlage">Bij het invullen van de tabellen dient u er vanuit te gaan dat de netto omzet uit reclameboodschappen stijgt of vermindert
                  ten opzichte van de netto reclameomzet die in hoofdstuk 6 is aangegeven.
               </text:p>
      <text:p text:style-name="bijlage">De verschillende schema’s worden toegelicht. Inzicht wordt gegeven welke gevolgen de wijziging in de omzet heeft voor de positie
                  op de markt, de organisatie, de kosten, de investeringen en de financiering en de termijn waarbinnen die wijzigingen in posities
                  kunnen worden doorgevoerd. Hierbij dient u tevens aan te geven welke contractuele mogelijkheden u heeft om de kosten te reduceren,
                  bijvoorbeeld omdat met tijdelijke contracten wordt gewerkt of de opzegtermijn kort is.
               </text:p>
      <text:h text:outline-level="2" text:style-name="nota-toelichting_kop">TOELICHTING
               </text:h>
      <text:h text:outline-level="3" text:style-name="divisiekop1">I Algemeen
               </text:h>
      <text:h text:outline-level="4" text:style-name="divisiekop2">1. Doel en aanleiding
               </text:h>
      <text:p text:style-name="alineagroep">In 2003 zijn negen landelijke commerciële FM-vergunningen verdeeld door middel van een vergelijkende toets. In 2009 zijn daarvan
                     de vergunningen voor de kavels A7 en A8 ingetrokken.
                  </text:p>
      <text:p text:style-name="alineagroep">De vergunningen voor de kavels A7 en A8 zijn evenals de andere FM-vergunningen in 2003 verleend door middel van een vergelijkende
                     toets. Aangezien de overige vergunningen nog lopen en deze naar verwachting tot en met 31 augustus 2017 verlengd zullen worden,
                     geldt op grond van de Telecommunicatiewet (artikel 3.3, zevende lid) dat de kavels A7 en A8 als hoofdregel door middel van
                     een vergelijkbare procedure moeten worden uitgegeven. Alleen bij gewijzigde omstandigheden kan er reden zijn de uitgifte anders
                     te organiseren. Er zijn in dit geval geen gewijzigde omstandigheden die reden geven een andere verdeelmethode te kiezen. Daarom
                     wordt voorzien in een verdeling gebaseerd op een vergelijkende toets.
                  </text:p>
      <text:p text:style-name="alineagroep.end">In het kader van het digitaliseringsbeleid zoals in de brief aan de Tweede Kamer van 23 juni 2009 is geformuleerd, worden
                     de kavels A7 en A8 bestemd voor omroepen die een bijdrage willen leveren aan de ontwikkeling van digitale etherradio (Kamerstukken
                     II 2008/09, 24 095, nr. 241). Vanuit het oogpunt van doelmatig ethergebruik is het daarom wenselijk om deze twee kavels met een verplichting tot digitalisering
                     vanaf 1 september 2011, uit te geven tot en met 31 augustus 2017 op basis van een procedure die vergelijkbaar is met de procedure
                     in 2003. De einddatum is gelijk aan de einddatum waarop de andere zeven landelijke commerciële FM-vergunningen na verlenging
                     aflopen.
                  </text:p>
      <text:h text:outline-level="4" text:style-name="divisiekop2">2. Opzet vergelijkende toets
               </text:h>
      <text:p text:style-name="alineagroep">Voor het bepalen van de opzet van de vergelijkende toets is rekening gehouden met de ervaringen met frequentieverdelingen
                     uit het verleden, in het bijzonder die van 2003. Daarbij is gekeken naar de besluitvorming die heeft geleid tot de vergelijkende
                     toets in 2003, naar de voorgenomen en uiteindelijke inrichting van de toets en naar de realisatie van vooraf gestelde doelstellingen.
                  </text:p>
      <text:p text:style-name="alineagroep">Bij elke aanvrager die kavel A7 of A8 aanvraagt, wordt getoetst in hoeverre de aanvrager zich op basis van de door hem verstrekte
                     gegevens en bescheiden (bedrijfsplan en bijbehoren) in verhouding tot andere aanvragers van eenzelfde kavel een bestendige
                     vergunninghouder toont, tot uiting komend in een op korte en lange termijn zichtbare sterke financiële positie en solide inrichting
                     van de organisatie die ervan blijk geeft in staat te zijn op een professionele manier radioprogramma’s te maken. Gelijktijdig
                     wordt bij de geclausuleerde kavel A8 getoetst in hoeverre de aanvrager in verhouding tot andere aanvragers op basis van zijn
                     programmatische voornemens significant meer biedt dan hetgeen voor die kavel als minimum is voorgeschreven. In de onderhavige
                     regeling wordt bepaald op welke hoofdelementen getoetst wordt en hoe deze elementen meewegen in het totaal.
                  </text:p>
      <text:p text:style-name="alineagroep.end">Het toetsen op bestendigheid vraagt om een beoordeling van de financieel-economische deugdelijkheid en haalbaarheid van het
                     bedrijfsplan. Het bedrijfsplan moet voldoende vertrouwen en waarborgen bieden dat de financiële verplichtingen die voortvloeien
                     uit gebruik van de frequentieruimte nagekomen kunnen worden gedurende de volledige vergunningsperiode. Om te kunnen toetsen
                     in hoeverre de door de aanvrager aangegeven verwachtingen gefundeerd zijn, wordt in de aanvraagregeling aangegeven hoe verwachtingen
                     moeten worden onderbouwd. Dit maakt ook een grotere mate van vergelijking tussen aanvragers mogelijk. Daarbij wordt aan de
                     aanvrager gevraagd om meerdere scenario’s op te nemen in het bedrijfsplan. Naast een basisscenario dient het bedrijfsplan
                     zowel een pessimistisch als een optimistisch scenario te bevatten. De aanvrager wordt daarmee gedwongen zich uit te laten
                     over een eventuele wijziging van omstandigheden en de financiële en organisatorische gevolgen daarvan. Hierdoor kan een al
                     te optimistisch scenario ook eerder als zodanig herkend worden.
                  </text:p>
      <text:h text:outline-level="4" text:style-name="divisiekop2">3. Beschrijving kavels A7 en A8
               </text:h>
      <text:p text:style-name="alineagroep">De kavels A7 en A8 zijn bestemd voor landelijke commerciële radio-omroep, waarbij kavel A7 nader bestemd is voor ongeclausuleerde
                     landelijke radio-omroep en A8 nader bestemd is voor geclausuleerde landelijke radio-omroep.
                  </text:p>
      <text:p text:style-name="alineagroep">Net als bij de verdeling in 2003 dient kavel A8 gebruikt te worden voor klassieke muziek, moderne klassieke muziek daaronder
                     begrepen, of jazzmuziek. Dit is geregeld in artikel 4 van de Regeling aanwijzing en gebruik frequentieruimte commerciële radio-omroep
                     2003. Kavel A7 is een ongeclausuleerde kavel.
                  </text:p>
      <text:p text:style-name="alineagroep">De frequentietechnische parameters van de vergunningen voor de kavels A7 en A8 komen grotendeels overeen met die van de vergunningen
                     die voor deze kavels in 2003 zijn verleend.
                  </text:p>
      <text:p text:style-name="alineagroep.end">De vergunningen voor de kavels A7 en A8 zoals zij zullen worden verleend, zijn vastgesteld in het besluit van de Minister
                     van Economische Zaken, Landbouw en Innovatie over de vaststelling van twee vergunningen voor landelijke commerciële radio-omroep
                     (kavels A7 en A8) alsmede twee vergunningen voor digitale radio-omroep en worden bekendgemaakt in de Staatscourant. De conceptvergunningen
                     zijn ook geplaatst op de website van Agentschap Telecom (www.agentschap-telecom.nl).
                  </text:p>
      <text:h text:outline-level="4" text:style-name="divisiekop2">4. Nadere bestemming beschikbare frequentieruimte en verbondenheid aanvragers
               </text:h>
      <text:p text:style-name="alineagroep">Op grond van artikel 8, eerste lid, van de Regeling aanwijzing en gebruik frequentieruimte commerciële radio-omroep 2003 gelden
                     er beperkingen ten aanzien van de hoeveelheid frequentieruimte die een commerciële omroepinstelling ten hoogste mag verwerven.
                     Eén commerciële omroepinstelling mag ten hoogste beschikken over twee landelijke commerciële kavels, waarbij als aanvullende
                     voorwaarde geldt dat een omroepinstelling ten hoogste over één geclausuleerde kavel mag beschikken en ten hoogste over één
                     ongeclausuleerde kavel. Een niet-landelijke commerciële FM-omroep mag ingevolge artikel 8, tweede lid, van genoemde regeling
                     over ten hoogste een demografisch bereik van 30% beschikken. Dit betekent dat een niet-landelijke commerciële FM-omroep in
                     deze procedure geen vergunning voor één van de kavels A7 en A8 kan verkrijgen.
                  </text:p>
      <text:p text:style-name="alineagroep">Aanvragers worden in verband met de beperkingen die gelden voor het verwerven van frequentieruimte door éénzelfde instelling
                     getoetst op onderlinge verbondenheid, teneinde na te gaan of voldaan wordt aan artikel 6.24 van de Mediawet 2008. In artikel
                     3.6, eerste lid, onderdeel f, van de Telecommunicatiewet is geregeld dat een vergunning wordt geweigerd wanneer in strijd
                     wordt gehandeld met artikel 6.24 van de Mediawet 2008.
                  </text:p>
      <text:p text:style-name="alineagroep">Op basis van deze regeling moeten met elkaar verbonden instellingen in die mediawettelijke zin, zich ook als zodanig presenteren.
                     De regeling schrijft voor dat dergelijke, met elkaar verbonden instellingen slechts één aanvraag indienen. Niet-naleving van
                     dat voorschrift kan betekenen dat de betreffende aanvragen buiten behandeling worden gelaten.
                  </text:p>
      <text:p text:style-name="alineagroep.end">Voor een nadere toelichting op dit punt zij verwezen naar het besluit van de Minister van Onderwijs, Cultuur en Wetenschap
                     van 19 oktober 2007, Mededeling over toets op verbondenheid verdeling frequentieruimte commerciële radio-omroep 2007, Stcrt. 2007, 208, p. 22.
                  </text:p>
      <text:h text:outline-level="4" text:style-name="divisiekop2">5. Koppeling
               </text:h>
      <text:p text:style-name="nota-toelichting">In verband met de voorgenomen transitie van analoge naar digitale etherradio is bij publicatie van 18 februari 2011 het Nationaal
                  Frequentieplan 2005 (NFP) gewijzigd (Stcrt. 2011, 2948). De wijziging houdt in dat met ingang van 1 september 2011 in het NFP een koppeling wordt aangebracht tussen de frequentieruimte
                  voor analoge radio en de frequentieruimte voor digitale radio (twee multiplexen in band III: een landelijke kavel en een zogenaamd
                  bovenregionale kavel). Houders van vergunningen voor analoge radio moeten op grond van het NFP tevens beschikken over een
                  vergunning voor digitale radio-omroep en moeten hun radioprogramma simultaan analoog en digitaal, via de gekoppelde frequentieruimte,
                  uitzenden. De landelijke kavel is bestemd voor gebruik door de houders van de FM-vergunningen voor landelijke commerciële
                  omroep. De verdeling van de twee commerciële landelijke FM-vergunningen voor de kavels A7 en A8 is dus gekoppeld aan en vindt
                  daarom tegelijkertijd plaats met de uitgifte voor de frequentieruimte voor digitale radio-omroep.
               </text:p>
      <text:h text:outline-level="4" text:style-name="divisiekop2">6. Artikel 3.6 van de Telecommunicatiewet
               </text:h>
      <text:p text:style-name="alineagroep">Aanvragen worden mede getoetst aan artikel 3.6 Telecommunicatiewet dat gronden bevat voor het weigeren van vergunningen. In
                     verschillende fasen van de verdeling kan komen vast te staan dat de Minister van Economische Zaken, Landbouw en Innovatie
                     gebruik moet of zal maken van zijn bevoegdheid om een aanvraag te weigeren. Om van die bevoegdheid gebruik te maken, hoeft
                     de Minister van Economische Zaken, Landbouw en Innovatie niet te wachten totdat de gehele verdeling is afgerond, maar kan
                     hij dat besluit nemen wanneer hij dat met het oog op een efficiënte uitvoering van de verdeling opportuun acht.
                  </text:p>
      <text:p text:style-name="alineagroep.end">Indien de aanvrager bijvoorbeeld een substantiële betalingsachterstand heeft inzake een eerdere opgelegde financiële verplichting
                     die is opgelegd bij of krachtens de artikelen 3.3a, 3.5 of 16.1 van de Telecommunicatiewet in verband met het gebruik van
                     frequentieruimte, kan de aanvraag geweigerd worden  (artikel 3.6, tweede lid, onderdeel b, van de Telecommunicatiewet). Indien
                     een eerder verleende vergunning is ingetrokken wegens het in strijd handelen met de bij of krachtens de wet gestelde voorschriften
                     of de aan een vergunning verbonden voorschriften, kan ook de aanvraag geweigerd worden (artikel 3.6, tweede lid, onderdeel
                     a, van de Telecommunicatiewet).
                  </text:p>
      <text:h text:outline-level="4" text:style-name="divisiekop2">7. Uitvoerbaarheid
               </text:h>
      <text:p text:style-name="nota-toelichting">Het Agentschap Telecom van het ministerie van Economische Zaken, Landbouw en Innovatie heeft de regeling getoetst op uitvoerbaarheid-
                  en handhaafbaarheid. Naar zijn oordeel is de regeling uitvoerbaar en handhaafbaar. Naar aanleiding van zijn opmerkingen is
                  de regeling op enkele punten aangescherpt en is soms de toelichting uitgebreid.
               </text:p>
      <text:h text:outline-level="4" text:style-name="divisiekop2">8. Consultatie
               </text:h>
      <text:p text:style-name="alineagroep">Bij publicatie van 10 november 2010 is de ontwerpregeling aanvraag en vergelijkende toets vergunningen kavels A7 en A8 in
                     de FM-band en aanvraag vergunningen voor frequentieruimte in band III met toepassing van artikel 5 geconsulteerd (Stcrt. 2010, nr. 17633). Dertien reacties zijn daarop ontvangen. Die reacties zijn afkomstig van bestaande landelijke partijen, van potentiële toetreders
                     en andere betrokkenen. De belangrijkste opmerkingen betreffen het aangepaste bereik van de vergunning voor kavel A7 en de
                     hoogte van het voor die vergunning voorziene, zogenoemde financieel instrument.
                  </text:p>
      <text:p text:style-name="alineagroep.end">Wat betreft het bereik van kavel A7 kan worden opgemerkt dat frequentieruimte van kavel A7 is aangewend voor het oplossen
                     van ontvangstklachten bij de landelijke publieke omroep. Bij de berekening van de waarde van de vergunning voor kavel A7 is
                     echter rekening gehouden met deze aanpassing (zie ook de eerdergenoemde brief van 23 juni 2009). De hoogte van het financieel
                     instrument voor kavel A7 is wel naar beneden bijgesteld ten opzichte van het bedrag dat was opgenomen in het ontwerpbesluit
                     dat ter consultatie heeft voorgelegen. Het belangrijkste argument daarvoor is gelegen in het creëren van biedruimte voor aanvragers
                     (zie brief van 13 januari 2011, Kamerstukken II 2010/11, 24 095, nr. 267). De consultatie heeft ook geleid tot uitbreiding van de toelichting op enkele punten. Die punten betreffen het onderbouwen
                     van de aanvraag, het programmatisch voornemen als vergunningsvoorwaarde, de waardering van het programmatisch voornemen en
                     van de geprognosticeerde winst in de vergelijkende toets en, tot slot, de toets op de administratieve lasten van de regeling.
                  </text:p>
      <text:h text:outline-level="4" text:style-name="divisiekop2">9. Administratieve lasten
               </text:h>
      <text:p text:style-name="alineagroep">Op grond van artikel 3.3, zevende lid, van de Telecommunicatiewet dient voor elke volgende uitgifte van frequentieruimte,
                     als er nog houders van een vergunning zijn met eenzelfde bestemming, een met de eerste uitgifte vergelijkbare procedure te
                     worden gevolgd. Deze situatie doet zich bij deze uitgifte voor. In 2003 is een vergelijkende toets met financieel bod als
                     verdeelinstrument gebruikt. Daartoe moest een bedrijfsplan worden ingediend.
                  </text:p>
      <text:p text:style-name="alineagroep">Bij de voorbereiding van de onderhavige regeling is nagegaan of en in hoeverre sprake is van administratieve lasten voor aanvragers
                     van een vergunning. Uitgangspunt hierbij was om de administratieve lasten niet groter te laten zijn dan noodzakelijk, onder
                     andere door in de bijlagen van deze regeling een modelvergunningaanvraag, een modelbankgarantie, modelverklaringen ten behoeve
                     van de aanvrager en notaris, en een modelbedrijfsplan op te nemen. Bij het berekenen van de administratieve lasten zijn de
                     kosten voor het opstellen van het bedrijfsplan en de aanvraag, het verkrijgen van een verklaring van een accountant en van
                     een notaris en de kosten voor het verkrijgen van een bankgarantie inbegrepen. Deze kosten worden geraamd op gemiddeld € 44.000,–
                     per aanvraag.
                  </text:p>
      <text:p text:style-name="alineagroep.end">Onbekend is hoeveel aanbieders zich zullen melden. Uitgaande van 5 tot 10 aanvragers zijn de eenmalige administratieve lasten
                     dan maximaal € 220.000 tot  € 440.000.
                  </text:p>
      <text:h text:outline-level="4" text:style-name="divisiekop2">10. Inwerkingtreding
               </text:h>
      <text:p text:style-name="nota-toelichting">Het is van groot belang voor de marktpartijen en voor de luisteraars dat de verdeling van de vergunningen voor de kavels A7
                  en A8 en voor digitale radio-omroep zo spoedig mogelijk plaatsvindt, gelet op het feit dat de vergunningen reeds geruime tijd
                  niet in gebruik zijn. Bovendien is spoedige verdeling van belang voor het digitaliseringsbeleid in welk kader per 1 september
                  2011 een zogenaamde landelijke kavel in band III aan commerciële, landelijke partijen beschikbaar wordt gesteld voor digitale
                  radio-omroep. Het is voor de gezamenlijke exploitatie van de landelijke kavel gewenst dat ook de vergunninghouders voor de
                  kavels A7 en A8 zo spoedig kunnen deelnemen aan (de voorbereiding van) de gezamenlijke exploitatie van de landelijke kavel.
                  Met het oog hierop is afgeweken van het beleid ten aanzien van de vaste verandermomenten ter voorkoming van hoge casu quo
                  buitensporige private of publieke voor- en nadelen van vertragingen of vervroeging van invoering.
               </text:p>
      <text:h text:outline-level="3" text:style-name="divisiekop1">II Artikelen
               </text:h>
      <text:h text:outline-level="4" text:style-name="divisiekop2">Artikel 1
               </text:h>
      <text:p text:style-name="nota-toelichting">In dit artikel zijn de begripsomschrijvingen opgenomen. Van de begrippen ‘ongeclausuleerde landelijke commerciële radio-omroep’
                  en ‘geclausuleerde landelijke commerciële radio-omroep’ is een omschrijving gegeven. Het verschil tussen deze bestemmingen
                  ligt in het al dan niet aanwezig zijn van specifieke gebruiksvoorschriften die een kavel programmatisch kleuren. In de Regeling
                  aanwijzing en gebruik frequentieruimte commerciële radio-omroep 2003 zijn de kavels aangewezen waarvoor specifieke gebruiksvoorschriften
                  gelden. Voor de toepassing van de onderhavige regeling wordt op grond van die gebruiksvoorschriften de volgende programmacategorie
                  voor kavel A8 (geclausuleerd) gehanteerd: (moderne) klassieke muziek of jazz.
               </text:p>
      <text:h text:outline-level="4" text:style-name="divisiekop2">Artikel 2
               </text:h>
      <text:p text:style-name="alineagroep">Dit artikel vermeldt dat voor de bestemming ongeclausuleerde landelijke radio-omroep één vergunning (kavel A7) beschikbaar
                     is en voor de bestemming geclausuleerde landelijke commerciële radio-omroep ook één vergunning (kavel A8). Een aanvraag kan
                     op zowel kavel A7 als op kavel A8 betrekking hebben als de aanvrager nog geen vergunning heeft.
                  </text:p>
      <text:p text:style-name="alineagroep.end">Indien voor kavel A8, die bestemd is voor geclausuleerde landelijke commerciële radio-omroep, geen enkele aanvraag is ingediend
                     of de ingediende aanvragen op grond van deze regeling niet in behandeling zijn genomen of zijn afgewezen, zal dat reden kunnen
                     zijn de nadere bestemming van die kavel te wijzigen. Anders dan in 2003, toen veel meer kavels verdeeld werden, is de verwachting
                     dat die situatie zich bij de verdeling van de kavels A7 en A8 niet snel zal voordoen en daarom is in deze regeling met die
                     situatie geen rekening gehouden.
                  </text:p>
      <text:h text:outline-level="4" text:style-name="divisiekop2">Artikel 3
               </text:h>
      <text:p text:style-name="alineagroep">Commerciële radio-omroepen kunnen vanaf de datum van inwerkingtreding van deze regeling een aanvraag indienen voor de kavels
                     A7 of A8. Aanvragen voor de kavels A7 of A8 dienen volgens deze regeling uiterlijk op 10 juni 2011 om 14.00 uur per post te
                     zijn ontvangen dan wel door middel van persoonlijke overhandiging te zijn ingediend op het adres dat in het tweede lid van
                     artikel 3 is opgenomen. Aanvragen die later dan 10 juni 2011 14.00 uur zijn ontvangen, op een andere wijze zijn ontvangen
                     (bijvoorbeeld fax of e-mail) of op een ander adres, worden geweigerd.
                  </text:p>
      <text:p text:style-name="alineagroep">Vanwege het zogenoemde koppelingsbeleid (zie in het Algemene deel van deze toelichting, onder 5.) moet een aanvraag voor kavel
                     A7 of A8 ook steeds een aanvraag voor een vergunning voor digitale radio-omroep als bedoeld in artikel 20 bevatten. In het
                     geval een aanvraag betrekking heeft op kavels A7 en A8, dan moeten tegelijkertijd twee vergunningen voor digitale radio-omroep
                     worden aangevraagd. Bevat een aanvraag voor analoge radio-omroep geen (gelijk-)tijdige aanvraag voor digitale radio-omroep,
                     dan worden beide vergunningen, dus zowel voor analoge als voor digitale radio, geweigerd.
                  </text:p>
      <text:p text:style-name="alineagroep">De aanvrager geeft met gebruik van het voorgeschreven model van de vergunningaanvraag alle gevraagde informatie en voegt alle
                     vereiste stukken bij. De aanvrager staat in voor de volledigheid en juistheid van de aangeleverde gegevens en documenten.
                     Bovendien is hij op grond van artikel 4:2 van de Algemene wet bestuursrecht gehouden de minister onmiddellijk te informeren
                     over wijziging van gegevens in de aanvraag die na het moment van indiening zijn voorgevallen. Bijvoorbeeld over een aan hem
                     verleende of door hem aangevraagde surseance van betaling. De aanvrager informeert de minister over dergelijke wijzigingen
                     per brief die naar het in het tweede lid, genoemde adres wordt gestuurd of op dat adres wordt bezorgd.
                  </text:p>
      <text:p text:style-name="alineagroep">Blijkt informatie uit de aanvraag onvolledig of onjuist te zijn, dan kan de aanvraag buiten behandeling worden gelaten, een
                     gevraagde vergunning geweigerd of een verleende vergunning naderhand ingetrokken worden.
                  </text:p>
      <text:p text:style-name="alineagroep">Onderdeel van de aanvraag maakt ook uit de zekerstelling voor betaling van de financiële biedingen die de aanvrager doet en
                     de zekerstelling voor de betaling van het eenmalig bedrag, bedoeld in de Regeling vaststelling eenmalig bedrag uitgifte kavel
                     A7 2011. Die zekerheidstelling kan plaatsvinden door middel van het storten van een waarborgsom of door het afgeven van een
                     bankgarantie. Die zekerheidstelling dient geëffectueerd te zijn op het tijdstip waarop de aanvraagprocedure sluit. Indien
                     de aanvrager dit nalaat wordt hem op grond van artikel 8 nog vijf werkdagen de gelegenheid gegeven dit verzuim te herstellen.
                  </text:p>
      <text:p text:style-name="alineagroep.end">Als twee of meer aanvragen zijn ingediend door partijen die verbonden blijken te zijn, dan voldoen deze partijen niet aan
                     het vereiste op grond van artikel 3, vierde lid. Deze aanvragers mogen gezamenlijk maar één aanvraag voor een of beide kavels
                     indienen. De indieners van de aanvragen worden dan gedurende vijf werkdagen in de gelegenheid gesteld hun verzuim te herstellen.
                     Indien zij niet binnen de gestelde termijn het verzuim ongedaan hebben gemaakt, kan hun aanvraag buiten behandeling worden
                     gelaten.
                  </text:p>
      <text:h text:outline-level="4" text:style-name="divisiekop2">Artikel 4
               </text:h>
      <text:p text:style-name="nota-toelichting">De bedragen die een aanvrager per aangevraagde kavel biedt, zijn volgens de modelvergunningaanvraag vaste bedragen. Dus geen
                  winst- of omzetpercentages. De aanvrager kan de bedragen niet veranderen: eens geboden blijft geboden.
               </text:p>
      <text:h text:outline-level="4" text:style-name="divisiekop2">Artikelen 5 en 6
               </text:h>
      <text:p text:style-name="alineagroep">Ter waarborging van de betaling van het financieel bod dat de aanvrager op grond van zijn aanvragen verschuldigd is, betaalt
                     hij een waarborgsom of geeft hij een bankgarantie af ter grootte van maximaal de som van zijn financiële biedingen. Vraagt
                     de aanvrager een vergunning voor één kavel aan, dan staat hij in voor het bijbehorende geboden bedrag. Vraagt hij een vergunning
                     voor de kavels A7 en A8 aan, dan moet hij instaan voor de som van zijn financiële biedingen. Deze zekerheidstelling maakt
                     onderdeel uit van de aanvraag en dient geëffectueerd te zijn op het uiterste tijdstip van indiening van de aanvraag.
                  </text:p>
      <text:p text:style-name="alineagroep">Naast de hiervoor genoemde zekerheidstelling op grond van artikel 5 is de aanvrager op grond van artikel 6 in samenhang met
                     de Regeling vaststelling eenmalig bedrag uitgifte kavel A7 2011 ook verplicht een zekerheid te stellen voor het eenmalig bedrag.
                     Ook deze zekerheidstelling maakt onderdeel uit van de aanvraag met betrekking tot kavel A7 of A8 en dient eveneens geëffectueerd
                     te zijn op het uiterste tijdstip dat is voorgeschreven. Indien de aanvrager gebruik wil maken van een bankgarantie kan hij
                     volstaan met het afgeven van één bankgarantie voor zowel zijn financiële biedingen als voor het eenmalig bedrag voor kavels
                     A7 en A8.
                  </text:p>
      <text:p text:style-name="alineagroep.end">De wijze waarop zekerheid dient te worden gesteld verschilt op onderdelen met de in 2003 gekozen systematiek. Dit verschil
                     vloeit voort uit het gegeven dat het eenmalig bedrag voor kavel A7 substantieel hoger is dan het eenmalig bedrag dat in 2003
                     is vastgesteld. Om die reden mag het eenmalig bedrag thans, in tegenstelling tot 2003, in termijnen betaald worden.
                  </text:p>
      <text:h text:outline-level="4" text:style-name="divisiekop2">Artikelen 7 en 8
               </text:h>
      <text:p text:style-name="alineagroep">Als een vergunningaanvraag niet op tijd, op het verkeerde adres of niet op de juiste wijze is bezorgd, kan dit op grond van
                     artikel 7 niet worden hersteld. Er geldt dus een fatale termijn. De indieningtermijn is genoemd in het zogenoemde bekendmakingsbesluit,
                     besluit van de Minister van Economische Zaken, Landbouw en Innovatie dat is gebaseerd op artikel 3, eerste lid, van het Frequentiebesluit,
                     omtrent het tijdstip waarop de procedure van de vergelijkende toets aanvangt (Stcrt. 2011, 7601), alsmede in artikel 3, tweede lid, van deze regeling. Iedereen kan daarmee dus rekening houden. Vanwege het zogenoemde koppelingsbeleid
                     (zie in het Algemene deel van deze toelichting, onder 5.) moet een aanvraag voor kavel A7 of A8 ook steeds een aanvraag voor
                     een vergunning voor digitale radio-omroep als bedoeld in artikel 20 bevatten. In het geval een aanvraag betrekking heeft op
                     zowel kavel A7 als A8, dan moeten tegelijkertijd ook twee vergunningen voor digitale radio-omroep worden aangevraagd. Bevat
                     een aanvraag voor analoge radio-omroep geen (gelijktijdige) aanvraag voor digitale radio-omroep, dan worden beide vergunningen,
                     dus zowel voor analoge als voor digitale radio, geweigerd.
                  </text:p>
      <text:p text:style-name="alineagroep.end">Als de aanvraag in andere opzichten onjuist of onvolledig is ingediend, krijgt de aanvrager op grond van artikel 8 gedurende
                     vijf werkdagen de gelegenheid dit verzuim te herstellen. Indien de gegevens en bescheiden die ten behoeve van het verzuimherstel
                     nodig zijn, niet binnen die termijn van vijf werkdagen op het adres, genoemd in artikel 3, zijn ontvangen, kan de aanvraag
                     overeenkomstig artikel 4:5 van de Algemene wet bestuursrecht buiten behandeling worden gelaten. Voor waarborgsommen geldt
                     dat deze tijdig moeten worden gestort op de hiervoor bepaalde bankrekening.
                  </text:p>
      <text:h text:outline-level="4" text:style-name="divisiekop2">Artikelen 9 tot en met 11
               </text:h>
      <text:p text:style-name="alineagroep">Als de aanvrager heeft voldaan aan de procedurele en vormvoorschriften wordt nagegaan of de aanvraag voldoet aan enkele nadere,
                     materiële eisen. Deze zijn gebaseerd op artikel 6 van het Frequentiebesluit. Per aangevraagde vergunning wordt nagegaan of
                     de aanvraag voldoet aan de vereisten van de artikelen 9 tot en met 11.
                  </text:p>
      <text:p text:style-name="alineagroep.end">De aanvrager moet bijvoorbeeld beschikken over de toestemming van het Commissariaat voor het verzorgen van een commerciële
                     omroepdienst. Een kopie van die toestemming dient bij de aanvraag te worden gevoegd. Is de toestemming niet met de aanvraag
                     meegestuurd dan krijgt de aanvrager op grond van artikel 8 nog vijf werkdagen de gelegenheid om dit verzuim te herstellen.
                     Heeft hij dit verzuim niet tijdig hersteld dan kan zijn aanvraag buiten behandeling worden gelaten. Overigens kunnen aan publieke
                     omroepen geen vergunningen op grond van deze regeling worden verleend.
                  </text:p>
      <text:h text:outline-level="4" text:style-name="divisiekop2">Artikel 12
               </text:h>
      <text:p text:style-name="nota-toelichting">Indien de aanvrager niet heeft voldaan aan de in de artikelen 9 tot en met 11 gestelde eisen zal de aanvraag door de Minister
                  van Economische Zaken, Landbouw en Innovatie op grond van artikel 3.6 Telecommunicatiewet worden geweigerd. Deze aanvragers
                  zullen niet meer meedoen in de vergelijking tussen de aanvragen die zal plaatsvinden op grond van artikel 14.
               </text:p>
      <text:h text:outline-level="4" text:style-name="divisiekop2">Artikel 13
               </text:h>
      <text:p text:style-name="nota-toelichting">Als van de aanvragen voor een kavel na toepassing van de artikelen 2 tot en met 12 en artikel 3.6 van de Telecommunicatiewet,
                  maar één vergunningaanvraag voor honorering overblijft, wordt de desbetreffende aanvrager een vergunning voor die kavel verleend.
               </text:p>
      <text:h text:outline-level="4" text:style-name="divisiekop2">Artikel 14
               </text:h>
      <text:p text:style-name="alineagroep">Per aangevraagde vergunning wordt op grond van het eerste lid getoetst in hoeverre de aanvrager zich op basis van de door
                     hem verstrekte gegevens en bescheiden (bedrijfsplan en bijbehoren) in verhouding tot andere aanvragers een bestendige vergunninghouder
                     toont, tot uiting komend in een op korte en lange termijn zichtbare a) sterke financiële positie en b) solide inrichting van
                     de organisatie die ervan blijk geeft dat hij in staat is op een professionele manier radioprogramma’s te maken.
                  </text:p>
      <text:p text:style-name="alineagroep.end">De toetsing aan deze vereisten vindt plaats aan de hand van een aantal in het tweede lid genoemde elementen, en op, in het
                     derde lid genoemde, samenhang en realiteitsgehalte. Die elementen moeten zijn verwerkt in een bij de aanvraag gevoegd bedrijfsplan.
                     Hieronder wordt achtereenvolgens ingegaan op de aspecten van samenhang en realiteitsgehalte van het bedrijfsplan, de elementen
                     voor de bestendigheid en de programmatische toets.
                  </text:p>
      <text:h text:outline-level="5" text:style-name="divisiekop3">Bedrijfsplan algemeen
               </text:h>
      <text:p text:style-name="tussenkop"><text:span text:style-name="tussenkop_cur">Samenhang tussen de onderdelen</text:span></text:p>
      <text:p text:style-name="nota-toelichting">De samenhang is goed als er oog is voor onderlinge relaties, wisselwerkingen en afhankelijkheden tussen verschillende delen
                  en aspecten van de onderneming. De verschillende hoofdstukken dienen op elkaar aan te sluiten en het totale bedrijfsplan dient
                  consistent te zijn.
               </text:p>
      <text:p text:style-name="tussenkop"><text:span text:style-name="tussenkop_cur">Aannames en veronderstellingen zijn realistisch en onderbouwd</text:span></text:p>
      <text:p text:style-name="alineagroep">Bij de aannames en veronderstellingen spelen betrouwbaarheid en geloofwaardigheid een rol. Dat betekent dat aannames en veronderstellingen
                     realistisch moeten zijn wat moet blijken uit een deugdelijke onderbouwing. Er is sprake van een goede onderbouwing als voor
                     conclusies en informatie in het bedrijfsplan gebruik is gemaakt van (onderzoeks-)rapporten en objectieve gegevens of de meningen
                     van op het relevante gebied erkende specialisten en deskundigen. Daarbij is het van belang dat van de meest volledige, actuele
                     en relevante informatie gebruik is gemaakt.
                  </text:p>
      <text:p text:style-name="alineagroep.end">De financiële resultaten dienen goed gemotiveerd te zijn. Dat betekent dat de financiële informatie op aanvaardbare wijze
                     is gebaseerd op de aannames die zijn gedaan. Voor de vereisten van onderbouwing ten aanzien van de afzonderlijke onderdelen
                     van het bedrijfsplan, moet het modelbedrijfsplan van bijlage 4 worden gevolgd.
                  </text:p>
      <text:p text:style-name="alineagroep">De aanvrager dient een rapport inzake een onderzoek van toekomstgerichte financiële informatie te overleggen, waarin een oordeel
                     van de accountant is opgenomen in welke mate de toekomstgerichte financiële informatie op een aanvaardbare wijze gebaseerd
                     op de als uitgangspunt gekozen veronderstellingen en de presentatie ervan in overeenstemming is met de van toepassing zijnde
                     grondslagen<text:note text:id="n4" text:note-class="footnote"><text:note-citation text:label="1">1</text:note-citation><text:note-body><text:p> Zie verder NIVRA en NOvAA, NV COS 3400 ‘Onderzoek van toekomstgerichte financiële informatie’.</text:p></text:note-body></text:note>.
                  </text:p>
      <text:p text:style-name="alineagroep.end">De bescheiden waaruit de financiële positie blijkt, mogen niet ouder zijn dan een jaar gerekend vanaf het moment van aanvraag.
                     In de praktijk betekent dit bijvoorbeeld dat de jaarrekening over 2010 voldoet.
                  </text:p>
      <text:h text:outline-level="5" text:style-name="divisiekop3">Toetsing financiële positie
               </text:h>
      <text:h text:outline-level="6" text:style-name="divisiekop4">Solvabiliteitsratio
               </text:h>
      <text:p text:style-name="tussenkop"><text:span text:style-name="tussenkop_cur">De solvabiliteit is goed</text:span></text:p>
      <text:p text:style-name="nota-toelichting">De solvabiliteit geeft aan in welke mate een onderneming in staat is om de financiële verplichtingen op lange termijn na te
                  komen. De solvabiliteit kan worden uitgedrukt in een ratio. De solvabiliteitsratio is de verhouding tussen het eigen vermogen
                  en het balanstotaal. Hoe hoger de ratio, hoe groter de draagkracht van de onderneming.
               </text:p>
      <text:p text:style-name="nota-toelichting">Het eigen vermogen is in feite de economische buffer waarover de onderneming beschikt ten behoeve van schuldeisers. Voor de
                  berekening van de solvabiliteitsratio wordt onder het ‘eigen vermogen’ verstaan: het geplaatste aandelenkapitaal, reserves,
                  onverdeelde winsten en achtergestelde leningen. De (bij alle andere schuldeisers) achtergestelde leningen worden tot het ‘eigen
                  vermogen’ gerekend, omdat deze bijdragen aan het risicodragend vermogen van de onderneming. Algemeen wordt aangenomen dat
                  een solvabiliteitsratio van minimaal 25% tot 50% goed is<text:note text:id="n5" text:note-class="footnote"><text:note-citation text:label="2">2</text:note-citation><text:note-body><text:p> De gebruikelijke solvabiliteit verschilt per branche. Kapitaalintensieve bedrijven (veel vaste activa op de balans) hebben
                  vaak een hogere solvabiliteit dan arbeidsintensieve bedrijven. 
               </text:p></text:note-body></text:note>.
               </text:p>
      <text:p text:style-name="nota-toelichting">Het kan zijn dat een onderneming een relatief lage solvabiliteitsratio heeft. Dit hoeft – uiteraard mede afhankelijk van de
                  overige aanvragen –  niet per se bezwaarlijk te zijn als anderszins vaststaat dat de continuïteit van de onderneming niet
                  in het geding is. Dit kan met name blijken uit een recente accountantsverklaring waarin geen continuïteitsparagraaf is opgenomen.
                  Voor een bestaande onderneming is dit een extra toetsingscriterium om vast te stellen in welke mate er sprake is van bestendigheid.
                  Dit is mogelijk omdat van bestaande partijen jaarrekeningen beschikbaar zijn<text:note text:id="n6" text:note-class="footnote"><text:note-citation text:label="3">3</text:note-citation><text:note-body><text:p> De naamloze vennootschap, de besloten vennootschappen met beperkte aansprakelijkheid,  coöperaties, onderlinge waarborgmaatschappij,
                  commanditaire vennootschap, vennootschappen onder firma, kapitaalvennootschappen naar buitenlands recht en stichtingen en
                  verenigingen die een of meer ondernemingen drijven dienen in principe op grond van artikel 360 BW 2 een jaarrekening op te
                  stellen.
               </text:p></text:note-body></text:note> die inzicht geven in de financiële situatie van een onderneming. Een bestaande onderneming die een lage solvabiliteitsratio
                  heeft, kan dit gedeeltelijk compenseren met een accountantsverklaring waarin geen continuïteitsparagraaf is opgenomen.
               </text:p>
      <text:p text:style-name="nota-toelichting">De beoordeling van de solvabiliteit geschiedt door te toetsen in de periode heden tot en met 1 september 2017, waarbij de
                  solvabiliteit in het heden wordt beoordeeld aan de hand van de goedgekeurde jaarrekening of, indien de rechtspersoon na 1
                  januari 2010 is opgericht, de oprichtingsbalans.
               </text:p>
      <text:h text:outline-level="6" text:style-name="divisiekop4">Voldoening financieringsbehoefte
               </text:h>
      <text:p text:style-name="alineagroep">Of een onderneming aan haar financieringsbehoefte kan voldoen, hangt af van de beschikbare financiële middelen en van de mate
                     waarin er harde toezeggingen zijn voor te verkrijgen eigen vermogen of vreemd vermogen. Bij de toetsing op dit element wordt
                     ook beoordeeld of de onderneming naar verwachting voldoende financiële buffers heeft om tegenvallers op te vangen.
                  </text:p>
      <text:p text:style-name="alineagroep">Beschikking over voldoende financiële middelen gedurende de looptijd van de vergunning is relevant.</text:p>
      <text:p text:style-name="alineagroep.end">Onder financiële middelen worden verstaan effecten als bedoeld in artikel 371 van Boek 2 van het Burgerlijk Wetboek en liquide
                     middelen als bedoeld in artikel 372, eerste lid, van Boek 2 van het Burgerlijk Wetboek. Er is sprake van voldoende financiële
                     middelen als de onderneming bij aanvraag aantoonbaar beschikt over minimaal de financiële middelen ter dekking van de verwachte
                     maximale financieringsbehoefte voor de in de aanvraag aangeven plannen en de kosten die redelijkerwijs bij de exploitatie
                     gemaakt moeten worden. De maximale financieringsbehoefte blijkt uit de geprognosticeerde balansen, winst- en verliesrekeningen
                     en cash-flow overzichten. De verwachte maximale financieringsbehoefte ligt in het jaar waarin deze de hoogste stand bereikt
                     (‘piekjaar’).
                  </text:p>
      <text:p text:style-name="tussenkop"><text:span text:style-name="tussenkop_cur">Financiële toezeggingen in geval van te verkrijgen eigen vermogen of vreemd vermogen</text:span></text:p>
      <text:p text:style-name="nota-toelichting">Als een onderneming bij aanvraag over onvoldoende financiële middelen beschikt, zal aanvullende financiering nodig zijn. Deze
                  financiële middelen kunnen beschikbaar worden gesteld door derden (vreemd vermogen, bijvoorbeeld een lening) of de onderneming
                  kan zelf middelen bijeenbrengen (eigen vermogen, bijvoorbeeld aandeelhouderskapitaal). De aanvrager dient daartoe alle relevante
                  informatie, bijvoorbeeld in de vorm van overeenkomsten met derden, bij de aanvraag te overleggen, opdat kan worden beoordeeld
                  of het om ‘harde’ toezeggingen gaat.
               </text:p>
      <text:p text:style-name="tussenkop"><text:span text:style-name="tussenkop_cur">Positief eigen vermogen gedurende de vergunningsperiode</text:span></text:p>
      <text:p text:style-name="alineagroep">Om inzicht te verkrijgen in het opwaarts potentieel en de risico’s in het bedrijfsplan wordt gevraagd een optimistisch en
                     een pessimistisch scenario op te nemen waaruit blijkt wat de te verwachten resultaten zijn voor de periode 2011–2017. Het
                     optimistische scenario geeft een realistische weergave voor een situatie waarin ontwikkelingen gunstiger uitpakken dan verwacht,
                     het pessimistische scenario geeft een realistische weergave voor een situatie waarin ontwikkelingen minder gunstig uitpakken
                     dan verwacht. De winstgevendheid komt in gevaar als er (forse) tegenvallers zijn gedurende de vergunningsperiode. De onderneming
                     dient ook dan over voldoende financiële buffers te beschikken in het geval van een pessimistisch scenario. Er zijn in ieder
                     geval voldoende buffers als het eigen vermogen (inclusief de eventueel aanwezige achtergestelde leningen) niet negatief is.
                  </text:p>
      <text:p text:style-name="alineagroep.end">Beide scenario’s worden gebaseerd op één of meerdere afwijkingen ten opzichte van de gehanteerde aannames in het basisscenario.
                     Een voorbeeld van een pessimistisch scenario is een tegenvallende economische groei waardoor de advertentiemarkt zich minder
                     gunstig ontwikkelt dan verwacht. Na een korte kwalitatieve omschrijving van de afwijking(en) worden de gevolgen gekwantificeerd
                     in (a) aannames over marktontwikkeling en marktaandeel, (b) de omzet, netto resultaat, eigen vermogen en liquide middelen
                     en (c) de netto contante waarde waarbij gebruik wordt gemaakt van het voorgeschreven model (Bijlage C (scenario’s) bij het
                     model bedrijfsplan).
                  </text:p>
      <text:p text:style-name="tussenkop"><text:span text:style-name="tussenkop_cur">Contractuele garanties om negatief eigen vermogen te voorkomen tijdens vergunningsperiode</text:span></text:p>
      <text:p text:style-name="nota-toelichting">Als de onderneming niet in staat is om voorafgaand aan de vergunningsperiode voldoende eigen vermogen aan te trekken om te
                  voorkomen dat in het pessimistische scenario het eigen vermogen negatief wordt gedurende de vergunningsperiode, dan kan ook
                  worden volstaan met contractuele garanties. Het gaat dan bijvoorbeeld om een garantie van een derde partij dat hij zo nodig
                  – dus in het geval het eigen vermogen van de vergunninghouder negatief dreigt te worden – een aanvulling op het eigen vermogen
                  of vreemd vermogen in eigen vermogen omzet (zoals door het achterstellen van een uitstaande lening). 
               </text:p>
      <text:h text:outline-level="6" text:style-name="divisiekop4">Rendement
               </text:h>
      <text:p text:style-name="tussenkop"><text:span text:style-name="tussenkop_cur">De over de vergunningperiode te verwachten financiële resultaten zijn positief</text:span></text:p>
      <text:p text:style-name="alineagroep">Winst is een voorwaarde voor continuïteit op lange termijn. Daarom is het belangrijk om inzicht te krijgen in de winstgevendheid
                     en de bijbehorende risico’s van de onderneming. Getoetst wordt in hoeverre er  in alle drie scenario’s sprake is van een positieve
                     contante waarde van de nettokasstromen over de periode positief te zijn (zie paragraaf <text:span text:style-name="cur">Positief eigen vermogen gedurende de vergunningsperiode).</text:span> Bij dit toetsingselement is niet de hoogte, maar de onderbouwingen van positieve netto kasstromen van doorslaggevend belang
                     voor de waardering.
                  </text:p>
      <text:p text:style-name="alineagroep.end">De netto contante waarde wordt berekend door de inkomende en uitgaande kasstromen contant te maken naar het begin van de vergunningsperiode.
                     Voor de disconteringsvoet wordt de WACC gehanteerd. Dit is de WACC die gehanteerd is voor de vaststelling van de hoogte van
                     het eenmalig bedrag volgens de. Regeling vaststelling eenmalig bedrag uitgifte kavel A7 2011, te weten 6,41%.
                  </text:p>
      <text:h text:outline-level="5" text:style-name="divisiekop3">Toetsing organisatie
               </text:h>
      <text:p text:style-name="tussenkop"><text:span text:style-name="tussenkop_cur">Kennis en ervaring</text:span></text:p>
      <text:p text:style-name="nota-toelichting">Er dient een beschrijving gegeven te worden van de kennis en ervaring waarover de aanvrager aantoonbaar kan beschikken voor
                  zover relevant voor de exploitatie van een analoge en digitale radiofrequentievergunningen. Gelet op het nieuwe karakter van
                  de markt voor digitale radiofrequenties wordt voor dat gedeelte volstaan met een beschrijving van de aanwezige kennis en ervaring
                  van omroep in brede zin. De aanvrager hoeft die kennis en ervaring niet zelf te hebben, maar kan deze ook inhuren. Zo kunnen
                  er afspraken zijn gemaakt met derden die bereid zijn hun kennis en ervaring met betrekking tot de productie en exploitatie
                  van een radioprogramma ter beschikking te stellen. Daar moeten dan wel concrete, schriftelijke overeenkomsten of intentieverklaringen
                  aan ten grondslag liggen, waarvan een kopie met de aanvraag wordt meegestuurd. Onder dit criterium valt niet de exploitatie
                  van het zendernetwerk.
               </text:p>
      <text:p text:style-name="tussenkop"><text:span text:style-name="tussenkop_cur">Technische middelen.</text:span></text:p>
      <text:p text:style-name="nota-toelichting">Er dient een beschrijving gegeven te worden van de aanwezige technische middelen voor zover relevant voor de productie en
                  exploitatie van een radioprogramma voor analoge en digitale radiofrequentievergunning. Indien de technische middelen niet
                  aanwezig zijn bij de onderneming, dient met huur of leasecontracten aangetoond te worden van wie en op welke wijze deze technische
                  middelen worden betrokken alsmede hiervan een omschrijving te geven.
               </text:p>
      <text:p text:style-name="tussenkop"><text:span text:style-name="tussenkop_cur">Rechtsvorm</text:span></text:p>
      <text:p text:style-name="nota-toelichting">Op grond van artikel 9, eerste lid, dient de aanvrager een privaatrechtelijke rechtspersoon te zijn. Bij dit toetsingselement
                  is van belang welke juridische vorm de aanvrager heeft. De toetsing van dit onderdeel en het onderdeel ‘goed bestuur’ geschiedt
                  in het licht van de bestendigheid van de aanvrager; dat wil zeggen er wordt, in combinatie met het criterium principes van
                  goed bestuur, getoetst in hoeverre de rechtsvorm van de aanvrager, bijdraagt aan stabiel en goed bestuur.
               </text:p>
      <text:p text:style-name="tussenkop"><text:span text:style-name="tussenkop_cur">Principes van goed bestuur</text:span></text:p>
      <text:p text:style-name="nota-toelichting">De overheid verwacht dat ondernemingen zich houden aan de beginselen van goed bestuur. De principes en best practices zijn
                  te vinden in de Nederlandse corporate governance code (de Code)<text:note text:id="n7" text:note-class="footnote"><text:note-citation text:label="4">4</text:note-citation><text:note-body><text:p> De Nederlandse corporate governance code (Stcrt. 2009, nr. 18499). 
               </text:p></text:note-body></text:note> geeft. In de basis komt het neer op een goede bestuurlijke inrichting van de onderneming en goed ondernemerschap. Of de onderneming
                  zich houdt aan alle beginselen van goed bestuur is bij aanvang van de vergunningsperiode niet vast te stellen. Daarom wordt
                  marginaal getoetst op aspecten die objectief vast te stellen zijn. Het betreft dan de bestuurlijke inrichting van de aanvragende
                  rechtspersoon alsmede eventuele moedermaatschappijen. De toetsing van dit onderdeel en het onderdeel ‘rechtsvorm’ geschiedt
                  in het licht van de bestendigheid van de aanvrager.
               </text:p>
      <text:p text:style-name="tussenkop"><text:span text:style-name="tussenkop_cur">Toetsing programmatische voornemens</text:span></text:p>
      <text:p text:style-name="alineagroep">Naast de toets op het bedrijfsplan wordt bij de geclausuleerde kavel, kavel A8, afzonderlijk getoetst in welke mate de aanvragers
                     met hun programmatische voornemens uitgaan boven het minimum van de gebruiksvoorschriften die in artikel 4 van de Regeling
                     aanwijzing en gebruik frequentieruimte commerciële radio-omroep 2003 voor kavel A8 is vastgesteld. Krachtens dat artikel dienen
                     aanvragen in elk geval aan dat minimum te voldoen, zodat een radioprogramma tussen 07.00 uur en 19.00 uur ten minste 50% procent
                     klassieke muziek, moderne klassieke muziek daaronder begrepen, of jazzmuziek moet bevatten.
                  </text:p>
      <text:p text:style-name="alineagroep">In het kader van de vergelijkende toets van de programmatische voornemens wordt, op basis van de door de aanvrager ingediende
                     gegevens, beoordeeld in hoeverre hij tijdens de voorgeschreven daguren een radioprogramma uit zal zenden dat, uitgedrukt in
                     procenten van de gebruikte zendtijd, uitstijgt boven het voornoemde percentage <text:span text:style-name="cur">(moderne) klassieke muziek of jazzmuziek</text:span>. Daartoe vult hij schema B, behorend bij bijlage 1 van de regeling in. Dat wordt in relatie gebracht met het aanbod van de
                     andere aanvragers waarna wordt beoordeeld of er significante verschillen zijn, wat de uiteindelijke waardering van de programmatische
                     voornemens van de aanvrager bepaalt.
                  </text:p>
      <text:p text:style-name="alineagroep">Met het begrip significant wordt uitgedrukt dat het om een <text:span text:style-name="cur">beduidend</text:span> verschil moet gaan. Er wordt dus niet gewerkt met een vaste norm om vast te stellen wat wel en wat niet significant is.
                  </text:p>
      <text:p text:style-name="alineagroep">Aanvragers die een vergunning krijgen, moeten zich houden aan hun ingediende programmatische plannen wat betreft de hoeveelheid
                     uit te zenden (moderne) klassieke muziek of jazzmuziek; derhalve het voorgenomen percentage, dat uitstijgt boven vijftig.
                     Dat zal ook als voorschrift in de vergunning worden opgenomen. Dat is ook het geval indien conform artikel 13 de vergelijkende
                     toets geen toepassing vindt.
                  </text:p>
      <text:p text:style-name="alineagroep.end">Aanvragers voor de geclausuleerde kavel voegen overeenkomstig de modelvergunningaanvraag <text:span text:style-name="cur">playlists</text:span> of uitzendschema’s ter onderbouwing van hun aanvraag toe. Indien er een verschil is tussen het in het schema ingevulde percentage
                     en de overlegde <text:span text:style-name="cur">playlists</text:span> of uitzendschema’s wordt hieraan geen gewicht toegekend in het kader van de programmatische beoordeling op grond van artikel
                     14, derde lid, van de regeling. Bij de beoordeling van het bedrijfsplan kan met een dergelijk verschil wel rekening worden
                     gehouden, omdat er dan vraagtekens kunnen worden geplaatst bij het realistisch gehalte.
                  </text:p>
      <text:h text:outline-level="4" text:style-name="divisiekop2">Artikelen 15 en 17
               </text:h>
      <text:p text:style-name="alineagroep">De vergelijkende toets is een relatieve toets, die de aanvragers ten opzicht van elkaar vergelijkt en, op basis van die vergelijking,
                     een rangorde aanbrengt. De aanvragen worden per kavel vergeleken en dat leidt tot een waardering van het bedrijfsplan alsook
                     (in geval van geclausuleerde landelijke commerciële omroep) van de programmatische voornemens.
                  </text:p>
      <text:p text:style-name="alineagroep">Wat betreft de waardering van het bedrijfsplan, geldt het volgende uitgangspunt.</text:p>
      <text:p text:style-name="alineagroep">Een sterke financiële positie is voorwaarde om de vergunning met succes te kunnen exploiteren. Binnen het totaal van alle
                     in de regeling genoemde toetselementen weegt het oordeel over de financiële elementen daarom beduidend zwaarder dan het oordeel
                     over de organisatorische elementen. Onder de financiële elementen vallen de solvabiliteit, de voldoening van de financieringsbehoefte
                     en het rendement. De organisatorische elementen betreffen de kennis, ervaring en technische middelen voor de productie en
                     exploitatie van een radioprogramma, de rechtsvorm en principes van goed bestuur. Zie ook de toelichting hiervoor ten aanzien
                     van het bedrijfsplan.
                  </text:p>
      <text:p text:style-name="alineagroep">Het relatieve karakter van de toets maakt dat een waardering van de bedrijfsplannen tot stand komt door een beoordeling van
                     de kwaliteit van de verschillende plannen ten opzichte van elkaar. Niet op voorhand is dus aan te geven wanneer een positieve
                     beoordeling toekomt aan het bedrijfsplan of, in geval van geclausuleerde landelijke commerciële omroep, aan de programmatische
                     voornemens. Voor zover het gaat om een beoordeling van de afzonderlijke financiële elementen van de vergelijkende toets: solvabiliteit,
                     voldoening financieringsbehoefte en rendement, geldt in het bijzonder dat uit onderling vergelijk naar voren kan komen dat
                     een aanvrager op die onderdelen dermate laag scoort ten opzichte van andere aanvragers dat een positieve waardering voor het
                     bedrijfsplan alleen nog kan worden opgebracht door een dermate hoge score ten opzichte van andere aanvragers, op de organisatorische
                     elementen  van het bedrijfsplan betreffende de kennis, ervaring en technische middelen voor de productie en exploitatie van
                     een radioprogramma, de rechtsvorm en principes van goed bestuur  (art. 15, derde lid).
                  </text:p>
      <text:p text:style-name="alineagroep">Een aanvrager krijgt voor zijn bedrijfsplan een 0 of een + toegekend, waarbij de 0 een lagere waardering is dan de +. Ieder
                     van de tot de vergelijkende toets toegelaten aanvragers krijgt, op basis van de toetsing van het bedrijfsplan, één van beide
                     eindwaarderingen toegekend.
                  </text:p>
      <text:p text:style-name="alineagroep">Aanvragers voor geclausuleerde landelijke commerciële radio-omroep (A8) krijgen daarnaast voor hun programmatische voornemens
                     de waardering 0 of + toegekend. Die beoordelingen monden uit in één van de volgende eindwaarderingen: 00, 0+, +0 of ++. De
                     beste beoordeling die aanvragers kunnen behalen is ++ door zowel op het bedrijfsplan als op de programmatische voornemens
                     een + te scoren. De één na beste beoordeling die behaald kan worden, is een + voor het bedrijfsplan en een 0 voor de programmatische
                     voornemens of, gelijkwaardig, een 0 voor het bedrijfsplan en een + voor de programmatische voornemens. Die gelijkwaardigheid,
                     van de eindwaardering 0+ en +0,  betekent een klein verschil met de Regeling aanvraag en vergelijkende toets vergunningen
                     commerciële radio-omroep 2003.  Bij die verdeling was een aanvrager met een +  op de programmatische voornemens en met een
                     0 op het bedrijfsplan voor dezelfde kavel hoger in rangorde dan een aanvrager met een + op het bedrijfsplan en een 0 op de
                     programmatische voornemens. Inmiddels is die voorkeursvariant, waarbij een positief eindoordeel voor het programmatische onderdeel
                     het meeste gewicht toekwam, verlaten.
                  </text:p>
      <text:p text:style-name="alineagroep.end">Er wordt tussen alle aanvragers een rangorde vastgesteld. Voor zover mogelijk wordt die rangorde vastgesteld door middel van
                     de verschillende eindwaarderingen. Indien meerdere aanvragers met dezelfde eindwaardering als hoogsten zijn geëindigd, wordt
                     de rangorde tussen hun vastgesteld door middel van het financieel bod. Daarbij geldt dat de aanvrager met het hoogste financieel
                     bod het hoogste in rangorde van die aanvragers is, de aanvrager met het een na hoogste financieel bod tweede in rangorde,
                     etc. In het geval dat het financieel bod van twee of meer van deze aanvragers gelijk mocht zijn, kan tussen deze aanvragers
                     nog geen rangorde worden aangebracht. In dat geval zal door middel van loting worden bepaald wie voor een kavel de hoogste
                     in rangorde is. Loting zal door een notaris worden uitgevoerd. Een kavel wordt, onverminderd artikel 3.6 van de Telecommunicatiewet,
                     toegewezen aan de aanvrager die daarvoor de hoogste in rangorde is.
                  </text:p>
      <text:h text:outline-level="4" text:style-name="divisiekop2">Artikel 16
               </text:h>
      <text:p text:style-name="nota-toelichting">Indien er meer dan één aanvrager op basis van de vergelijkende toets in aanmerking kan komen voor een bepaalde kavel en dus
                  de hoogte van het financiële bod bepalend is voor een toewijzing, zal de aanvrager aan wie de kavel wordt toegewezen, gehouden
                  zijn aan zijn eigen bod. Ook in het geval dat via loting de hoogste in rangorde onder de aanvragers wordt bepaald, dus bij
                  een gelijk financieel bod onder de vergelijkbare aanvragers, is het bedrag van het financieel bod verschuldigd. Voorts bepaalt
                  dit artikel dat de verkrijger van een vergunning in andere gevallen het bedrag van het financieel bod <text:span text:style-name="cur">niet</text:span> verschuldigd is, te weten in het geval dat geen vergelijkende toets is toegepast (artikel 13) en het geval dat de verkrijger
                  als enige de hoogste waardering in de vergelijkende toets heeft behaald (artikel 15).
               </text:p>
      <text:h text:outline-level="4" text:style-name="divisiekop2">Artikel 18
               </text:h>
      <text:p text:style-name="alineagroep">Dit artikel bepaalt hoe, gegeven de toewijzing van de kavels op grond van artikel 18, de vergunningverlening verloopt. De
                     uitvoering van de vergelijkende toets is de verantwoordelijkheid van de Minister van Onderwijs, Cultuur en Wetenschap, en
                     de verlening van frequentievergunningen is de verantwoordelijkheid van de Minister van Economische Zaken, Landbouw en Innovatie.
                     Zodoende is in het eerste lid bepaald dat op basis van de uitkomst van de vergelijkende toets door de Minister van Onderwijs,
                     Cultuur en Wetenschap een voordracht wordt gedaan voor de vergunningverlening aan de Minister van Economische Zaken, Landbouw
                     en Innovatie. De laatstgenoemde zal de voordracht in beginsel volgen. Uiteraard blijft van belang dat artikel 3.6 van de Telecommunicatiewet
                     bepaalde weigeringsgronden bevat en in een uitzonderlijk geval, bijv. bij gewijzigde omstandigheden, is het denkbaar dat een
                     van de weigeringsgronden van toepassing is. Als bijvoorbeeld in dit stadium zou blijken dat de aanvrager niet in staat of
                     bereid is zowel de op grond van deze bepaling te verlenen vergunning voor analoge radio-omroep in gebruik te nemen, als de
                     vergunning voor digitale radio-omroep, bedoeld in artikel 20, zou verlening in strijd zijn met het NFP. Alsdan zal de vergunning
                     op die grond moeten worden geweigerd.
                  </text:p>
      <text:p text:style-name="alineagroep.end">In het tweede lid is een termijn bepaald voor het nemen van de hiervoor bedoelde besluiten, gerekend vanaf het moment van
                     de voordracht.
                  </text:p>
      <text:h text:outline-level="4" text:style-name="divisiekop2">Artikel 19
               </text:h>
      <text:p text:style-name="alineagroep">Van de aanvrager wordt een zekerheidstelling verlangd ten aanzien van zijn financieel bod of financiële biedingen, bedoeld
                     in artikel 5. Indien de aanvrager aan wie een vergunning wordt verleend ter zekerheidstelling een waarborgsom heeft gestort,
                     wordt deze waarborgsom voor de betaling aangewend. Indien de betreffende aanvrager een bankgarantie heeft overgelegd, dient
                     hij binnen twee weken het verschuldigde bedrag te betalen. Indien de aanvrager niet (tijdig) betaalt, wordt de door hem overgelegde
                     bankgarantie voor betaling aangewend.
                  </text:p>
      <text:p text:style-name="alineagroep.end">De aanvrager ontvangt op grond van het vijfde lid een vergoeding voor de rente over de gestorte bedragen. Voor zover de waarborgsom
                     meer bedraagt dan het ingevolge de verlening verschuldigde bedrag, ontvangt hij daarvoor op grond van het zesde lid een rentevergoeding.
                  </text:p>
      <text:h text:outline-level="4" text:style-name="divisiekop2">Artikelen 20 en 21
               </text:h>
      <text:p text:style-name="alineagroep">Zoals beschreven in het algemeen deel van de toelichting worden ingevolge het digitaliseringsbeleid bij de uitgifte van de
                     kavels A7 en A8 ook frequenties voor digitale radio-omroep uitgegeven. In het NFP is bepaald dat de frequentieruimte waartoe
                     de kavels A7 en A8 behoren, bestemd is voor gebruik door partijen die ook gebruik maken van frequentieruimte die is bestemd
                     voor digitale radio-omroep. In die zin zijn de onderscheidenlijke frequentiebanden ‘gekoppeld’. Zoals toegelicht in de desbetreffende
                     wijziging van het NFP betekent dit dat geen schaarste wordt verwacht ten aanzien van de frequentieruimte voor digitale radio-omroep
                     en dat uitgifte hiervoor plaats vindt in volgorde van binnenkomst van de aanvragen. In lijn hiermee geldt op grond van artikel
                     20 dat een aanvraag voor digitale radio-omroep vergezeld gaat van een aanvraag voor kavel A7 of A8 (zoals – omgekeerd – elke
                     aanvraag voor kavel A7 of A8 gepaard moet gaan met een aanvraag voor digitale radio-omroep op grond van artikel 3).
                  </text:p>
      <text:p text:style-name="alineagroep">De aanvraagprocedure voor een vergunning voor digitale radio-omroep loopt in eerste instantie parallel met die voor de kavels
                     A7 en A8: de aanvraag moet gelijktijdig, uiterlijk op de in artikel 3, tweede lid, bepaalde termijn worden ingediend en moet
                     vergezeld zijn van de nodige gegevens en bescheiden. De in de artikelen 3, tweede tot en met negende lid, 6 tot en met 10
                     en 12 vermelde voorwaarden zijn ook op de vergunningaanvraag voor digitale radio-omroep van toepassing. Overigens zal met
                     behulp van het voorgeschreven model voor een aanvraag kunnen worden volstaan met het ten enenmale opsturen van de ten behoeve
                     van de aanvraag van kavel A7 of A8 in te dienen gegevens en bescheiden.
                  </text:p>
      <text:p text:style-name="alineagroep.end">In het geval een aanvraag betrekking heeft op kavels A7 en A8, dan moeten tegelijkertijd twee vergunningen voor digitale radio-omroep
                     worden aangevraagd. Bevat een aanvraag voor digitale radio-omroep geen (gelijk-)tijdige aanvraag voor analoge radio-omroep,
                     dan worden beide vergunningen, dus zowel voor analoge als voor digitale radio-omroep, geweigerd.
                  </text:p>
      <text:h text:outline-level="4" text:style-name="divisiekop2">Artikel 22
               </text:h>
      <text:p text:style-name="nota-toelichting">Dit artikel bevat wijzigingen van de Regeling aanwijzing en gebruik frequentieruimte commerciële radio-omroep 2003. Deze wijzigingen
                  bewerkstelligen voor de onderhavige verdeling van de kavels A7 en A8 dat de bepalingen met betrekking tot de nadere clausulering
                  en de beperking van het aantal frequenties of samenstel van FM-frequenties voor commerciële omroepinstellingen gelijk blijven
                  aan die van de Regeling aanvraag en vergelijkende toets vergunningen commerciële radio-omroep 2003, en de Regeling vervolg
                  verdeling frequenties commerciële radio-omroep 2003.
               </text:p>
      <text:p text:style-name="ondertekening">De Minister van Onderwijs, Cultuur en Wetenschap,</text:p>
      <text:p text:style-name="ondertekening.end">J.M. van Bijsterveldt-Vliegenthart. </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