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7604</text:p>
      <text:p text:style-name="publicatie-titel.end">3 mei 2011</text:p>
      <text:h text:outline-level="1" text:style-name="staatscourant_kop">Buiten gebruik stellen en achterlaten pijpleiding tussen de platforms K5-B en K5-A
         </text:h>
      <text:p text:style-name="context_al">22 april 2011</text:p>
      <text:p text:style-name="context_al.end">Nr. ETM/EM / 11055207</text:p>
      <text:p text:style-name="circulaire-tekst">Op 30 maart 2011 is van u een brief ontvangen waarin u mededeling doet van het voornemen tot het buiten gebruik stellen van
                  een pijpleiding tussen platform K5-B en platform K5-A.
               </text:p>
      <text:p text:style-name="circulaire-tekst">De inspecteur-generaal der mijnen heeft op 11 april 2011 advies uitgebracht (kenmerk 11053533).</text:p>
      <text:p text:style-name="circulaire-tekst">Met de informatie die u bij bovenvermelde mededeling heeft gevoegd, heeft u aannemelijk gemaakt dat de pijpleiding in overeenstemming
                  met artikel 103 van het Mijnbouwbesluit (Stb. 2002, 604) schoon en veilig wordt achtergelaten.
               </text:p>
      <text:p text:style-name="circulaire-tekst">Op grond van artikel 104, tweede lid, van het Mijnbouwbesluit, geef ik u de aanwijzing dat de pijpleiding op zodanige wijze
                  moet worden achtergelaten, dat de minimale gronddekking van de pijpleiding inclusief de uiteinden 0,2 meter bedraagt.
               </text:p>
      <text:p text:style-name="circulaire-tekst">Op grond van artikel 104, derde lid, van het Mijnbouwbesluit verplicht ik u de ligging van de pijpleiding periodiek te controleren.
                  De frequentie van dit periodiek onderzoek stel ik op een jaar.
               </text:p>
      <text:p text:style-name="circulaire-tekst">U verstrekt slechts die resultaten van het onderzoek aan de inspecteur-generaal der mijnen, waarbij afwijkingen worden geconstateerd
                  van de op grond van artikel 104, tweede lid aangewezen minimale gronddekking van 0,2 meter.
               </text:p>
      <text:p text:style-name="ondertekening">De Minister van Economische Zaken, Landbouw en Innovatie,</text:p>
      <text:p text:style-name="ondertekening">namens deze:</text:p>
      <text:p text:style-name="ondertekening">themacoördinator mijnbouw en mijnbouwklimaat, directie energiemarkt,</text:p>
      <text:p text:style-name="ondertekening.end">P. Jongerius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Buiten gebruik stellen en achterlaten pijpleiding tussen de platforms K5-B en K5-A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uiten gebruik stellen en achterlaten pijpleiding tussen de platforms K5-B en K5-A</dc:title>
  </office:meta>
</office:document-meta>
</file>