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99</text:p>
      <text:p text:style-name="publicatie-titel.end">3 mei 2011</text:p>
      <text:h text:outline-level="1" text:style-name="staatscourant_kop">Besluit van de Minister van Volksgezondheid, Welzijn en Sport van 28 maart 2011, nr. DWJZ-3054138, houdende verlening mandaat,
            volmacht en machtiging aan het hoofd Zorgverzekeringskantoor BES
         </text:h>
      <text:p text:style-name="wie">De Minister van Volksgezondheid, Welzijn en Sport,</text:p>
      <text:p text:style-name="considerans.al">Gezien de instemming van de Minister van Binnenlandse Zaken en Koninkrijksrelaties met de mandaatverlening volgend uit de
                  Ministerraad van 3 juli 2009 over de instelling van de Rijksdienst Caribisch Nederland;
               </text:p>
      <text:p text:style-name="afkondiging">Besluit:</text:p>
      <text:h text:outline-level="3" text:style-name="artikel_kop">Artikel 1
                  </text:h>
      <text:p text:style-name="artikel">In dit besluit wordt verstaan onder:</text:p>
      <text:p text:style-name="definition.term">a. mandaat:
                     </text:p>
      <text:p text:style-name="definition.description">bevoegdheid om in naam van een bestuursorgaan besluiten te nemen;</text:p>
      <text:p text:style-name="definition.term">b. gemandateerde:
                     </text:p>
      <text:p text:style-name="definition.description">degene aan wie mandaat is verleend;</text:p>
      <text:p text:style-name="definition.term">c. volmacht:
                     </text:p>
      <text:p text:style-name="definition.description">bevoegdheid om in naam van een bestuursorgaan privaatrechtelijke rechtshandelingen te verrichten;</text:p>
      <text:p text:style-name="definition.term">d. machtiging:
                     </text:p>
      <text:p text:style-name="definition.description">bevoegdheid om in naam van een bestuursorgaan handelingen te verrichten die noch een besluit, noch een privaatrechtelijke
                           rechtshandeling zijn;
                        </text:p>
      <text:p text:style-name="definition.term">e. hoofd Zorgverzekeringskantoor BES:
                     </text:p>
      <text:p text:style-name="definition.description">het hoofd van het Zorgverzekeringskantoor BES als bedoeld in artikel 1, onderdeel c, van het Besluit zorgverzekering BES;</text:p>
      <text:p text:style-name="definition.term">f. Minister:
                     </text:p>
      <text:p text:style-name="definition.description">Minister van Volksgezondheid, Welzijn en Sport;</text:p>
      <text:p text:style-name="definition.term">g. besluit:
                     </text:p>
      <text:p text:style-name="definition.description">Besluit zorgverzekering BES.</text:p>
      <text:h text:outline-level="3" text:style-name="artikel_kop">Artikel 2
                  </text:h>
      <text:list text:style-name="list-style-1">
        <text:list-item text:start-value="1">
          <text:p text:style-name="list.start"> De Minister verleent aan het hoofd Zorgverzekeringskantoor BES mandaat tot het:
                        </text:p>
          <text:list>
            <text:list-item text:start-value="1">
              <text:p text:style-name="list.start">verlenen van toestemming aan een verzekerde om zich tot een niet door de Minister gecontracteerde zorgaanbieder te wenden,
                                 als bedoeld in artikel 10, vierde lid, van het besluit;
                              </text:p>
            </text:list-item>
            <text:list-item text:start-value="2">
              <text:p text:style-name="list.cont">nemen van besluiten als bedoeld in artikel 23 van het besluit, betreffende het verlenen van zorg en het vaststellen van een
                                 bijdrage.
                              </text:p>
            </text:list-item>
          </text:list>
        </text:list-item>
        <text:list-item text:start-value="2">
          <text:p text:style-name="list.end"> Een beslissing op bezwaar wordt genomen door een ander dan degene die een besluit heeft genomen als bedoeld in het eerste
                           lid, niet zijnde diens ondergeschikte.
                        </text:p>
        </text:list-item>
      </text:list>
      <text:h text:outline-level="3" text:style-name="artikel_kop">Artikel 3
                  </text:h>
      <text:p text:style-name="artikel">De Minister verleent aan het hoofd Zorgverzekeringskantoor BES volmacht tot het:</text:p>
      <text:list text:style-name="list-style-2">
        <text:list-item text:start-value="1">
          <text:p text:style-name="list.start">sluiten van overeenkomsten met zorgaanbieders als bedoeld in artikel 8, eerste en tweede lid, van het besluit;
                        </text:p>
        </text:list-item>
        <text:list-item text:start-value="2">
          <text:p text:style-name="list.cont">verhalen van kosten als bedoeld in artikel 26, eerste lid, van het besluit;
                        </text:p>
        </text:list-item>
        <text:list-item text:start-value="3">
          <text:p text:style-name="list.end">terugvorderen van het bedrag van de verstrekkingen als bedoeld in artikel 28, eerste lid, van het besluit.
                        </text:p>
        </text:list-item>
      </text:list>
      <text:h text:outline-level="3" text:style-name="artikel_kop">Artikel 4
                  </text:h>
      <text:p text:style-name="artikel">De Minister machtigt het hoofd Zorgverzekeringskantoor BES tot het:</text:p>
      <text:list text:style-name="list-style-3">
        <text:list-item text:start-value="1">
          <text:p text:style-name="list.start">verrichten van handelingen als bedoeld in artikel 10, eerste lid, van het besluit, betreffende het verifiëren van de verzekeringsgerechtigdheid
                           van een persoon die aanspraak maakt op verstrekkingen;
                        </text:p>
        </text:list-item>
        <text:list-item text:start-value="2">
          <text:p text:style-name="list.cont">in ontvangst nemen van de informatie als bedoeld in artikel 10, vijfde lid, van het besluit;
                        </text:p>
        </text:list-item>
        <text:list-item text:start-value="3">
          <text:p text:style-name="list.cont">gebruik van het identificatienummer van de verzekerde als bedoeld in artikel 19, eerste lid, van het besluit.
                        </text:p>
        </text:list-item>
        <text:list-item text:start-value="4">
          <text:p text:style-name="list.end">in ontvangst nemen van gegevens, het inzien van gegevens of het ontvangen van afschriften als bedoeld in artikel 20, tweede
                           lid, van het besluit;
                        </text:p>
        </text:list-item>
      </text:list>
      <text:h text:outline-level="3" text:style-name="artikel_kop">Artikel 5
                  </text:h>
      <text:list text:style-name="list-style-4">
        <text:list-item text:start-value="1">
          <text:p text:style-name="list.start"> Het hoofd Zorgverzekeringskantoor BES is bevoegd tot het verlenen van ondermandaat, ondervolmacht en het doorverlenen van
                           zijn machtiging tot het geheel of gedeeltelijk uitoefenen van zijn op grond van dit besluit toegekende bevoegdheden aan een
                           of meer direct onder hem ressorterende functionarissen.
                        </text:p>
        </text:list-item>
        <text:list-item text:start-value="2">
          <text:p text:style-name="list.cont"> Elk ondermandaat en ondervolmacht en doorverleende machtiging wordt schriftelijk verleend en behoeft toestemming van de mandaatgever.
                        </text:p>
        </text:list-item>
        <text:list-item text:start-value="3">
          <text:p text:style-name="list.end"> Het hoofd Zorgverzekeringskantoor BES draagt zorg voor het bijhouden van ieder verleend ondermandaat, ondervolmacht en doorverleende
                           machtiging in een register.
                        </text:p>
        </text:list-item>
      </text:list>
      <text:h text:outline-level="3" text:style-name="artikel_kop">Artikel 6
                  </text:h>
      <text:list text:style-name="list-style-5">
        <text:list-item text:start-value="1">
          <text:p text:style-name="list.start"> Een document dat krachtens mandaat, volmacht of machtiging wordt ondertekend, bevat aan het slot de volgende formule:
                        </text:p>
          <text:p text:style-name="list.cont">De Minister van Volksgezondheid, Welzijn en Sport,</text:p>
          <text:p text:style-name="list.cont">namens deze,</text:p>
          <text:p text:style-name="list.cont">(aanduiding functie gemandateerde),</text:p>
          <text:p text:style-name="list.cont">(handtekening)</text:p>
          <text:p text:style-name="list.cont">(naam)</text:p>
        </text:list-item>
        <text:list-item text:start-value="2">
          <text:p text:style-name="list.end"> Bij ondertekening van besluiten en stukken op grond van volmacht wordt de aanduiding van de Minister voorafgegaan door: Namens
                           de Staat der Nederlanden.
                        </text:p>
        </text:list-item>
      </text:list>
      <text:h text:outline-level="3" text:style-name="artikel_kop">Artikel 7
                  </text:h>
      <text:p text:style-name="artikel">De gemandateerde plaatst onder een in mandaat genomen besluit de volgende rechtsmiddelenclausule:</text:p>
      <text:p text:style-name="artikel">‘Indien u het niet eens bent met deze beschikking, kunt u daartegen volgens de Wet administratieve rechtspraak BES naar keuze
                     een beroep- of bezwaarschrift indienen. Dit kan binnen zes weken na verzending van de beschikking. Een beroepschrift dient
                     u in tweevoud in bij de griffie van het Gerecht in eerste aanleg van Bonaire, Sint Eustatius en Saba (nadere informatie telefoonnummer
                     (5997) 178172). Een bezwaarschrift dient u enkelvoudig in bij het Zorgverzekeringskantoor BES. Het beroep- of bezwaarschrift
                     is ondertekend en voorzien van datum en, mede van uw eventuele gemachtigde, naam en adres op Bonaire, Sint Eustatius of Saba.
                     Ook omvat het de vordering, de gronden voor beroep of bezwaar en een omschrijving van deze beschikking met zo mogelijk een
                     kopie en de daarop betrekking hebbende stukken. De indiening van een beroepschrift is belast met griffierecht; de indiening
                     van een bezwaarschrift is rechtenvrij.’
                  </text:p>
      <text:h text:outline-level="3" text:style-name="artikel_kop">Artikel 8
                  </text:h>
      <text:p text:style-name="artikel">Dit besluit treedt in werking met ingang van de dag na de datum van uitgifte van de Staatscourant waarin het wordt geplaatst
                     en werkt terug tot en met 1 januari 2011.
                  </text:p>
      <text:h text:outline-level="3" text:style-name="artikel_kop">Artikel 9
                  </text:h>
      <text:p text:style-name="artikel">Dit besluit wordt aangehaald als: Besluit mandaat, volmacht en machtiging Zorgverzekeringskantoor BES.</text:p>
      <text:p text:style-name="slotformulering">Dit besluit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Met ingang van 10 oktober 2010 is op Bonaire, Sint Eustatius en Saba de specifieke ‘BES-wetgeving’ in werking getreden. Het
                  Besluit zorgverzekering BES (hierna te noemen: het Besluit) regelt een verplichte ziektekostenverzekering voor alle ingezetenen
                  van de openbare lichamen Bonaire, Sint Eustatius en Saba. Het Besluit draagt de minister van Volksgezondheid, Welzijn en Sport
                  (hierna te noemen: VWS) een aantal taken en bevoegdheden op. In artikel 15, eerste lid, van het Besluit staat dat de minister
                  van VWS bij de uitvoering van het Besluit gebruik maakt van de diensten van het Zorgverzekeringskantoor BES. In artikel 15,
                  derde lid, van het Besluit is aangegeven dat de minister van VWS in en buiten rechte, voor aangelegenheden die de uitvoering
                  van het Besluit betreffen, vertegenwoordigd wordt door het hoofd Zorgverzekeringskantoor BES.
               </text:p>
      <text:p text:style-name="nota-toelichting">Met het Besluit mandaat, volmacht en machtiging Zorgverzekeringskantoor BES is geregeld dat het hoofd van het Zorgverzekeringskantoor
                  BES in het kader van het Besluit zorgverzekering BES namens de minister van Volksgezondheid, Welzijn en Sport besluiten kan
                  nemen en feitelijke handelingen en rechtshandelingen kan verrichten.
               </text:p>
      <text:p text:style-name="nota-toelichting">Artikel 5 het Besluit mandaat, volmacht en machtiging Zorgverzekeringskantoor BES bevat een vervangingsregeling. Op grond
                  van artikel 5 van het Besluit mandaat, volmacht en machtiging Zorgverzekeringskantoor BES kan de bevoegdheid van het hoofd
                  Zorgverzekeringskantoor BES worden uitgeoefend door een plaatsvervanger. De plaatsvervanger heeft geen bevoegdheid tot het
                  verlenen, wijzigen of intrekken van een ondermandaat. In de praktijk kunnen tussen de betrokken functionarissen praktische
                  werkafspraken worden gemaakt.
               </text:p>
      <text:p text:style-name="nota-toelichting">In artikel 3, eerste lid, van de Invoeringswet openbare lichamen Bonaire, Sint Eustatius en Saba is bepaald dat de Algemene
                  wet bestuursrecht niet van toepassing is op besluiten en handelingen van bestuursorganen die hun zetel hebben in het Europese
                  deel van Nederland, als het besluiten en handelingen zijn ter uitvoering van een wettelijke regeling die uitsluitend in de
                  openbare lichamen van toepassing is. In deze gevallen is de Wet administratieve rechtspraak BES van toepassing voor zover
                  sprake is van een beschikking in de zin van die wet. Tegen een beschikking kan bezwaar worden ingesteld bij het bestuursorgaan
                  dat de beschikking heeft genomen. In het Besluit mandaat, volmacht en machtiging Zorgverzekeringskantoor BES is voorzien in
                  een bezwaar- en beroepsclausule die onder een besluit moet worden opgenomen. Een beslissing op bezwaar wordt genomen door
                  een ander dan degene die de beschikking heeft genomen.
               </text:p>
      <text:p text:style-name="nota-toelichting">Het hoofd Zorgverzekeringskantoor BES is degene die ten behoeve van de minister van Volksgezondheid, Welzijn en Sport persoonsgegevens
                  verwerkt. Hij is aan het rechtstreeks gezag van de minister van Volksgezondheid, Welzijn en Sport onderworpen.
               </text:p>
      <text:p text:style-name="nota-toelichting">Het hoofd Zorgverzekeringskantoor BES is daardoor geen ‘bewerker’ in de zin van artikel 1, tweede lid, onder e, van de Wet
                  bescherming persoonsgegevens BES. Er is derhalve geen noodzaak om een bewerkersovereenkomst op te stellen in de zin van de
                  Wet bescherming persoonsgegevens BES.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28 maart 2011, nr. DWJZ-3054138, houdende verlening mandaat,
         volmacht en machtiging aan het hoofd Zorgverzekeringskantoor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28 maart 2011, nr. DWJZ-3054138, houdende verlening mandaat,
         volmacht en machtiging aan het hoofd Zorgverzekeringskantoor BES
      </dc:title>
  </office:meta>
</office:document-meta>
</file>