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88</text:p>
      <text:p text:style-name="publicatie-titel.end">2 mei 2011</text:p>
      <text:h text:outline-level="1" text:style-name="staatscourant_kop">Kennisgeving Ontwerpbesluit aanvraag Ecofys Netherlands b.v. te Utrecht
         </text:h>
      <text:p text:style-name="circulaire-tekst">De Staatssecretaris van Infrastructuur en Milieu heeft het voornemen een besluit te nemen op de aanvraag van Ecofys Netherlands
                  b.v. te Utrecht.
               </text:p>
      <text:h text:outline-level="3" text:style-name="divisiekop1">Inhoud ontwerpbesluit
                  </text:h>
      <text:p text:style-name="circulaire_divisie">De aanvraag betreft het plaatsen en in bedrijf stellen van een getijcentrale in doorstroomopening Roompot 10 van de Oosterscheldekering.</text:p>
      <text:h text:outline-level="3" text:style-name="divisiekop1">Terinzagelegging
                  </text:h>
      <text:p text:style-name="circulaire_divisie">Het ontwerpbesluit met bijbehorende stukken ligt vanaf 2 mei 2011, voor een periode van zes weken, op werkdagen van 9:00 uur
                     tot 17:00 uur ter inzage ten kantore van:
                  </text:p>
      <text:list text:style-name="list-style-1">
        <text:list-item>
          <text:p text:style-name="list.start">Rijkswaterstaat Zeeland, Poelendaelesingel 18 te Middelburg;
                        </text:p>
        </text:list-item>
        <text:list-item>
          <text:p text:style-name="list.end">het gemeentehuis van de gemeente Veere, Traverse 1 te Domburg.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en meegewogen in het besluit op de aanvraag.
                  </text:p>
      <text:p text:style-name="alineagroep">Zienswijze(n) kunnen zowel mondeling als schriftelijk worden ingebracht. Schriftelijke zienswijzen kunnen worden gericht aan
                        Rijkswaterstaat Zeeland, Waterdistrict Zeeuwse Delta, Postbus 5014, 4330 KA Middelburg, ter attentie van de heer A.H. Polfliet,
                        onder vermelding van zaaknummer 028.0957.A.wtw1398. Voor mondelinge zienswijzen kan contact worden opgenomen met
                     </text:p>
      <text:p text:style-name="alineagroep.end">de heer A.H. Polfliet, telefonisch bereikbaar onder nummer 0113-247 852.</text:p>
      <text:h text:outline-level="3" text:style-name="divisiekop1">Inlichtingen
                  </text:h>
      <text:p text:style-name="circulaire_divisie">Voor nadere inlichtingen kan tijdens kantooruren contact worden opgenomen met Rijkswaterstaat Zeeland, telefonisch bereikbaar
                     onder nummer 0118-622 626.
                  </text:p>
      <text:p text:style-name="dagtekening">Middelburg, 22 april 2011</text:p>
      <text:p text:style-name="ondertekening">
                     De Staatssecretaris van Infrastructuur en Milieu,
                  </text:p>
      <text:p text:style-name="ondertekening">namens deze:</text:p>
      <text:p text:style-name="ondertekening">het Hoofd van de Afdeling Vergunningverlening en Handhaving,</text:p>
      <text:p text:style-name="ondertekening.end">E.J. Blaa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aanvraag Ecofys Netherlands b.v. te Ut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Ecofys Netherlands b.v. te Utrecht</dc:title>
  </office:meta>
</office:document-meta>
</file>