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587</text:p>
      <text:p text:style-name="publicatie-titel.end">2 mei 2011</text:p>
      <text:h text:outline-level="1" text:style-name="staatscourant_kop">Mode S EHS exemption on behalf of the secretary of Infrastructure and environment
         </text:h>
      <text:p text:style-name="context_al">21 April 2011</text:p>
      <text:p text:style-name="context_al.end">Nr. IENM/IVW-2011/1404-082</text:p>
      <text:p text:style-name="considerans.al">The State Secretary for Infrastructure and Environment,</text:p>
      <text:p text:style-name="considerans.al">Having read the request from Pinnacle Aviation, by electronic form dated 31 march 2011, adres: 15010 N 78<text:span text:style-name="superscript">th</text:span> way suite 105, Scotsdale Arizona (USA), poc: Mr S. Guetti, mail sg@pinnacleaviation.com;
               </text:p>
      <text:p text:style-name="considerans.al">In regard to article 49 of the Air Navigation Order (Luchtverkeersreglement);</text:p>
      <text:p text:style-name="afkondiging">Decrees:</text:p>
      <text:h text:outline-level="3" text:style-name="artikel_kop">Article 1
                  </text:h>
      <text:p text:style-name="artikel">An exemption is granted to Pinnacle Aviation from 1 May 2011 thru 15 June 2011 to perform flights in the Mode S Enhanced Surveillance
                     designated Airspace in Amsterdam FIR with aircraft with nationality and registration marking N757CX, equipped with a Mode
                     S ELS transponder without EHS capability.
                  </text:p>
      <text:h text:outline-level="3" text:style-name="artikel_kop">Article 2
                  </text:h>
      <text:p text:style-name="artikel">A copy of this decree shall be carried on board of the aircraft during the flight.</text:p>
      <text:p text:style-name="slotformulering">The pdf-file of this exemption shall be forwarded to the applicant and to Maastricht UAC (masuac.mode.s.dispensation@eurocontrol.int).</text:p>
      <text:p text:style-name="ondertekening">The State Secretary for Infrastructure and Environment,</text:p>
      <text:p text:style-name="ondertekening">on his behalf:</text:p>
      <text:p text:style-name="ondertekening">The Inspector</text:p>
      <text:p text:style-name="ondertekening.end">A. Schurink-v.d. Klugt. </text:p>
      <text:p text:style-name="bezwaarschrift"><text:span text:style-name="vet">Objections</text:span></text:p>
      <text:p text:style-name="bezwaarschrift">Anyone directly affected by this decision may lodge an objection within six weeks after the date on which the decision has
                  been sent.
               </text:p>
      <text:p text:style-name="bezwaarschrift">Pursuant to section 6:5 of the Algemene wet bestuursrecht, the notice of objection has to be signed and should include in
                  any event the following information:
               </text:p>
      <text:list text:style-name="list-style-1">
        <text:list-item>
          <text:p text:style-name="list.start">name and address of the person lodging the objection,
                     </text:p>
        </text:list-item>
        <text:list-item>
          <text:p text:style-name="list.cont">the date and a description of the decision, and
                     </text:p>
        </text:list-item>
        <text:list-item>
          <text:p text:style-name="list.end">the grounds for objection.
                     </text:p>
        </text:list-item>
      </text:list>
      <text:p text:style-name="bezwaarschrift.end">The notice of objection should be addressed to the following address:</text:p>
      <text:p text:style-name="alineagroep">Transport and Water Management Inspectorate (The Netherlands)</text:p>
      <text:p text:style-name="alineagroep">Supervision Services</text:p>
      <text:p text:style-name="alineagroep">Legal Affairs</text:p>
      <text:p text:style-name="alineagroep">P.O. Box 90653</text:p>
      <text:p text:style-name="alineagroep">2509 LR DEN HAAG</text:p>
      <text:p text:style-name="alineagroep.end">The Netherland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Mode S EHS exemption on behalf of the secretary of Infrastructure and environmen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ode S EHS exemption on behalf of the secretary of Infrastructure and environment</dc:title>
  </office:meta>
</office:document-meta>
</file>